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5年1月$0_3_7$2026'/1&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45">
            <text:p>桃園市政府消防局</text:p>
          </table:table-cell>
          <table:covered-table-cell table:number-columns-repeated="3"/>
          <table:table-cell table:style-name="ce37"/>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43">
            <text:p>10984-00-05-2</text:p>
          </table:table-cell>
          <table:covered-table-cell table:number-columns-repeated="3"/>
          <table:table-cell table:style-name="ce37"/>
          <table:table-cell table:number-columns-repeated="25" table:style-name="ce13"/>
          <table:table-cell table:number-columns-repeated="16334"/>
        </table:table-row>
        <table:table-row table:style-name="ro2">
          <table:table-cell office:value-type="string" table:number-columns-spanned="24" table:number-rows-spanned="1" table:style-name="ce42">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5年1月</text:p>
          </table:table-cell>
          <table:covered-table-cell table:number-columns-repeated="7"/>
          <table:table-cell table:number-columns-repeated="8" table:style-name="ce3"/>
          <table:table-cell office:value-type="string" table:style-name="ce33">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4">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122" table:style-name="ce20">
            <text:p><text:s/>122<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37" table:style-name="ce20">
            <text:p><text:s/>3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 table:style-name="ce20">
            <text:p><text:s/>31<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18" table:style-name="ce35">
            <text:p><text:s/>18<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0">
            <text:p>桃 <text:s text:c="2"/>園 <text:s text:c="2"/>區</text:p>
          </table:table-cell>
          <table:covered-table-cell/>
          <table:table-cell office:value-type="float" office:value="16" table:style-name="ce21">
            <text:p><text:s/>16<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0">
            <text:p>中 <text:s text:c="2"/>壢 <text:s text:c="2"/>區</text:p>
          </table:table-cell>
          <table:covered-table-cell/>
          <table:table-cell office:value-type="float" office:value="18" table:style-name="ce21">
            <text:p><text:s/>1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 table:content-validation-name="val16" table:style-name="ce36">
            <text:p><text:s/>5<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0">
            <text:p>大 <text:s text:c="2"/>溪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0">
            <text:p>楊 <text:s text:c="2"/>梅 <text:s text:c="2"/>區</text:p>
          </table:table-cell>
          <table:covered-table-cell/>
          <table:table-cell office:value-type="float" office:value="15" table:style-name="ce21">
            <text:p><text:s/>1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 table:content-validation-name="val16"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0">
            <text:p>蘆 <text:s text:c="2"/>竹 <text:s text:c="2"/>區</text:p>
          </table:table-cell>
          <table:covered-table-cell/>
          <table:table-cell office:value-type="float" office:value="13" table:style-name="ce21">
            <text:p><text:s/>1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6">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0">
            <text:p>大 <text:s text:c="2"/>園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0">
            <text:p>龜 <text:s text:c="2"/>山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6">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0">
            <text:p>八 <text:s text:c="2"/>德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0">
            <text:p>龍 <text:s text:c="2"/>潭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36">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0">
            <text:p>平 <text:s text:c="2"/>鎮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0">
            <text:p>新 <text:s text:c="2"/>屋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0">
            <text:p>觀 <text:s text:c="2"/>音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0">
            <text:p>復 <text:s text:c="2"/>興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37"/>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37"/>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38"/>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7" table:style-name="ce25"/>
          <table:table-cell table:style-name="ce30"/>
          <table:table-cell table:style-name="ce25"/>
          <table:table-cell office:value-type="string" table:style-name="ce39">
            <text:p>中華民國115年02月11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6">
            <text:p>機關首長</text:p>
          </table:table-cell>
          <table:covered-table-cell/>
          <table:table-cell table:number-columns-repeated="4" table:style-name="ce13"/>
          <table:table-cell table:style-name="ce31"/>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2"/>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4:43:37Z</meta:creation-date>
    <dc:date>2026-02-27T04:43:37Z</dc:date>
  </office:meta>
</office:document-meta>
</file>