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5年3月$0_3_7$2026'/3&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0984-00-05-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43">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5年3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04" table:style-name="ce20">
            <text:p><text:s/>10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5" table:style-name="ce20">
            <text:p><text:s/>15<text:s/></text:p>
          </table:table-cell>
          <table:table-cell office:value-type="float" office:value="3" table:style-name="ce20">
            <text:p><text:s/>3<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4" table:style-name="ce20">
            <text:p><text:s/>24<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16" table:style-name="ce38">
            <text:p><text:s/>16<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6">
            <text:p>桃 <text:s text:c="2"/>園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6">
            <text:p>中 <text:s text:c="2"/>壢 <text:s text:c="2"/>區</text:p>
          </table:table-cell>
          <table:covered-table-cell/>
          <table:table-cell office:value-type="float" office:value="22" table:style-name="ce21">
            <text:p><text:s/>2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8" table:content-validation-name="val16"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9">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6">
            <text:p>大 <text:s text:c="2"/>溪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9" table:content-validation-name="val16"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6">
            <text:p>楊 <text:s text:c="2"/>梅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6">
            <text:p>蘆 <text:s text:c="2"/>竹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6">
            <text:p>大 <text:s text:c="2"/>園 <text:s text:c="2"/>區</text:p>
          </table:table-cell>
          <table:covered-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6">
            <text:p>龜 <text:s text:c="2"/>山 <text:s text:c="2"/>區</text:p>
          </table:table-cell>
          <table:covered-table-cell/>
          <table:table-cell office:value-type="float" office:value="14" table:style-name="ce21">
            <text:p><text:s/>1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6">
            <text:p>八 <text:s text:c="2"/>德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6">
            <text:p>龍 <text:s text:c="2"/>潭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6">
            <text:p>平 <text:s text:c="2"/>鎮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6">
            <text:p>新 <text:s text:c="2"/>屋 <text:s text:c="2"/>區</text:p>
          </table:table-cell>
          <table:covered-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6">
            <text:p>觀 <text:s text:c="2"/>音 <text:s text:c="2"/>區</text:p>
          </table:table-cell>
          <table:covered-table-cell/>
          <table:table-cell office:value-type="float" office:value="11" table:style-name="ce21">
            <text:p><text:s/>1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6">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5年4月13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34:24Z</meta:creation-date>
    <dc:date>2026-04-23T07:34:24Z</dc:date>
  </office:meta>
</office:document-meta>
</file>