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12月$0_4_10$2025'/12&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12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109" table:style-name="ce21">
            <text:p><text:s/>109<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3" table:style-name="ce21">
            <text:p><text:s/>1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13" table:style-name="ce21">
            <text:p><text:s/>13<text:s/></text:p>
          </table:table-cell>
          <table:table-cell office:value-type="float" office:value="0" table:style-name="ce21">
            <text:p><text:s/>-<text:s/></text:p>
          </table:table-cell>
          <table:table-cell office:value-type="float" office:value="46" table:style-name="ce37">
            <text:p><text:s/>4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13" table:style-name="ce22">
            <text:p><text:s/>13<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19" table:style-name="ce22">
            <text:p><text:s/>19<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5" table:style-name="ce22">
            <text:p><text:s/>5<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2"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6">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5年01月15日編製</text:p>
          </table:table-cell>
          <table:table-cell table:number-columns-repeated="23" table:style-name="ce12"/>
          <table:table-cell table:number-columns-repeated="16334"/>
        </table:table-row>
        <table:table-row table:style-name="ro6">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6">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6">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7">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28:32Z</meta:creation-date>
    <dc:date>2026-01-28T00:28:32Z</dc:date>
  </office:meta>
</office:document-meta>
</file>