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5年2月$0_4_10$2026'/2&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火災調查科</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0984-00-04-0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5年2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102" table:style-name="ce21">
            <text:p><text:s/>10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1" table:style-name="ce21">
            <text:p><text:s/>11<text:s/></text:p>
          </table:table-cell>
          <table:table-cell office:value-type="float" office:value="1" table:style-name="ce21">
            <text:p><text:s/>1<text:s/></text:p>
          </table:table-cell>
          <table:table-cell office:value-type="float" office:value="48" table:style-name="ce37">
            <text:p><text:s/>4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18" table:style-name="ce22">
            <text:p><text:s/>18<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2" table:content-validation-name="val16" table:style-name="ce38">
            <text:p><text:s/>1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8" table:style-name="ce22">
            <text:p><text:s/>8<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14" table:style-name="ce22">
            <text:p><text:s/>1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8" table:style-name="ce22">
            <text:p><text:s/>8<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5年3月11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6">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1T16:15:44Z</meta:creation-date>
    <dc:date>2026-04-01T16:15:44Z</dc:date>
  </office:meta>
</office:document-meta>
</file>