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51">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3">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5">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7">
            <text:p>中華民國114年12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50">
            <text:p>事故地點型態</text:p>
          </table:table-cell>
          <table:covered-table-cell table:number-columns-repeated="10"/>
          <table:table-cell table:style-name="ce45"/>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1">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68" table:formula="of:=SUM([.B9:.B21])" table:style-name="ce15">
            <text:p>168</text:p>
          </table:table-cell>
          <table:table-cell office:value-type="float" office:value="68" table:formula="of:=SUM([.C9:.C21])" table:style-name="ce15">
            <text:p>68</text:p>
          </table:table-cell>
          <table:table-cell office:value-type="float" office:value="16" table:formula="of:=SUM([.D9:.D21])" table:style-name="ce15">
            <text:p>16</text:p>
          </table:table-cell>
          <table:table-cell office:value-type="float" office:value="115" table:formula="of:=SUM([.E9:.E21])" table:style-name="ce15">
            <text:p>115</text:p>
          </table:table-cell>
          <table:table-cell office:value-type="float" office:value="20" table:formula="of:=SUM([.F9:.F21])" table:style-name="ce15">
            <text:p>20</text:p>
          </table:table-cell>
          <table:table-cell office:value-type="float" office:value="24" table:formula="of:=SUM([.G9:.G21])" table:style-name="ce15">
            <text:p>24</text:p>
          </table:table-cell>
          <table:table-cell office:value-type="float" office:value="118" table:formula="of:=SUM([.H9:.H21])" table:style-name="ce15">
            <text:p>118</text:p>
          </table:table-cell>
          <table:table-cell office:value-type="float" office:value="10" table:formula="of:=SUM([.I9:.I21])" table:style-name="ce15">
            <text:p>10</text:p>
          </table:table-cell>
          <table:table-cell office:value-type="float" office:value="0" table:formula="of:=SUM([.J9:.J21])" table:style-name="ce15">
            <text:p>-</text:p>
          </table:table-cell>
          <table:table-cell office:value-type="float" office:value="20" table:formula="of:=SUM([.K9:.K21])" table:style-name="ce15">
            <text:p>20</text:p>
          </table:table-cell>
          <table:table-cell office:value-type="float" office:value="0" table:formula="of:=SUM([.L9:.L21])" table:style-name="ce15">
            <text:p>-</text:p>
          </table:table-cell>
          <table:table-cell office:value-type="float" office:value="0" table:formula="of:=SUM([.M9:.M21])" table:style-name="ce15">
            <text:p>-</text:p>
          </table:table-cell>
          <table:table-cell office:value-type="float" office:value="3" table:formula="of:=SUM([.N9:.N21])" table:style-name="ce15">
            <text:p>3</text:p>
          </table:table-cell>
          <table:table-cell office:value-type="float" office:value="0" table:formula="of:=SUM([.O9:.O21])" table:style-name="ce15">
            <text:p>-</text:p>
          </table:table-cell>
          <table:table-cell office:value-type="float" office:value="2" table:formula="of:=SUM([.P9:.P21])" table:style-name="ce15">
            <text:p>2</text:p>
          </table:table-cell>
          <table:table-cell office:value-type="float" office:value="15" table:formula="of:=SUM([.Q9:.Q21])" table:style-name="ce15">
            <text:p>15</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47" table:content-validation-name="val16" table:style-name="ce16">
            <text:p>47</text:p>
          </table:table-cell>
          <table:table-cell office:value-type="float" office:value="21" table:content-validation-name="val16" table:style-name="ce16">
            <text:p>21</text:p>
          </table:table-cell>
          <table:table-cell office:value-type="float" office:value="3" table:content-validation-name="val16" table:style-name="ce16">
            <text:p>3</text:p>
          </table:table-cell>
          <table:table-cell office:value-type="float" office:value="35" table:content-validation-name="val16" table:style-name="ce16">
            <text:p>35</text:p>
          </table:table-cell>
          <table:table-cell office:value-type="float" office:value="11" table:content-validation-name="val16" table:style-name="ce16">
            <text:p>11</text:p>
          </table:table-cell>
          <table:table-cell office:value-type="float" office:value="9" table:content-validation-name="val16" table:style-name="ce16">
            <text:p>9</text:p>
          </table:table-cell>
          <table:table-cell office:value-type="float" office:value="25" table:content-validation-name="val25" table:style-name="ce16">
            <text:p>25</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7" table:content-validation-name="val16" table:style-name="ce16">
            <text:p>7</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7" table:content-validation-name="val16" table:style-name="ce16">
            <text:p>27</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15" table:content-validation-name="val16" table:style-name="ce16">
            <text:p>15</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2" table:content-validation-name="val26" table:style-name="ce16">
            <text:p>2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27"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5" table:content-validation-name="val16" table:style-name="ce16">
            <text:p>15</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9" table:content-validation-name="val16" table:style-name="ce16">
            <text:p>9</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12" table:content-validation-name="val28" table:style-name="ce16">
            <text:p>1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7" table:content-validation-name="val16" table:style-name="ce16">
            <text:p>7</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5" table:content-validation-name="val29"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10" table:content-validation-name="val16" table:style-name="ce16">
            <text:p>10</text:p>
          </table:table-cell>
          <table:table-cell office:value-type="float" office:value="4" table:content-validation-name="val16" table:style-name="ce16">
            <text:p>4</text:p>
          </table:table-cell>
          <table:table-cell office:value-type="float" office:value="3" table:content-validation-name="val16" table:style-name="ce16">
            <text:p>3</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2" table:content-validation-name="val30" table:style-name="ce16">
            <text:p>2</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3" table:content-validation-name="val16" table:style-name="ce16">
            <text:p>13</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0" table:content-validation-name="val31" table:style-name="ce16">
            <text:p>10</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1" table:content-validation-name="val16" table:style-name="ce16">
            <text:p>11</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0" table:content-validation-name="val32" table:style-name="ce16">
            <text:p>1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10" table:content-validation-name="val16" table:style-name="ce16">
            <text:p>10</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 table:content-validation-name="val33"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6">
            <text:p>7</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7" table:content-validation-name="val34"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10" table:content-validation-name="val16" table:style-name="ce16">
            <text:p>10</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10" table:content-validation-name="val16" table:style-name="ce16">
            <text:p>10</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10" table:content-validation-name="val35" table:style-name="ce16">
            <text:p>1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6" table:content-validation-name="val16" table:style-name="ce16">
            <text:p>6</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4" table:content-validation-name="val3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37"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5">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text:s/>115年 1 月 7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04:10Z</meta:creation-date>
    <dc:date>2026-01-17T04:04:10Z</dc:date>
  </office:meta>
</office:document-meta>
</file>