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4月$0_3_9$2026'/4&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4月$0_40_9$2026'/4&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5">
            <text:p><text:s text:c="6"/>中華民國115年4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0" table:formula="of:=SUM([.C9:.P9])" table:style-name="ce12">
            <text:p>-</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0" table:formula="of:=SUM([.R9:.V9])" table:style-name="ce18">
            <text:p>-</text:p>
          </table:table-cell>
          <table:table-cell office:value-type="float" office:value="0" table:formula="of:=SUM([.R10:.R36]; [.R46:.R69])" table:style-name="ce18">
            <text:p>-</text:p>
          </table:table-cell>
          <table:table-cell office:value-type="float" office:value="0" table:formula="of:=SUM([.S10:.S36]; [.S46:.S69])" table:style-name="ce18">
            <text:p>-</text:p>
          </table:table-cell>
          <table:table-cell office:value-type="float" office:value="0" table:formula="of:=SUM([.T10:.T36]; [.T46:.T69])" table:style-name="ce18">
            <text:p>-</text:p>
          </table:table-cell>
          <table:table-cell office:value-type="float" office:value="0" table:formula="of:=SUM([.U10:.U36]; [.U46:.U69])" table:style-name="ce18">
            <text:p>-</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0" table:formula="of:=SUM([.X10:.X36]; [.X46:.X69])"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5">
            <text:p><text:s text:c="6"/>中華民國115年4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5月5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7T02:12:42Z</meta:creation-date>
    <dc:date>2026-05-17T02:12:42Z</dc:date>
  </office:meta>
</office:document-meta>
</file>