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5月$0_3_11$2026'/5&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5年5月$1_3_9$2026'/5&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5">
            <text:p>編製機關</text:p>
          </table:table-cell>
          <table:covered-table-cell/>
          <table:table-cell office:value-type="string" table:number-columns-spanned="4" table:number-rows-spanned="1" table:style-name="ce47">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8">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5年5月<text:s text:c="2"/></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49">
            <text:p>區域別</text:p>
          </table:table-cell>
          <table:table-cell office:value-type="string" table:number-columns-spanned="6" table:number-rows-spanned="1" table:content-validation-name="val14" table:style-name="ce50">
            <text:p>期底列管家數</text:p>
          </table:table-cell>
          <table:covered-table-cell table:number-columns-repeated="5"/>
          <table:table-cell office:value-type="string" table:number-columns-spanned="18" table:number-rows-spanned="1" table:content-validation-name="val21" table:style-name="ce50">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6">
            <text:p>合計</text:p>
          </table:table-cell>
          <table:table-cell office:value-type="string" table:number-columns-spanned="1" table:number-rows-spanned="2" table:content-validation-name="val15" table:style-name="ce46">
            <text:p>分銷商</text:p>
          </table:table-cell>
          <table:table-cell office:value-type="string" table:number-columns-spanned="1" table:number-rows-spanned="2" table:content-validation-name="val17" table:style-name="ce46">
            <text:p>分裝場</text:p>
          </table:table-cell>
          <table:table-cell office:value-type="string" table:number-columns-spanned="1" table:number-rows-spanned="2" table:content-validation-name="val18" table:style-name="ce46">
            <text:p>容器檢驗場</text:p>
          </table:table-cell>
          <table:table-cell office:value-type="string" table:number-columns-spanned="1" table:number-rows-spanned="2" table:content-validation-name="val19" table:style-name="ce46">
            <text:p>容器儲存場所</text:p>
          </table:table-cell>
          <table:table-cell office:value-type="string" table:number-columns-spanned="1" table:number-rows-spanned="2" table:content-validation-name="val20" table:style-name="ce46">
            <text:p>串接使用場所</text:p>
          </table:table-cell>
          <table:table-cell office:value-type="string" table:number-columns-spanned="6" table:number-rows-spanned="1" table:style-name="ce50">
            <text:p>檢查件次</text:p>
          </table:table-cell>
          <table:covered-table-cell table:number-columns-repeated="5"/>
          <table:table-cell office:value-type="string" table:number-columns-spanned="6" table:number-rows-spanned="1" table:content-validation-name="val23" table:style-name="ce50">
            <text:p>合格件次</text:p>
          </table:table-cell>
          <table:covered-table-cell table:number-columns-repeated="5"/>
          <table:table-cell office:value-type="string" table:number-columns-spanned="6" table:number-rows-spanned="1" table:content-validation-name="val29" table:style-name="ce50">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109" table:formula="of:=SUM([.C8:.G8])" table:style-name="ce11">
            <text:p>1,109</text:p>
          </table:table-cell>
          <table:table-cell office:value-type="float" office:value="219" table:formula="of:=SUM([.C9:.C21])" table:style-name="ce11">
            <text:p>219</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859" table:formula="of:=SUM([.G9:.G21])" table:style-name="ce11">
            <text:p>859</text:p>
          </table:table-cell>
          <table:table-cell office:value-type="float" office:value="95" table:formula="of:=SUM([.N8]; [.T8])" table:style-name="ce11">
            <text:p>95</text:p>
          </table:table-cell>
          <table:table-cell office:value-type="float" office:value="38" table:formula="of:=SUM([.O8]; [.U8])" table:style-name="ce11">
            <text:p>38</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26" table:formula="of:=SUM([.S8]; [.Y8])" table:style-name="ce11">
            <text:p>26</text:p>
          </table:table-cell>
          <table:table-cell office:value-type="float" office:value="92" table:formula="of:=SUM([.O8:.S8])" table:style-name="ce11">
            <text:p>92</text:p>
          </table:table-cell>
          <table:table-cell office:value-type="float" office:value="35" table:formula="of:=SUM([.O9:.O21])" table:style-name="ce11">
            <text:p>35</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26" table:formula="of:=SUM([.S9:.S21])" table:style-name="ce11">
            <text:p>26</text:p>
          </table:table-cell>
          <table:table-cell office:value-type="float" office:value="3" table:formula="of:=SUM([.U8:.Y8])" table:style-name="ce11">
            <text:p>3</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53" table:formula="of:=SUM([.C9:.G9])" table:style-name="ce11">
            <text:p>153</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25" table:content-validation-name="val16" table:style-name="ce11">
            <text:p>125</text:p>
          </table:table-cell>
          <table:table-cell office:value-type="float" office:value="28" table:formula="of:=SUM([.N9]; [.T9])" table:style-name="ce11">
            <text:p>28</text:p>
          </table:table-cell>
          <table:table-cell office:value-type="float" office:value="13" table:formula="of:=SUM([.O9]; [.U9])" table:style-name="ce11">
            <text:p>13</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13" table:formula="of:=SUM([.S9]; [.Y9])" table:style-name="ce11">
            <text:p>13</text:p>
          </table:table-cell>
          <table:table-cell office:value-type="float" office:value="28" table:formula="of:=SUM([.O9:.S9])" table:style-name="ce11">
            <text:p>28</text:p>
          </table:table-cell>
          <table:table-cell office:value-type="float" office:value="13" table:content-validation-name="val16" table:style-name="ce11">
            <text:p>13</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3" table:content-validation-name="val16" table:style-name="ce11">
            <text:p>13</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70" table:formula="of:=SUM([.C10:.G10])" table:style-name="ce11">
            <text:p>170</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35" table:content-validation-name="val16" table:style-name="ce11">
            <text:p>135</text:p>
          </table:table-cell>
          <table:table-cell office:value-type="float" office:value="8" table:formula="of:=SUM([.N10]; [.T10])" table:style-name="ce11">
            <text:p>8</text:p>
          </table:table-cell>
          <table:table-cell office:value-type="float" office:value="4" table:formula="of:=SUM([.O10]; [.U10])" table:style-name="ce11">
            <text:p>4</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4" table:formula="of:=SUM([.S10]; [.Y10])" table:style-name="ce11">
            <text:p>4</text:p>
          </table:table-cell>
          <table:table-cell office:value-type="float" office:value="7" table:formula="of:=SUM([.O10:.S10])" table:style-name="ce11">
            <text:p>7</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 table:content-validation-name="val16" table:style-name="ce11">
            <text:p>4</text:p>
          </table:table-cell>
          <table:table-cell office:value-type="float" office:value="1" table:formula="of:=SUM([.U10:.Y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70" table:formula="of:=SUM([.C11:.G11])" table:style-name="ce11">
            <text:p>70</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9" table:content-validation-name="val16" table:style-name="ce11">
            <text:p>49</text:p>
          </table:table-cell>
          <table:table-cell office:value-type="float" office:value="4" table:formula="of:=SUM([.N11]; [.T11])" table:style-name="ce11">
            <text:p>4</text:p>
          </table:table-cell>
          <table:table-cell office:value-type="float" office:value="0" table:formula="of:=SUM([.O11]; [.U11])" table:style-name="ce11">
            <text:p>-</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1" table:formula="of:=SUM([.S11]; [.Y11])" table:style-name="ce11">
            <text:p>1</text:p>
          </table:table-cell>
          <table:table-cell office:value-type="float" office:value="4" table:formula="of:=SUM([.O11:.S11])" table:style-name="ce11">
            <text:p>4</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8" table:formula="of:=SUM([.C12:.G12])" table:style-name="ce11">
            <text:p>48</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6" table:content-validation-name="val16" table:style-name="ce11">
            <text:p>36</text:p>
          </table:table-cell>
          <table:table-cell office:value-type="float" office:value="6" table:formula="of:=SUM([.N12]; [.T12])" table:style-name="ce11">
            <text:p>6</text:p>
          </table:table-cell>
          <table:table-cell office:value-type="float" office:value="6" table:formula="of:=SUM([.O12]; [.U12])" table:style-name="ce11">
            <text:p>6</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0" table:formula="of:=SUM([.S12]; [.Y12])" table:style-name="ce11">
            <text:p>-</text:p>
          </table:table-cell>
          <table:table-cell office:value-type="float" office:value="6" table:formula="of:=SUM([.O12:.S12])" table:style-name="ce11">
            <text:p>6</text:p>
          </table:table-cell>
          <table:table-cell office:value-type="float" office:value="6" table:content-validation-name="val16"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97" table:formula="of:=SUM([.C13:.G13])" table:style-name="ce11">
            <text:p>97</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80" table:content-validation-name="val16" table:style-name="ce11">
            <text:p>80</text:p>
          </table:table-cell>
          <table:table-cell office:value-type="float" office:value="9" table:formula="of:=SUM([.N13]; [.T13])" table:style-name="ce11">
            <text:p>9</text:p>
          </table:table-cell>
          <table:table-cell office:value-type="float" office:value="1" table:formula="of:=SUM([.O13]; [.U13])" table:style-name="ce11">
            <text:p>1</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2" table:formula="of:=SUM([.S13]; [.Y13])" table:style-name="ce11">
            <text:p>2</text:p>
          </table:table-cell>
          <table:table-cell office:value-type="float" office:value="8" table:formula="of:=SUM([.O13:.S13])" table:style-name="ce11">
            <text:p>8</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1" table:formula="of:=SUM([.U13:.Y13])"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0" table:formula="of:=SUM([.C14:.G14])" table:style-name="ce11">
            <text:p>60</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9" table:content-validation-name="val16" table:style-name="ce11">
            <text:p>49</text:p>
          </table:table-cell>
          <table:table-cell office:value-type="float" office:value="1" table:formula="of:=SUM([.N14]; [.T14])" table:style-name="ce11">
            <text:p>1</text:p>
          </table:table-cell>
          <table:table-cell office:value-type="float" office:value="1" table:formula="of:=SUM([.O14]; [.U14])" table:style-name="ce11">
            <text:p>1</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0" table:formula="of:=SUM([.S14]; [.Y14])" table:style-name="ce11">
            <text:p>-</text:p>
          </table:table-cell>
          <table:table-cell office:value-type="float" office:value="1" table:formula="of:=SUM([.O14:.S14])"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91" table:formula="of:=SUM([.C15:.G15])" table:style-name="ce11">
            <text:p>191</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60" table:content-validation-name="val16" table:style-name="ce11">
            <text:p>160</text:p>
          </table:table-cell>
          <table:table-cell office:value-type="float" office:value="19" table:formula="of:=SUM([.N15]; [.T15])" table:style-name="ce11">
            <text:p>19</text:p>
          </table:table-cell>
          <table:table-cell office:value-type="float" office:value="6" table:formula="of:=SUM([.O15]; [.U15])" table:style-name="ce11">
            <text:p>6</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3" table:formula="of:=SUM([.S15]; [.Y15])" table:style-name="ce11">
            <text:p>3</text:p>
          </table:table-cell>
          <table:table-cell office:value-type="float" office:value="18" table:formula="of:=SUM([.O15:.S15])" table:style-name="ce11">
            <text:p>18</text:p>
          </table:table-cell>
          <table:table-cell office:value-type="float" office:value="5" table:content-validation-name="val16" table:style-name="ce11">
            <text:p>5</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3" table:content-validation-name="val16" table:style-name="ce11">
            <text:p>3</text:p>
          </table:table-cell>
          <table:table-cell office:value-type="float" office:value="1" table:formula="of:=SUM([.U15:.Y15])"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52" table:formula="of:=SUM([.C16:.G16])" table:style-name="ce11">
            <text:p>52</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8" table:content-validation-name="val16" table:style-name="ce11">
            <text:p>38</text:p>
          </table:table-cell>
          <table:table-cell office:value-type="float" office:value="2" table:formula="of:=SUM([.N16]; [.T16])" table:style-name="ce11">
            <text:p>2</text:p>
          </table:table-cell>
          <table:table-cell office:value-type="float" office:value="1" table:formula="of:=SUM([.O16]; [.U16])" table:style-name="ce11">
            <text:p>1</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1" table:formula="of:=SUM([.S16]; [.Y16])" table:style-name="ce11">
            <text:p>1</text:p>
          </table:table-cell>
          <table:table-cell office:value-type="float" office:value="2" table:formula="of:=SUM([.O16:.S16])"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04" table:formula="of:=SUM([.C17:.G17])" table:style-name="ce11">
            <text:p>104</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9" table:content-validation-name="val16" table:style-name="ce11">
            <text:p>89</text:p>
          </table:table-cell>
          <table:table-cell office:value-type="float" office:value="2" table:formula="of:=SUM([.N17]; [.T17])" table:style-name="ce11">
            <text:p>2</text:p>
          </table:table-cell>
          <table:table-cell office:value-type="float" office:value="1" table:formula="of:=SUM([.O17]; [.U17])" table:style-name="ce11">
            <text:p>1</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0" table:formula="of:=SUM([.S17]; [.Y17])" table:style-name="ce11">
            <text:p>-</text:p>
          </table:table-cell>
          <table:table-cell office:value-type="float" office:value="2" table:formula="of:=SUM([.O17:.S17])"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6" table:formula="of:=SUM([.C18:.G18])" table:style-name="ce11">
            <text:p>66</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10" table:formula="of:=SUM([.N18]; [.T18])" table:style-name="ce11">
            <text:p>10</text:p>
          </table:table-cell>
          <table:table-cell office:value-type="float" office:value="3" table:formula="of:=SUM([.O18]; [.U18])" table:style-name="ce11">
            <text:p>3</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2" table:formula="of:=SUM([.S18]; [.Y18])" table:style-name="ce11">
            <text:p>2</text:p>
          </table:table-cell>
          <table:table-cell office:value-type="float" office:value="10" table:formula="of:=SUM([.O18:.S18])" table:style-name="ce11">
            <text:p>10</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9" table:formula="of:=SUM([.C19:.G19])" table:style-name="ce11">
            <text:p>49</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9" table:content-validation-name="val16" table:style-name="ce11">
            <text:p>29</text:p>
          </table:table-cell>
          <table:table-cell office:value-type="float" office:value="6" table:formula="of:=SUM([.N19]; [.T19])" table:style-name="ce11">
            <text:p>6</text:p>
          </table:table-cell>
          <table:table-cell office:value-type="float" office:value="2" table:formula="of:=SUM([.O19]; [.U19])" table:style-name="ce11">
            <text:p>2</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0" table:formula="of:=SUM([.S19]; [.Y19])" table:style-name="ce11">
            <text:p>-</text:p>
          </table:table-cell>
          <table:table-cell office:value-type="float" office:value="6" table:formula="of:=SUM([.O19:.S19])" table:style-name="ce11">
            <text:p>6</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39" table:formula="of:=SUM([.C20:.G20])" table:style-name="ce11">
            <text:p>39</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6" table:content-validation-name="val16" table:style-name="ce11">
            <text:p>26</text:p>
          </table:table-cell>
          <table:table-cell office:value-type="float" office:value="0" table:formula="of:=SUM([.N20]; [.T20])" table:style-name="ce11">
            <text:p>-</text:p>
          </table:table-cell>
          <table:table-cell office:value-type="float" office:value="0" table:formula="of:=SUM([.O20]; [.U20])" table:style-name="ce11">
            <text:p>-</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0" table:formula="of:=SUM([.O20:.S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0" table:formula="of:=SUM([.N21]; [.T21])" table:style-name="ce11">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8">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5年5月<text:s text:c="2"/></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49">
            <text:p>區域別</text:p>
          </table:table-cell>
          <table:table-cell office:value-type="string" table:number-columns-spanned="14" table:number-rows-spanned="1" table:content-validation-name="val48" table:style-name="ce50">
            <text:p>違規取締件次</text:p>
          </table:table-cell>
          <table:covered-table-cell table:number-columns-repeated="13"/>
          <table:table-cell office:value-type="string" table:number-columns-spanned="4" table:number-rows-spanned="1" table:content-validation-name="val64" table:style-name="ce50">
            <text:p>裁處件次</text:p>
          </table:table-cell>
          <table:covered-table-cell table:number-columns-repeated="3"/>
          <table:table-cell office:value-type="string" table:number-columns-spanned="1" table:number-rows-spanned="3" table:content-validation-name="val68" table:style-name="ce46">
            <text:p>已收繳罰鍰件次</text:p>
          </table:table-cell>
          <table:table-cell office:value-type="string" table:number-columns-spanned="1" table:number-rows-spanned="3" table:content-validation-name="val69"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46">
            <text:p>合計</text:p>
          </table:table-cell>
          <table:table-cell office:value-type="string" table:number-columns-spanned="5" table:number-rows-spanned="1" table:style-name="ce46">
            <text:p>分銷商</text:p>
          </table:table-cell>
          <table:covered-table-cell table:number-columns-repeated="4"/>
          <table:table-cell office:value-type="string" table:number-columns-spanned="2" table:number-rows-spanned="1" table:style-name="ce50">
            <text:p>分裝場</text:p>
          </table:table-cell>
          <table:covered-table-cell/>
          <table:table-cell office:value-type="string" table:number-columns-spanned="2" table:number-rows-spanned="1" table:style-name="ce46">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6">
            <text:p>消防安全設備檢查不合格</text:p>
          </table:table-cell>
          <table:table-cell office:value-type="string" table:number-columns-spanned="1" table:number-rows-spanned="2" table:content-validation-name="val63" table:style-name="ce46">
            <text:p>其他違規取締</text:p>
          </table:table-cell>
          <table:table-cell office:value-type="string" table:number-columns-spanned="1" table:number-rows-spanned="2" table:style-name="ce50">
            <text:p>合 <text:s/>計</text:p>
          </table:table-cell>
          <table:table-cell office:value-type="string" table:number-columns-spanned="1" table:number-rows-spanned="2" table:content-validation-name="val65" table:style-name="ce46">
            <text:p>罰鍰</text:p>
          </table:table-cell>
          <table:table-cell office:value-type="string" table:number-columns-spanned="1" table:number-rows-spanned="2" table:content-validation-name="val66" table:style-name="ce46">
            <text:p>限期 <text:s/>改善</text:p>
          </table:table-cell>
          <table:table-cell office:value-type="string" table:number-columns-spanned="1" table:number-rows-spanned="2" table:content-validation-name="val67" table:style-name="ce46">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3" table:formula="of:=SUM([.C8:.O8])" table:style-name="ce31">
            <text:p>3</text:p>
          </table:table-cell>
          <table:table-cell office:value-type="float" office:value="2" table:formula="of:=SUM([.C9:.C21])" table:style-name="ce31">
            <text:p>2</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1" table:formula="of:=SUM([.G9:.G21])" table:style-name="ce31">
            <text:p>1</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0" table:formula="of:=SUM([.M9:.M21])" table:style-name="ce31">
            <text:p>-</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3" table:formula="of:=SUM([.Q8:.S8])" table:style-name="ce31">
            <text:p>3</text:p>
          </table:table-cell>
          <table:table-cell office:value-type="float" office:value="3" table:formula="of:=SUM([.Q9:.Q21])" table:style-name="ce31">
            <text:p>3</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3" table:formula="of:=SUM([.T9:.T21])" table:style-name="ce31">
            <text:p>3</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9:.S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1" table:formula="of:=SUM([.C10:.O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0:.S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2:.S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1" table:formula="of:=SUM([.C13:.O13])"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3:.S13])"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1" table:formula="of:=SUM([.C15:.O15])"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5:.S15])"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6:.S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7:.S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8:.S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9:.S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5年6月8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22:43Z</meta:creation-date>
    <dc:date>2026-06-11T07:22:43Z</dc:date>
  </office:meta>
</office:document-meta>
</file>