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5年3月$0_26_2$2026'/3&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5年3月$0_3_3$2026'/3&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5年3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1302" table:formula="of:=SUM([.C7:.C12])" table:style-name="ce20">
            <text:p><text:s/>1,302<text:s/></text:p>
          </table:table-cell>
          <table:table-cell office:value-type="float" office:value="1302" table:formula="of:=SUM([.D7:.D12])" table:style-name="ce27">
            <text:p><text:s/>1,302<text:s/></text:p>
          </table:table-cell>
          <table:table-cell office:value-type="float" office:value="0" table:formula="of:=SUM([.E7:.E12])" table:style-name="ce34">
            <text:p><text:s/>-<text:s/></text:p>
          </table:table-cell>
          <table:table-cell office:value-type="float" office:value="0" table:formula="of:=SUM([.F7:.F12])" table:style-name="ce34">
            <text:p><text:s/>-<text:s/></text:p>
          </table:table-cell>
          <table:table-cell office:value-type="float" office:value="0" table:formula="of:=SUM([.G7:.G12])" table:style-name="ce34">
            <text:p><text:s/>-<text:s/></text:p>
          </table:table-cell>
          <table:table-cell office:value-type="float" office:value="0" table:formula="of:=SUM([.H7:.H12])"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788" table:formula="of:=SUM([.D7:.H7])" table:style-name="ce21">
            <text:p><text:s/>788<text:s/></text:p>
          </table:table-cell>
          <table:table-cell office:value-type="float" office:value="788" table:content-validation-name="val36" table:style-name="ce28">
            <text:p><text:s/>78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230" table:formula="of:=SUM([.D8:.H8])" table:style-name="ce21">
            <text:p><text:s/>230<text:s/></text:p>
          </table:table-cell>
          <table:table-cell office:value-type="float" office:value="230" table:content-validation-name="val36" table:style-name="ce28">
            <text:p><text:s/>23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120" table:formula="of:=SUM([.D9:.H9])" table:style-name="ce22">
            <text:p><text:s/>120<text:s/></text:p>
          </table:table-cell>
          <table:table-cell office:value-type="float" office:value="120" table:content-validation-name="val36" table:style-name="ce29">
            <text:p><text:s/>12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9" table:formula="of:=SUM([.D10:.H10])" table:style-name="ce22">
            <text:p><text:s/>19<text:s/></text:p>
          </table:table-cell>
          <table:table-cell office:value-type="float" office:value="19" table:content-validation-name="val36" table:style-name="ce29">
            <text:p><text:s/>1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1" table:formula="of:=SUM([.D11:.H11])" table:style-name="ce22">
            <text:p><text:s/>1<text:s/></text:p>
          </table:table-cell>
          <table:table-cell office:value-type="float" office:value="1" table:content-validation-name="val36" table:style-name="ce29">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144" table:formula="of:=SUM([.D12:.H12])" table:style-name="ce21">
            <text:p><text:s/>144<text:s/></text:p>
          </table:table-cell>
          <table:table-cell office:value-type="float" office:value="144" table:content-validation-name="val36" table:style-name="ce28">
            <text:p><text:s/>14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1302" table:formula="of:=SUM([.C14:.C24])" table:style-name="ce21">
            <text:p><text:s/>1,302<text:s/></text:p>
          </table:table-cell>
          <table:table-cell office:value-type="float" office:value="1302" table:formula="of:=SUM([.D14:.D24])" table:style-name="ce28">
            <text:p><text:s/>1,302<text:s/></text:p>
          </table:table-cell>
          <table:table-cell office:value-type="float" office:value="0" table:formula="of:=SUM([.E14:.E24])" table:style-name="ce29">
            <text:p><text:s/>-<text:s/></text:p>
          </table:table-cell>
          <table:table-cell office:value-type="float" office:value="0" table:formula="of:=SUM([.F14:.F24])" table:style-name="ce29">
            <text:p><text:s/>-<text:s/></text:p>
          </table:table-cell>
          <table:table-cell office:value-type="float" office:value="0" table:formula="of:=SUM([.G14:.G24])" table:style-name="ce29">
            <text:p><text:s/>-<text:s/></text:p>
          </table:table-cell>
          <table:table-cell office:value-type="float" office:value="0" table:formula="of:=SUM([.H14:.H24])"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225" table:formula="of:=SUM([.D14:.H14])" table:style-name="ce22">
            <text:p><text:s/>225<text:s/></text:p>
          </table:table-cell>
          <table:table-cell office:value-type="float" office:value="225" table:content-validation-name="val36" table:style-name="ce29">
            <text:p><text:s/>22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67" table:formula="of:=SUM([.D15:.H15])" table:style-name="ce22">
            <text:p><text:s/>167<text:s/></text:p>
          </table:table-cell>
          <table:table-cell office:value-type="float" office:value="167" table:content-validation-name="val36" table:style-name="ce29">
            <text:p><text:s/>16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447" table:formula="of:=SUM([.D16:.H16])" table:style-name="ce22">
            <text:p><text:s/>447<text:s/></text:p>
          </table:table-cell>
          <table:table-cell office:value-type="float" office:value="447" table:content-validation-name="val36" table:style-name="ce29">
            <text:p><text:s/>44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43" table:formula="of:=SUM([.D17:.H17])" table:style-name="ce22">
            <text:p><text:s/>43<text:s/></text:p>
          </table:table-cell>
          <table:table-cell office:value-type="float" office:value="43" table:content-validation-name="val36" table:style-name="ce29">
            <text:p><text:s/>4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61" table:formula="of:=SUM([.D18:.H18])" table:style-name="ce21">
            <text:p><text:s/>61<text:s/></text:p>
          </table:table-cell>
          <table:table-cell office:value-type="float" office:value="61" table:content-validation-name="val36" table:style-name="ce28">
            <text:p><text:s/>6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88" table:formula="of:=SUM([.D19:.H19])" table:style-name="ce22">
            <text:p><text:s/>88<text:s/></text:p>
          </table:table-cell>
          <table:table-cell office:value-type="float" office:value="88" table:content-validation-name="val36" table:style-name="ce29">
            <text:p><text:s/>8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4" table:formula="of:=SUM([.D20:.H20])" table:style-name="ce21">
            <text:p><text:s/>4<text:s/></text:p>
          </table:table-cell>
          <table:table-cell office:value-type="float" office:value="4" table:content-validation-name="val36" table:style-name="ce28">
            <text:p><text:s/>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35" table:formula="of:=SUM([.D21:.H21])" table:style-name="ce22">
            <text:p><text:s/>35<text:s/></text:p>
          </table:table-cell>
          <table:table-cell office:value-type="float" office:value="35" table:content-validation-name="val36" table:style-name="ce29">
            <text:p><text:s/>3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36" table:formula="of:=SUM([.D22:.H22])" table:style-name="ce21">
            <text:p><text:s/>36<text:s/></text:p>
          </table:table-cell>
          <table:table-cell office:value-type="float" office:value="36" table:content-validation-name="val36" table:style-name="ce28">
            <text:p><text:s/>3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32" table:formula="of:=SUM([.D23:.H23])" table:style-name="ce21">
            <text:p><text:s/>32<text:s/></text:p>
          </table:table-cell>
          <table:table-cell office:value-type="float" office:value="32" table:content-validation-name="val36" table:style-name="ce28">
            <text:p><text:s/>3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164" table:formula="of:=SUM([.D24:.H24])" table:style-name="ce23">
            <text:p><text:s/>164<text:s/></text:p>
          </table:table-cell>
          <table:table-cell office:value-type="float" office:value="164" table:content-validation-name="val36" table:style-name="ce30">
            <text:p><text:s/>164<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7">
            <text:p>中華民國115年3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1302" table:formula="of:=SUM([.C30:.C31])" table:style-name="ce20">
            <text:p><text:s/>1,302<text:s/></text:p>
          </table:table-cell>
          <table:table-cell office:value-type="float" office:value="1302" table:formula="of:=SUM([.D30:.D31])" table:style-name="ce27">
            <text:p><text:s/>1,302<text:s/></text:p>
          </table:table-cell>
          <table:table-cell office:value-type="float" office:value="0" table:formula="of:=SUM([.E30:.E31])" table:style-name="ce34">
            <text:p><text:s/>-<text:s/></text:p>
          </table:table-cell>
          <table:table-cell office:value-type="float" office:value="0" table:formula="of:=SUM([.F30:.F31])" table:style-name="ce34">
            <text:p><text:s/>-<text:s/></text:p>
          </table:table-cell>
          <table:table-cell office:value-type="float" office:value="0" table:formula="of:=SUM([.G30:.G31])" table:style-name="ce34">
            <text:p><text:s/>-<text:s/></text:p>
          </table:table-cell>
          <table:table-cell office:value-type="float" office:value="0" table:formula="of:=SUM([.H30:.H31])"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595" table:formula="of:=SUM([.D30:.H30])" table:style-name="ce21">
            <text:p><text:s/>595<text:s/></text:p>
          </table:table-cell>
          <table:table-cell office:value-type="float" office:value="595" table:content-validation-name="val36" table:style-name="ce28">
            <text:p><text:s/>59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707" table:formula="of:=SUM([.D31:.H31])" table:style-name="ce21">
            <text:p><text:s/>707<text:s/></text:p>
          </table:table-cell>
          <table:table-cell office:value-type="float" office:value="707" table:content-validation-name="val36" table:style-name="ce28">
            <text:p><text:s/>70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1302" table:formula="of:=SUM([.C33:.C41])" table:style-name="ce21">
            <text:p><text:s/>1,302<text:s/></text:p>
          </table:table-cell>
          <table:table-cell office:value-type="float" office:value="1302" table:formula="of:=SUM([.D33:.D41])" table:style-name="ce28">
            <text:p><text:s/>1,302<text:s/></text:p>
          </table:table-cell>
          <table:table-cell office:value-type="float" office:value="0" table:formula="of:=SUM([.E33:.E41])" table:style-name="ce29">
            <text:p><text:s/>-<text:s/></text:p>
          </table:table-cell>
          <table:table-cell office:value-type="float" office:value="0" table:formula="of:=SUM([.F33:.F41])" table:style-name="ce29">
            <text:p><text:s/>-<text:s/></text:p>
          </table:table-cell>
          <table:table-cell office:value-type="float" office:value="0" table:formula="of:=SUM([.G33:.G41])" table:style-name="ce29">
            <text:p><text:s/>-<text:s/></text:p>
          </table:table-cell>
          <table:table-cell office:value-type="float" office:value="0" table:formula="of:=SUM([.H33:.H41])"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965" table:formula="of:=SUM([.D33:.H33])" table:style-name="ce21">
            <text:p><text:s/>965<text:s/></text:p>
          </table:table-cell>
          <table:table-cell office:value-type="float" office:value="965" table:content-validation-name="val36" table:style-name="ce28">
            <text:p><text:s/>96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87" table:formula="of:=SUM([.D34:.H34])" table:style-name="ce21">
            <text:p><text:s/>87<text:s/></text:p>
          </table:table-cell>
          <table:table-cell office:value-type="float" office:value="87" table:content-validation-name="val36" table:style-name="ce28">
            <text:p><text:s/>8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8" table:formula="of:=SUM([.D35:.H35])"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0" table:formula="of:=SUM([.D36:.H36])"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225" table:formula="of:=SUM([.D37:.H37])" table:style-name="ce21">
            <text:p><text:s/>225<text:s/></text:p>
          </table:table-cell>
          <table:table-cell office:value-type="float" office:value="225" table:content-validation-name="val36" table:style-name="ce28">
            <text:p><text:s/>22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2" table:formula="of:=SUM([.D38:.H38])" table:style-name="ce21">
            <text:p><text:s/>2<text:s/></text:p>
          </table:table-cell>
          <table:table-cell office:value-type="float" office:value="2" table:content-validation-name="val36" table:style-name="ce28">
            <text:p><text:s/>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1" table:formula="of:=SUM([.D39:.H39])"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4" table:formula="of:=SUM([.D40:.H40])" table:style-name="ce21">
            <text:p><text:s/>14<text:s/></text:p>
          </table:table-cell>
          <table:table-cell office:value-type="float" office:value="14" table:content-validation-name="val36" table:style-name="ce28">
            <text:p><text:s/>1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formula="of:=SUM([.D41:.H41])"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5年4月1日編製</text:p>
          </table:table-cell>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5:09:23Z</meta:creation-date>
    <dc:date>2026-04-15T15:09:23Z</dc:date>
  </office:meta>
</office:document-meta>
</file>