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12月底$0_3_4$2025'/1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8">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28">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8">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5"/>
          <table:covered-table-cell/>
          <table:covered-table-cell/>
          <table:table-cell office:value-type="string" table:style-name="ce2">
            <text:p>表 <text:s text:c="3"/>號</text:p>
          </table:table-cell>
          <table:table-cell office:value-type="string" table:number-columns-spanned="2" table:number-rows-spanned="1" table:style-name="ce33">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2">
            <text:p>中華民國114年12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28">
            <text:p>項目別</text:p>
          </table:table-cell>
          <table:covered-table-cell table:number-columns-repeated="2"/>
          <table:table-cell office:value-type="string" table:number-columns-spanned="1" table:number-rows-spanned="2" table:style-name="ce28">
            <text:p>總 <text:s text:c="3"/>計</text:p>
          </table:table-cell>
          <table:table-cell office:value-type="string" table:number-columns-spanned="4" table:number-rows-spanned="1" table:style-name="ce28">
            <text:p>公 <text:s/>立 <text:s/>機 <text:s/>關 <text:s/>(構)</text:p>
          </table:table-cell>
          <table:covered-table-cell table:number-columns-repeated="3"/>
          <table:table-cell office:value-type="string" table:number-columns-spanned="4" table:number-rows-spanned="1" table:style-name="ce28">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4">
            <text:p>義務機關構數</text:p>
          </table:table-cell>
          <table:table-cell office:value-type="string" table:number-columns-spanned="2" table:number-rows-spanned="1" table:style-name="ce28">
            <text:p>合 <text:s/>計</text:p>
          </table:table-cell>
          <table:covered-table-cell/>
          <table:table-cell office:value-type="float" office:value="1915" table:formula="of:=[.E7]+[.I7]" table:style-name="ce11">
            <text:p><text:s/>1,915<text:s/></text:p>
          </table:table-cell>
          <table:table-cell office:value-type="float" office:value="381" table:formula="of:=SUM([.F7:.H7])" table:style-name="ce11">
            <text:p><text:s/>381<text:s/></text:p>
          </table:table-cell>
          <table:table-cell office:value-type="float" office:value="118" table:formula="of:=SUM([.F8:.F10])" table:style-name="ce11">
            <text:p><text:s/>118<text:s/></text:p>
          </table:table-cell>
          <table:table-cell office:value-type="float" office:value="233" table:formula="of:=SUM([.G8:.G10])" table:style-name="ce11">
            <text:p><text:s/>233<text:s/></text:p>
          </table:table-cell>
          <table:table-cell office:value-type="float" office:value="30" table:formula="of:=SUM([.H8:.H10])" table:style-name="ce11">
            <text:p><text:s/>30<text:s/></text:p>
          </table:table-cell>
          <table:table-cell office:value-type="float" office:value="1534" table:formula="of:=SUM([.J7:.L7])" table:style-name="ce11">
            <text:p><text:s/>1,534<text:s/></text:p>
          </table:table-cell>
          <table:table-cell office:value-type="float" office:value="27" table:formula="of:=SUM([.J8:.J10])" table:style-name="ce11">
            <text:p><text:s/>27<text:s/></text:p>
          </table:table-cell>
          <table:table-cell office:value-type="float" office:value="67" table:formula="of:=SUM([.K8:.K10])" table:style-name="ce11">
            <text:p><text:s/>67<text:s/></text:p>
          </table:table-cell>
          <table:table-cell office:value-type="float" office:value="1440" table:formula="of:=SUM([.L8:.L10])" table:style-name="ce11">
            <text:p><text:s/>1,440<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8">
            <text:p>獎 <text:s/>勵</text:p>
          </table:table-cell>
          <table:covered-table-cell/>
          <table:table-cell office:value-type="float" office:value="1187" table:formula="of:=[.E8]+[.I8]" table:style-name="ce11">
            <text:p><text:s/>1,187<text:s/></text:p>
          </table:table-cell>
          <table:table-cell office:value-type="float" office:value="245" table:formula="of:=SUM([.F8:.H8])" table:style-name="ce11">
            <text:p><text:s/>245<text:s/></text:p>
          </table:table-cell>
          <table:table-cell office:value-type="float" office:value="99" table:content-validation-name="val31" table:style-name="ce11">
            <text:p><text:s/>99<text:s/></text:p>
          </table:table-cell>
          <table:table-cell office:value-type="float" office:value="129" table:content-validation-name="val31" table:style-name="ce11">
            <text:p><text:s/>129<text:s/></text:p>
          </table:table-cell>
          <table:table-cell office:value-type="float" office:value="17" table:content-validation-name="val31" table:style-name="ce11">
            <text:p><text:s/>17<text:s/></text:p>
          </table:table-cell>
          <table:table-cell office:value-type="float" office:value="942" table:formula="of:=SUM([.J8:.L8])" table:style-name="ce11">
            <text:p><text:s/>942<text:s/></text:p>
          </table:table-cell>
          <table:table-cell office:value-type="float" office:value="14" table:content-validation-name="val31" table:style-name="ce11">
            <text:p><text:s/>14<text:s/></text:p>
          </table:table-cell>
          <table:table-cell office:value-type="float" office:value="44" table:content-validation-name="val31" table:style-name="ce11">
            <text:p><text:s/>44<text:s/></text:p>
          </table:table-cell>
          <table:table-cell office:value-type="float" office:value="884" table:content-validation-name="val31" table:style-name="ce11">
            <text:p><text:s/>884<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8">
            <text:p>足 <text:s/>額</text:p>
          </table:table-cell>
          <table:covered-table-cell/>
          <table:table-cell office:value-type="float" office:value="639" table:formula="of:=[.E9]+[.I9]" table:style-name="ce11">
            <text:p><text:s/>639<text:s/></text:p>
          </table:table-cell>
          <table:table-cell office:value-type="float" office:value="134" table:formula="of:=SUM([.F9:.H9])" table:style-name="ce11">
            <text:p><text:s/>134<text:s/></text:p>
          </table:table-cell>
          <table:table-cell office:value-type="float" office:value="19" table:content-validation-name="val31" table:style-name="ce11">
            <text:p><text:s/>19<text:s/></text:p>
          </table:table-cell>
          <table:table-cell office:value-type="float" office:value="102" table:content-validation-name="val31" table:style-name="ce11">
            <text:p><text:s/>102<text:s/></text:p>
          </table:table-cell>
          <table:table-cell office:value-type="float" office:value="13" table:content-validation-name="val31" table:style-name="ce11">
            <text:p><text:s/>13<text:s/></text:p>
          </table:table-cell>
          <table:table-cell office:value-type="float" office:value="505" table:formula="of:=SUM([.J9:.L9])" table:style-name="ce11">
            <text:p><text:s/>505<text:s/></text:p>
          </table:table-cell>
          <table:table-cell office:value-type="float" office:value="9" table:content-validation-name="val31" table:style-name="ce11">
            <text:p><text:s/>9<text:s/></text:p>
          </table:table-cell>
          <table:table-cell office:value-type="float" office:value="17" table:content-validation-name="val31" table:style-name="ce11">
            <text:p><text:s/>17<text:s/></text:p>
          </table:table-cell>
          <table:table-cell office:value-type="float" office:value="479" table:content-validation-name="val31" table:style-name="ce11">
            <text:p><text:s/>479<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8">
            <text:p>不足額</text:p>
          </table:table-cell>
          <table:covered-table-cell/>
          <table:table-cell office:value-type="float" office:value="89" table:formula="of:=[.E10]+[.I10]" table:style-name="ce11">
            <text:p><text:s/>89<text:s/></text:p>
          </table:table-cell>
          <table:table-cell office:value-type="float" office:value="2" table:formula="of:=SUM([.F10:.H10])" table:style-name="ce11">
            <text:p><text:s/>2<text:s/></text:p>
          </table:table-cell>
          <table:table-cell office:value-type="float" office:value="0" table:content-validation-name="val31" table:style-name="ce11">
            <text:p><text:s/>-<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87" table:formula="of:=SUM([.J10:.L10])" table:style-name="ce11">
            <text:p><text:s/>87<text:s/></text:p>
          </table:table-cell>
          <table:table-cell office:value-type="float" office:value="4" table:content-validation-name="val31" table:style-name="ce11">
            <text:p><text:s/>4<text:s/></text:p>
          </table:table-cell>
          <table:table-cell office:value-type="float" office:value="6" table:content-validation-name="val31" table:style-name="ce11">
            <text:p><text:s/>6<text:s/></text:p>
          </table:table-cell>
          <table:table-cell office:value-type="float" office:value="77" table:content-validation-name="val31" table:style-name="ce11">
            <text:p><text:s/>7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4">
            <text:p>欠繳差額補助費</text:p>
            <text:p>機關構數</text:p>
          </table:table-cell>
          <table:covered-table-cell table:number-columns-repeated="2"/>
          <table:table-cell office:value-type="float" office:value="104" table:formula="of:=[.E11]+[.I11]" table:style-name="ce11">
            <text:p><text:s/>104<text:s/></text:p>
          </table:table-cell>
          <table:table-cell office:value-type="float" office:value="2" table:formula="of:=SUM([.F11:.H11])" table:style-name="ce11">
            <text:p><text:s/>2<text:s/></text:p>
          </table:table-cell>
          <table:table-cell office:value-type="float" office:value="0" table:content-validation-name="val31" table:style-name="ce11">
            <text:p><text:s/>-<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02" table:formula="of:=SUM([.J11:.L11])" table:style-name="ce11">
            <text:p><text:s/>102<text:s/></text:p>
          </table:table-cell>
          <table:table-cell office:value-type="float" office:value="4" table:content-validation-name="val31" table:style-name="ce11">
            <text:p><text:s/>4<text:s/></text:p>
          </table:table-cell>
          <table:table-cell office:value-type="float" office:value="6" table:content-validation-name="val31" table:style-name="ce11">
            <text:p><text:s/>6<text:s/></text:p>
          </table:table-cell>
          <table:table-cell office:value-type="float" office:value="92" table:content-validation-name="val31" table:style-name="ce11">
            <text:p><text:s/>92<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7">
            <text:p>進用人數</text:p>
          </table:table-cell>
          <table:table-cell office:value-type="string" table:number-columns-spanned="2" table:number-rows-spanned="1" table:content-validation-name="val10" table:style-name="ce24">
            <text:p>法 <text:s/>定</text:p>
            <text:p>應進用</text:p>
          </table:table-cell>
          <table:covered-table-cell/>
          <table:table-cell office:value-type="float" office:value="6613" table:formula="of:=[.E12]+[.I12]" table:style-name="ce11">
            <text:p><text:s/>6,613<text:s/></text:p>
          </table:table-cell>
          <table:table-cell office:value-type="float" office:value="2206" table:formula="of:=SUM([.F12:.H12])" table:style-name="ce11">
            <text:p><text:s/>2,206<text:s/></text:p>
          </table:table-cell>
          <table:table-cell office:value-type="float" office:value="963" table:content-validation-name="val31" table:style-name="ce11">
            <text:p><text:s/>963<text:s/></text:p>
          </table:table-cell>
          <table:table-cell office:value-type="float" office:value="808" table:content-validation-name="val31" table:style-name="ce11">
            <text:p><text:s/>808<text:s/></text:p>
          </table:table-cell>
          <table:table-cell office:value-type="float" office:value="435" table:content-validation-name="val31" table:style-name="ce11">
            <text:p><text:s/>435<text:s/></text:p>
          </table:table-cell>
          <table:table-cell office:value-type="float" office:value="4407" table:formula="of:=SUM([.J12:.L12])" table:style-name="ce11">
            <text:p><text:s/>4,407<text:s/></text:p>
          </table:table-cell>
          <table:table-cell office:value-type="float" office:value="140" table:content-validation-name="val31" table:style-name="ce11">
            <text:p><text:s/>140<text:s/></text:p>
          </table:table-cell>
          <table:table-cell office:value-type="float" office:value="222" table:content-validation-name="val31" table:style-name="ce11">
            <text:p><text:s/>222<text:s/></text:p>
          </table:table-cell>
          <table:table-cell office:value-type="float" office:value="4045" table:content-validation-name="val31" table:style-name="ce11">
            <text:p><text:s/>4,0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6">
            <text:p>實 <text:s/>際</text:p>
            <text:p>已進用</text:p>
          </table:table-cell>
          <table:table-cell office:value-type="string" table:content-validation-name="val27" table:style-name="ce4">
            <text:p>中、輕度</text:p>
            <text:p>人　　數</text:p>
          </table:table-cell>
          <table:table-cell office:value-type="float" office:value="6815" table:formula="of:=[.E13]+[.I13]" table:style-name="ce11">
            <text:p><text:s/>6,815<text:s/></text:p>
          </table:table-cell>
          <table:table-cell office:value-type="float" office:value="1885" table:formula="of:=SUM([.F13:.H13])" table:style-name="ce11">
            <text:p><text:s/>1,885<text:s/></text:p>
          </table:table-cell>
          <table:table-cell office:value-type="float" office:value="819" table:content-validation-name="val31" table:style-name="ce11">
            <text:p><text:s/>819<text:s/></text:p>
          </table:table-cell>
          <table:table-cell office:value-type="float" office:value="678" table:content-validation-name="val31" table:style-name="ce11">
            <text:p><text:s/>678<text:s/></text:p>
          </table:table-cell>
          <table:table-cell office:value-type="float" office:value="388" table:content-validation-name="val31" table:style-name="ce11">
            <text:p><text:s/>388<text:s/></text:p>
          </table:table-cell>
          <table:table-cell office:value-type="float" office:value="4930" table:formula="of:=SUM([.J13:.L13])" table:style-name="ce11">
            <text:p><text:s/>4,930<text:s/></text:p>
          </table:table-cell>
          <table:table-cell office:value-type="float" office:value="165" table:content-validation-name="val31" table:style-name="ce11">
            <text:p><text:s/>165<text:s/></text:p>
          </table:table-cell>
          <table:table-cell office:value-type="float" office:value="221" table:content-validation-name="val31" table:style-name="ce11">
            <text:p><text:s/>221<text:s/></text:p>
          </table:table-cell>
          <table:table-cell office:value-type="float" office:value="4544" table:content-validation-name="val31" table:style-name="ce11">
            <text:p><text:s/>4,544<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915" table:formula="of:=[.E14]+[.I14]" table:style-name="ce11">
            <text:p><text:s/>1,915<text:s/></text:p>
          </table:table-cell>
          <table:table-cell office:value-type="float" office:value="568" table:formula="of:=SUM([.F14:.H14])" table:style-name="ce11">
            <text:p><text:s/>568<text:s/></text:p>
          </table:table-cell>
          <table:table-cell office:value-type="float" office:value="259" table:content-validation-name="val31" table:style-name="ce11">
            <text:p><text:s/>259<text:s/></text:p>
          </table:table-cell>
          <table:table-cell office:value-type="float" office:value="206" table:content-validation-name="val31" table:style-name="ce11">
            <text:p><text:s/>206<text:s/></text:p>
          </table:table-cell>
          <table:table-cell office:value-type="float" office:value="103" table:content-validation-name="val31" table:style-name="ce11">
            <text:p><text:s/>103<text:s/></text:p>
          </table:table-cell>
          <table:table-cell office:value-type="float" office:value="1347" table:formula="of:=SUM([.J14:.L14])" table:style-name="ce11">
            <text:p><text:s/>1,347<text:s/></text:p>
          </table:table-cell>
          <table:table-cell office:value-type="float" office:value="39" table:content-validation-name="val31" table:style-name="ce11">
            <text:p><text:s/>39<text:s/></text:p>
          </table:table-cell>
          <table:table-cell office:value-type="float" office:value="72" table:content-validation-name="val31" table:style-name="ce11">
            <text:p><text:s/>72<text:s/></text:p>
          </table:table-cell>
          <table:table-cell office:value-type="float" office:value="1236" table:content-validation-name="val31" table:style-name="ce11">
            <text:p><text:s/>1,23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4">
            <text:p>加權後</text:p>
            <text:p>進 <text:s/>用</text:p>
          </table:table-cell>
          <table:covered-table-cell/>
          <table:table-cell office:value-type="float" office:value="10029" table:formula="of:=[.E15]+[.I15]" table:style-name="ce11">
            <text:p><text:s/>10,029<text:s/></text:p>
          </table:table-cell>
          <table:table-cell office:value-type="float" office:value="2870" table:formula="of:=SUM([.F15:.H15])" table:style-name="ce11">
            <text:p><text:s/>2,870<text:s/></text:p>
          </table:table-cell>
          <table:table-cell office:value-type="float" office:value="1325" table:content-validation-name="val31" table:style-name="ce11">
            <text:p><text:s/>1,325<text:s/></text:p>
          </table:table-cell>
          <table:table-cell office:value-type="float" office:value="1015" table:content-validation-name="val31" table:style-name="ce11">
            <text:p><text:s/>1,015<text:s/></text:p>
          </table:table-cell>
          <table:table-cell office:value-type="float" office:value="530" table:content-validation-name="val31" table:style-name="ce11">
            <text:p><text:s/>530<text:s/></text:p>
          </table:table-cell>
          <table:table-cell office:value-type="float" office:value="7159" table:formula="of:=SUM([.J15:.L15])" table:style-name="ce11">
            <text:p><text:s/>7,159<text:s/></text:p>
          </table:table-cell>
          <table:table-cell office:value-type="float" office:value="167" table:content-validation-name="val31" table:style-name="ce11">
            <text:p><text:s/>167<text:s/></text:p>
          </table:table-cell>
          <table:table-cell office:value-type="float" office:value="325" table:content-validation-name="val31" table:style-name="ce11">
            <text:p><text:s/>325<text:s/></text:p>
          </table:table-cell>
          <table:table-cell office:value-type="float" office:value="6667" table:content-validation-name="val31" table:style-name="ce11">
            <text:p><text:s/>6,66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4">
            <text:p>超額實際</text:p>
            <text:p>人 <text:s text:c="3"/>數</text:p>
          </table:table-cell>
          <table:covered-table-cell/>
          <table:table-cell office:value-type="float" office:value="2117" table:formula="of:=[.E16]+[.I16]" table:style-name="ce11">
            <text:p><text:s/>2,117<text:s/></text:p>
          </table:table-cell>
          <table:table-cell office:value-type="float" office:value="247" table:formula="of:=SUM([.F16:.H16])" table:style-name="ce11">
            <text:p><text:s/>247<text:s/></text:p>
          </table:table-cell>
          <table:table-cell office:value-type="float" office:value="115" table:formula="of:=SUM([.F13:.F14])-[.F12]" table:content-validation-name="val31" table:style-name="ce11">
            <text:p><text:s/>115<text:s/></text:p>
          </table:table-cell>
          <table:table-cell office:value-type="float" office:value="76" table:formula="of:=SUM([.G13:.G14])-[.G12]" table:content-validation-name="val31" table:style-name="ce11">
            <text:p><text:s/>76<text:s/></text:p>
          </table:table-cell>
          <table:table-cell office:value-type="float" office:value="56" table:formula="of:=SUM([.H13:.H14])-[.H12]" table:content-validation-name="val31" table:style-name="ce11">
            <text:p><text:s/>56<text:s/></text:p>
          </table:table-cell>
          <table:table-cell office:value-type="float" office:value="1870" table:formula="of:=SUM([.J16:.L16])" table:style-name="ce11">
            <text:p><text:s/>1,870<text:s/></text:p>
          </table:table-cell>
          <table:table-cell office:value-type="float" office:value="64" table:formula="of:=SUM([.J13:.J14])-[.J12]" table:content-validation-name="val31" table:style-name="ce11">
            <text:p><text:s/>64<text:s/></text:p>
          </table:table-cell>
          <table:table-cell office:value-type="float" office:value="71" table:formula="of:=SUM([.K13:.K14])-[.K12]" table:content-validation-name="val31" table:style-name="ce11">
            <text:p><text:s/>71<text:s/></text:p>
          </table:table-cell>
          <table:table-cell office:value-type="float" office:value="1735" table:formula="of:=SUM([.L13:.L14])-[.L12]" table:content-validation-name="val31" table:style-name="ce11">
            <text:p><text:s/>1,73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4">
            <text:p>超 <text:s/>額</text:p>
            <text:p>進 <text:s/>用</text:p>
          </table:table-cell>
          <table:covered-table-cell/>
          <table:table-cell office:value-type="float" office:value="3416" table:formula="of:=[.E17]+[.I17]" table:style-name="ce11">
            <text:p><text:s/>3,416<text:s/></text:p>
          </table:table-cell>
          <table:table-cell office:value-type="float" office:value="664" table:formula="of:=SUM([.F17:.H17])" table:style-name="ce11">
            <text:p><text:s/>664<text:s/></text:p>
          </table:table-cell>
          <table:table-cell office:value-type="float" office:value="362" table:formula="of:=[.F15]-[.F12]" table:content-validation-name="val31" table:style-name="ce11">
            <text:p><text:s/>362<text:s/></text:p>
          </table:table-cell>
          <table:table-cell office:value-type="float" office:value="207" table:formula="of:=[.G15]-[.G12]" table:content-validation-name="val31" table:style-name="ce11">
            <text:p><text:s/>207<text:s/></text:p>
          </table:table-cell>
          <table:table-cell office:value-type="float" office:value="95" table:formula="of:=[.H15]-[.H12]" table:content-validation-name="val31" table:style-name="ce11">
            <text:p><text:s/>95<text:s/></text:p>
          </table:table-cell>
          <table:table-cell office:value-type="float" office:value="2752" table:formula="of:=SUM([.J17:.L17])" table:style-name="ce11">
            <text:p><text:s/>2,752<text:s/></text:p>
          </table:table-cell>
          <table:table-cell office:value-type="float" office:value="27" table:formula="of:=[.J15]-[.J12]" table:content-validation-name="val31" table:style-name="ce11">
            <text:p><text:s/>27<text:s/></text:p>
          </table:table-cell>
          <table:table-cell office:value-type="float" office:value="103" table:formula="of:=[.K15]-[.K12]" table:content-validation-name="val31" table:style-name="ce11">
            <text:p><text:s/>103<text:s/></text:p>
          </table:table-cell>
          <table:table-cell office:value-type="float" office:value="2622" table:formula="of:=[.L15]-[.L12]" table:content-validation-name="val31" table:style-name="ce11">
            <text:p><text:s/>2,62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4">
            <text:p>獎 <text:s/>勵</text:p>
            <text:p>進 <text:s/>用</text:p>
          </table:table-cell>
          <table:covered-table-cell/>
          <table:table-cell office:value-type="float" office:value="3524" table:formula="of:=[.E18]+[.I18]" table:style-name="ce11">
            <text:p><text:s/>3,524<text:s/></text:p>
          </table:table-cell>
          <table:table-cell office:value-type="float" office:value="666" table:formula="of:=SUM([.F18:.H18])" table:style-name="ce11">
            <text:p><text:s/>666<text:s/></text:p>
          </table:table-cell>
          <table:table-cell office:value-type="float" office:value="362" table:content-validation-name="val31" table:style-name="ce14">
            <text:p><text:s/>362<text:s/></text:p>
          </table:table-cell>
          <table:table-cell office:value-type="float" office:value="209" table:content-validation-name="val31" table:style-name="ce14">
            <text:p><text:s/>209<text:s/></text:p>
          </table:table-cell>
          <table:table-cell office:value-type="float" office:value="95" table:content-validation-name="val31" table:style-name="ce14">
            <text:p><text:s/>95<text:s/></text:p>
          </table:table-cell>
          <table:table-cell office:value-type="float" office:value="2858" table:formula="of:=SUM([.J18:.L18])" table:style-name="ce11">
            <text:p><text:s/>2,858<text:s/></text:p>
          </table:table-cell>
          <table:table-cell office:value-type="float" office:value="33" table:content-validation-name="val31" table:style-name="ce14">
            <text:p><text:s/>33<text:s/></text:p>
          </table:table-cell>
          <table:table-cell office:value-type="float" office:value="109" table:content-validation-name="val31" table:style-name="ce14">
            <text:p><text:s/>109<text:s/></text:p>
          </table:table-cell>
          <table:table-cell office:value-type="float" office:value="2716" table:content-validation-name="val31" table:style-name="ce14">
            <text:p><text:s/>2,71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4">
            <text:p>法定應進用</text:p>
            <text:p>不足數</text:p>
          </table:table-cell>
          <table:covered-table-cell/>
          <table:table-cell office:value-type="float" office:value="108" table:formula="of:=[.E19]+[.I19]" table:style-name="ce11">
            <text:p><text:s/>108<text:s/></text:p>
          </table:table-cell>
          <table:table-cell office:value-type="float" office:value="2" table:formula="of:=SUM([.F19:.H19])" table:style-name="ce11">
            <text:p><text:s/>2<text:s/></text:p>
          </table:table-cell>
          <table:table-cell office:value-type="float" office:value="0" table:content-validation-name="val31" table:style-name="ce11">
            <text:p><text:s/>-<text:s/></text:p>
          </table:table-cell>
          <table:table-cell office:value-type="float" office:value="2" table:content-validation-name="val31" table:style-name="ce11">
            <text:p><text:s/>2<text:s/></text:p>
          </table:table-cell>
          <table:table-cell office:value-type="float" office:value="0" table:content-validation-name="val31" table:style-name="ce11">
            <text:p><text:s/>-<text:s/></text:p>
          </table:table-cell>
          <table:table-cell office:value-type="float" office:value="106" table:formula="of:=SUM([.J19:.L19])" table:style-name="ce11">
            <text:p><text:s/>106<text:s/></text:p>
          </table:table-cell>
          <table:table-cell office:value-type="float" office:value="6" table:content-validation-name="val31" table:style-name="ce11">
            <text:p><text:s/>6<text:s/></text:p>
          </table:table-cell>
          <table:table-cell office:value-type="float" office:value="6" table:content-validation-name="val31" table:style-name="ce11">
            <text:p><text:s/>6<text:s/></text:p>
          </table:table-cell>
          <table:table-cell office:value-type="float" office:value="94" table:content-validation-name="val31" table:style-name="ce11">
            <text:p><text:s/>94<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6">
            <text:p>累計差額補助費繳納數</text:p>
          </table:table-cell>
          <table:table-cell office:value-type="string" table:number-columns-spanned="2" table:number-rows-spanned="1" table:content-validation-name="val16" table:style-name="ce24">
            <text:p>應繳納</text:p>
            <text:p>金 <text:s/>額</text:p>
          </table:table-cell>
          <table:covered-table-cell/>
          <table:table-cell office:value-type="float" office:value="3272687632" table:formula="of:=[.E20]+[.I20]" table:style-name="ce11">
            <text:p><text:s/>3,272,687,632<text:s/></text:p>
          </table:table-cell>
          <table:table-cell office:value-type="float" office:value="871176000" table:formula="of:=SUM([.F20:.H20])" table:style-name="ce11">
            <text:p><text:s/>871,176,000<text:s/></text:p>
          </table:table-cell>
          <table:table-cell office:value-type="float" office:value="450412943" table:content-validation-name="val31" table:style-name="ce11">
            <text:p><text:s/>450,412,943<text:s/></text:p>
          </table:table-cell>
          <table:table-cell office:value-type="float" office:value="272183496" table:content-validation-name="val31" table:style-name="ce11">
            <text:p><text:s/>272,183,496<text:s/></text:p>
          </table:table-cell>
          <table:table-cell office:value-type="float" office:value="148579561" table:content-validation-name="val31" table:style-name="ce11">
            <text:p><text:s/>148,579,561<text:s/></text:p>
          </table:table-cell>
          <table:table-cell office:value-type="float" office:value="2401511632" table:formula="of:=SUM([.J20:.L20])" table:style-name="ce11">
            <text:p><text:s/>2,401,511,632<text:s/></text:p>
          </table:table-cell>
          <table:table-cell office:value-type="float" office:value="29433126" table:content-validation-name="val31" table:style-name="ce11">
            <text:p><text:s/>29,433,126<text:s/></text:p>
          </table:table-cell>
          <table:table-cell office:value-type="float" office:value="150439168" table:content-validation-name="val31" table:style-name="ce11">
            <text:p><text:s/>150,439,168<text:s/></text:p>
          </table:table-cell>
          <table:table-cell office:value-type="float" office:value="2221639338" table:content-validation-name="val31" table:style-name="ce11">
            <text:p><text:s/>2,221,639,3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4">
            <text:p>已繳納</text:p>
            <text:p>金 <text:s/>額</text:p>
          </table:table-cell>
          <table:covered-table-cell/>
          <table:table-cell office:value-type="float" office:value="3276460346" table:formula="of:=[.E21]+[.I21]" table:style-name="ce11">
            <text:p><text:s/>3,276,460,346<text:s/></text:p>
          </table:table-cell>
          <table:table-cell office:value-type="float" office:value="871461120" table:formula="of:=SUM([.F21:.H21])" table:style-name="ce11">
            <text:p><text:s/>871,461,120<text:s/></text:p>
          </table:table-cell>
          <table:table-cell office:value-type="float" office:value="450539453" table:formula="of:=[.F20]-[.F22]+[.F23]-[.F24]" table:content-validation-name="val31" table:style-name="ce11">
            <text:p><text:s/>450,539,453<text:s/></text:p>
          </table:table-cell>
          <table:table-cell office:value-type="float" office:value="272342106" table:formula="of:=[.G20]-[.G22]+[.G23]-[.G24]" table:content-validation-name="val31" table:style-name="ce11">
            <text:p><text:s/>272,342,106<text:s/></text:p>
          </table:table-cell>
          <table:table-cell office:value-type="float" office:value="148579561" table:formula="of:=[.H20]-[.H22]+[.H23]-[.H24]" table:content-validation-name="val31" table:style-name="ce11">
            <text:p><text:s/>148,579,561<text:s/></text:p>
          </table:table-cell>
          <table:table-cell office:value-type="float" office:value="2404999226" table:formula="of:=SUM([.J21:.L21])" table:style-name="ce11">
            <text:p><text:s/>2,404,999,226<text:s/></text:p>
          </table:table-cell>
          <table:table-cell office:value-type="float" office:value="31000733" table:formula="of:=[.J20]-[.J22]+[.J23]-[.J24]" table:content-validation-name="val31" table:style-name="ce11">
            <text:p><text:s/>31,000,733<text:s/></text:p>
          </table:table-cell>
          <table:table-cell office:value-type="float" office:value="150430638" table:formula="of:=[.K20]-[.K22]+[.K23]-[.K24]" table:content-validation-name="val31" table:style-name="ce11">
            <text:p><text:s/>150,430,638<text:s/></text:p>
          </table:table-cell>
          <table:table-cell office:value-type="float" office:value="2223567855" table:formula="of:=[.L20]-[.L22]+[.L23]-[.L24]" table:content-validation-name="val31" table:style-name="ce11">
            <text:p><text:s/>2,223,567,85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4">
            <text:p>未繳納</text:p>
            <text:p>金 <text:s/>額</text:p>
          </table:table-cell>
          <table:covered-table-cell/>
          <table:table-cell office:value-type="float" office:value="7310380" table:formula="of:=[.E22]+[.I22]" table:style-name="ce11">
            <text:p><text:s/>7,310,380<text:s/></text:p>
          </table:table-cell>
          <table:table-cell office:value-type="float" office:value="73020" table:formula="of:=SUM([.F22:.H22])" table:style-name="ce11">
            <text:p><text:s/>73,020<text:s/></text:p>
          </table:table-cell>
          <table:table-cell office:value-type="float" office:value="0" table:content-validation-name="val31" table:style-name="ce11">
            <text:p><text:s/>-<text:s/></text:p>
          </table:table-cell>
          <table:table-cell office:value-type="float" office:value="73020" table:content-validation-name="val31" table:style-name="ce11">
            <text:p><text:s/>73,020<text:s/></text:p>
          </table:table-cell>
          <table:table-cell office:value-type="float" office:value="0" table:content-validation-name="val31" table:style-name="ce11">
            <text:p><text:s/>-<text:s/></text:p>
          </table:table-cell>
          <table:table-cell office:value-type="float" office:value="7237360" table:formula="of:=SUM([.J22:.L22])" table:style-name="ce11">
            <text:p><text:s/>7,237,360<text:s/></text:p>
          </table:table-cell>
          <table:table-cell office:value-type="float" office:value="285900" table:content-validation-name="val31" table:style-name="ce11">
            <text:p><text:s/>285,900<text:s/></text:p>
          </table:table-cell>
          <table:table-cell office:value-type="float" office:value="228720" table:content-validation-name="val31" table:style-name="ce11">
            <text:p><text:s/>228,720<text:s/></text:p>
          </table:table-cell>
          <table:table-cell office:value-type="float" office:value="6722740" table:content-validation-name="val31" table:style-name="ce11">
            <text:p><text:s/>6,722,74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4">
            <text:p>溢繳金額</text:p>
          </table:table-cell>
          <table:covered-table-cell/>
          <table:table-cell office:value-type="float" office:value="11100974" table:formula="of:=[.E23]+[.I23]" table:style-name="ce11">
            <text:p><text:s/>11,100,974<text:s/></text:p>
          </table:table-cell>
          <table:table-cell office:value-type="float" office:value="358140" table:formula="of:=SUM([.F23:.H23])" table:style-name="ce11">
            <text:p><text:s/>358,140<text:s/></text:p>
          </table:table-cell>
          <table:table-cell office:value-type="float" office:value="126510" table:content-validation-name="val31" table:style-name="ce11">
            <text:p><text:s/>126,510<text:s/></text:p>
          </table:table-cell>
          <table:table-cell office:value-type="float" office:value="231630" table:content-validation-name="val31" table:style-name="ce11">
            <text:p><text:s/>231,630<text:s/></text:p>
          </table:table-cell>
          <table:table-cell office:value-type="float" office:value="0" table:content-validation-name="val31" table:style-name="ce11">
            <text:p><text:s/>-<text:s/></text:p>
          </table:table-cell>
          <table:table-cell office:value-type="float" office:value="10742834" table:formula="of:=SUM([.J23:.L23])" table:style-name="ce11">
            <text:p><text:s/>10,742,83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669137" table:content-validation-name="val31" table:style-name="ce11">
            <text:p><text:s/>8,669,13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4">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6">
            <text:p>累計滯納金</text:p>
          </table:table-cell>
          <table:table-cell office:value-type="string" table:number-columns-spanned="2" table:number-rows-spanned="1" table:content-validation-name="val21" table:style-name="ce24">
            <text:p>應繳納</text:p>
            <text:p>金 <text:s/>額</text:p>
          </table:table-cell>
          <table:covered-table-cell/>
          <table:table-cell office:value-type="float" office:value="1890633" table:formula="of:=[.E25]+[.I25]" table:style-name="ce11">
            <text:p><text:s/>1,890,633<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85967" table:formula="of:=SUM([.J25:.L25])" table:style-name="ce11">
            <text:p><text:s/>1,885,967<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70942" table:style-name="ce11">
            <text:p><text:s/>1,870,94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4">
            <text:p>已繳納</text:p>
            <text:p>金 <text:s/>額</text:p>
          </table:table-cell>
          <table:covered-table-cell/>
          <table:table-cell office:value-type="float" office:value="904525" table:formula="of:=[.E26]+[.I26]" table:style-name="ce11">
            <text:p><text:s/>904,525<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9755" table:formula="of:=SUM([.J26:.L26])" table:style-name="ce11">
            <text:p><text:s/>899,755<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5740" table:content-validation-name="val31" table:style-name="ce11">
            <text:p><text:s/>885,74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4">
            <text:p>未繳納</text:p>
            <text:p>金 <text:s/>額</text:p>
          </table:table-cell>
          <table:covered-table-cell/>
          <table:table-cell office:value-type="float" office:value="986108" table:formula="of:=[.E27]+[.I27]" table:style-name="ce11">
            <text:p><text:s/>986,108<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6212" table:formula="of:=SUM([.J27:.L27])" table:style-name="ce11">
            <text:p><text:s/>986,212<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85202" table:content-validation-name="val31" table:style-name="ce11">
            <text:p><text:s/>985,202<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4">
            <text:p>累計專戶</text:p>
            <text:p>利息收入</text:p>
          </table:table-cell>
          <table:covered-table-cell table:number-columns-repeated="2"/>
          <table:table-cell office:value-type="float" office:value="643357850" table:number-columns-spanned="2" table:number-rows-spanned="1" table:content-validation-name="val31" table:style-name="ce39">
            <text:p><text:s/>643,357,85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4">
            <text:p>累計專戶</text:p>
            <text:p>其他收入</text:p>
          </table:table-cell>
          <table:covered-table-cell table:number-columns-repeated="2"/>
          <table:table-cell office:value-type="float" office:value="533311191" table:number-columns-spanned="2" table:number-rows-spanned="1" table:content-validation-name="val31" table:style-name="ce39">
            <text:p><text:s/>533,311,191<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4">
            <text:p>累 計 專 戶</text:p>
            <text:p>已運用金額</text:p>
          </table:table-cell>
          <table:covered-table-cell table:number-columns-repeated="2"/>
          <table:table-cell office:value-type="float" office:value="3373220107" table:number-columns-spanned="2" table:number-rows-spanned="1" table:content-validation-name="val31" table:style-name="ce39">
            <text:p><text:s/>3,373,220,107<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4">
            <text:p>專戶餘額</text:p>
          </table:table-cell>
          <table:covered-table-cell table:number-columns-repeated="2"/>
          <table:table-cell office:value-type="float" office:value="1079909280" table:number-columns-spanned="2" table:number-rows-spanned="1" table:content-validation-name="val31" table:style-name="ce39">
            <text:p><text:s/>1,079,909,28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4">
            <text:p>催繳執行情形</text:p>
          </table:table-cell>
          <table:table-cell office:value-type="string" table:number-columns-spanned="2" table:number-rows-spanned="1" table:content-validation-name="val24" table:style-name="ce24">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4">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4">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5年1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5/01/27 14:03:13</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8">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10:09:21Z</meta:creation-date>
    <dc:date>2026-02-20T10:09:21Z</dc:date>
  </office:meta>
</office:document-meta>
</file>