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fo:font-size="12pt" style:font-size-asian="12pt" style:font-size-complex="12pt" style:font-family-generic="swiss"/>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family-generic="swiss"/>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4">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
      <style:table-cell-properties fo:border-top="thin solid #000000" fo:border-bottom="none"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FFFFFF"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
      <style:table-cell-properties fo:border-top="none" fo:border-bottom="none"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
      <style:table-cell-properties fo:border-top="none" fo:border-bottom="none"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ce46"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4">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
      <style:table-cell-properties fo:border-top="none" fo:border-bottom="thin solid #000000" fo:border-left="thin solid #000000" fo:border-right="thin solid #000000" style:vertical-align="automatic" fo:wrap-option="wrap"/>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10104166666667cm"/>
    </style:style>
    <style:style style:name="co3" style:family="table-column">
      <style:table-column-properties fo:break-before="auto" style:column-width="0.0264583333333333cm"/>
    </style:style>
    <style:style style:name="co4" style:family="table-column">
      <style:table-column-properties fo:break-before="auto" style:column-width="2.24895833333333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9.2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區別$0_7_0$07002'&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6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都市計畫地區面積及人口_都市計畫區面積依都市計畫區別分$0_5_2$A235901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都市計畫地區面積及人口_計畫人口數依都市計畫區別分$0_6_4$A235901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都市計畫地區面積及人口_現況人口數依都市計畫區別分$0_6_8$A235901a003'&quot;" table:allow-empty-cell="false">
          <table:help-message table:display="true"/>
          <table:error-message table:display="true" table:message-type="warning">
            <text:p>{2}</text:p>
          </table:error-message>
        </table:content-validation>
        <table:content-validation table:name="val39" table:condition="of:cell-content-is-decimal-number() and cell-content()=&quot;='中華民國114年底$0_4_9$2025'&quot;" table:allow-empty-cell="false">
          <table:help-message table:display="true"/>
          <table:error-message table:display="true" table:message-type="warning">
            <text:p>{2}</text:p>
          </table:error-message>
        </table:content-validation>
        <table:content-validation table:name="val40" table:condition="of:cell-content-is-decimal-number() and cell-content()=&quot;='都市計畫地區面積及人口_計畫人口密度依都市計畫區別分$0_6_12$A235901a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都市計畫地區面積及人口_現況人口密度依都市計畫區別分$0_6_16$A235901a005'&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s>
      <table:table table:name="表一、桃園市都市計畫地區面積及人口"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10" table:default-cell-style-name="ce1"/>
        <table:table-column table:style-name="co4" table:default-cell-style-name="ce1"/>
        <table:table-column table:style-name="co1" table:number-columns-repeated="16366" table:default-cell-style-name="ce1"/>
        <table:table-row table:style-name="ro1">
          <table:table-cell office:value-type="string" table:style-name="ce2">
            <text:p>公開類</text:p>
          </table:table-cell>
          <table:table-cell table:number-columns-repeated="15" table:style-name="ce5"/>
          <table:table-cell table:style-name="ce14"/>
          <table:table-cell office:value-type="string" table:style-name="ce17">
            <text:p>編製機關</text:p>
          </table:table-cell>
          <table:table-cell office:value-type="string" table:number-columns-spanned="2" table:number-rows-spanned="1" table:content-validation-name="val42" table:style-name="ce30">
            <text:p>桃園市政府</text:p>
          </table:table-cell>
          <table:covered-table-cell/>
          <table:table-cell table:style-name="ce18"/>
          <table:table-cell table:number-columns-repeated="16363"/>
        </table:table-row>
        <table:table-row table:style-name="ro2">
          <table:table-cell office:value-type="string" table:style-name="ce3">
            <text:p>年 <text:s/>報</text:p>
          </table:table-cell>
          <table:table-cell office:value-type="string" table:style-name="ce9">
            <text:p>次年2月底前編送</text:p>
          </table:table-cell>
          <table:table-cell table:number-columns-repeated="14" table:style-name="ce6"/>
          <table:table-cell table:style-name="ce15"/>
          <table:table-cell office:value-type="string" table:style-name="ce12">
            <text:p>表 <text:s text:c="3"/>號</text:p>
          </table:table-cell>
          <table:table-cell office:value-type="string" table:number-columns-spanned="2" table:number-rows-spanned="1" table:style-name="ce20">
            <text:p>11920-01-01-2</text:p>
          </table:table-cell>
          <table:covered-table-cell/>
          <table:table-cell table:style-name="ce18"/>
          <table:table-cell table:number-columns-repeated="16363"/>
        </table:table-row>
        <table:table-row table:style-name="ro1">
          <table:table-cell table:number-columns-repeated="7" table:style-name="ce4"/>
          <table:table-cell office:value-type="string" table:number-columns-spanned="6" table:number-rows-spanned="2" table:style-name="ce32">
            <text:p>桃園市都市計畫地區面積及人口</text:p>
          </table:table-cell>
          <table:covered-table-cell table:number-columns-repeated="5"/>
          <table:table-cell table:number-columns-repeated="7" table:style-name="ce4"/>
          <table:table-cell table:number-columns-repeated="16364" table:style-name="ce1"/>
        </table:table-row>
        <table:table-row table:style-name="ro1">
          <table:table-cell table:number-columns-repeated="7" table:style-name="ce5"/>
          <table:covered-table-cell/>
          <table:covered-table-cell table:number-columns-repeated="5"/>
          <table:table-cell table:number-columns-repeated="7" table:style-name="ce5"/>
          <table:table-cell table:number-columns-repeated="16364" table:style-name="ce1"/>
        </table:table-row>
        <table:table-row table:style-name="ro2">
          <table:table-cell table:number-columns-repeated="7" table:style-name="ce6"/>
          <table:table-cell table:number-columns-repeated="2" table:style-name="ce13"/>
          <table:table-cell office:value-type="string" table:number-columns-spanned="2" table:number-rows-spanned="1" table:content-validation-name="val39" table:style-name="ce33">
            <text:p>中華民國114年底</text:p>
          </table:table-cell>
          <table:covered-table-cell/>
          <table:table-cell table:number-columns-repeated="2" table:style-name="ce13"/>
          <table:table-cell table:number-columns-repeated="7" table:style-name="ce6"/>
          <table:table-cell table:number-columns-repeated="16364" table:style-name="ce1"/>
        </table:table-row>
        <table:table-row table:style-name="ro1">
          <table:table-cell office:value-type="string" table:number-columns-spanned="2" table:number-rows-spanned="2" table:style-name="ce39">
            <text:p>都市計畫區別</text:p>
          </table:table-cell>
          <table:covered-table-cell/>
          <table:table-cell office:value-type="string" table:number-columns-spanned="2" table:number-rows-spanned="2" table:content-validation-name="val35" table:style-name="ce21">
            <text:p>都市計畫區面積 <text:s text:c="6"/>(平方公里)</text:p>
          </table:table-cell>
          <table:covered-table-cell/>
          <table:table-cell office:value-type="string" table:number-columns-spanned="8" table:number-rows-spanned="1" table:style-name="ce20">
            <text:p>都市計畫區人口數(人)</text:p>
          </table:table-cell>
          <table:covered-table-cell table:number-columns-repeated="7"/>
          <table:table-cell office:value-type="string" table:number-columns-spanned="8" table:number-rows-spanned="1" table:style-name="ce20">
            <text:p>都市計畫區人口密度(人/平方公里)</text:p>
          </table:table-cell>
          <table:covered-table-cell table:number-columns-repeated="7"/>
          <table:table-cell table:style-name="ce18"/>
          <table:table-cell table:number-columns-repeated="16363"/>
        </table:table-row>
        <table:table-row table:style-name="ro3">
          <table:covered-table-cell/>
          <table:covered-table-cell/>
          <table:covered-table-cell/>
          <table:covered-table-cell/>
          <table:table-cell office:value-type="string" table:number-columns-spanned="4" table:number-rows-spanned="1" table:content-validation-name="val37" table:style-name="ce20">
            <text:p>計畫人口數</text:p>
          </table:table-cell>
          <table:covered-table-cell table:number-columns-repeated="3"/>
          <table:table-cell office:value-type="string" table:number-columns-spanned="4" table:number-rows-spanned="1" table:content-validation-name="val38" table:style-name="ce20">
            <text:p>現況人口數</text:p>
          </table:table-cell>
          <table:covered-table-cell table:number-columns-repeated="3"/>
          <table:table-cell office:value-type="string" table:number-columns-spanned="4" table:number-rows-spanned="1" table:content-validation-name="val40" table:style-name="ce20">
            <text:p>計畫人口數密度</text:p>
          </table:table-cell>
          <table:covered-table-cell table:number-columns-repeated="3"/>
          <table:table-cell office:value-type="string" table:number-columns-spanned="4" table:number-rows-spanned="1" table:content-validation-name="val41" table:style-name="ce20">
            <text:p>現況人口數密度</text:p>
          </table:table-cell>
          <table:covered-table-cell table:number-columns-repeated="3"/>
          <table:table-cell table:style-name="ce18"/>
          <table:table-cell table:number-columns-repeated="16363"/>
        </table:table-row>
        <table:table-row table:style-name="ro4">
          <table:table-cell office:value-type="string" table:number-columns-spanned="2" table:number-rows-spanned="1" table:content-validation-name="val1" table:style-name="ce35">
            <text:p>桃園市總計</text:p>
          </table:table-cell>
          <table:covered-table-cell/>
          <table:table-cell office:value-type="float" office:value="358.80959999999999" table:number-columns-spanned="2" table:number-rows-spanned="1" table:content-validation-name="val36" table:style-name="ce44">
            <text:p>358.8096</text:p>
          </table:table-cell>
          <table:covered-table-cell/>
          <table:table-cell office:value-type="float" office:value="2289470" table:number-columns-spanned="4" table:number-rows-spanned="1" table:style-name="ce22">
            <text:p><text:s/>2,289,470<text:s/></text:p>
          </table:table-cell>
          <table:covered-table-cell table:number-columns-repeated="3"/>
          <table:table-cell office:value-type="float" office:value="1818691" table:number-columns-spanned="4" table:number-rows-spanned="1" table:style-name="ce22">
            <text:p><text:s/>1,818,691<text:s/></text:p>
          </table:table-cell>
          <table:covered-table-cell table:number-columns-repeated="3"/>
          <table:table-cell office:value-type="float" office:value="6380.73786208619" table:number-columns-spanned="4" table:number-rows-spanned="1" table:content-validation-name="val36" table:style-name="ce23">
            <text:p>6,380.74</text:p>
          </table:table-cell>
          <table:covered-table-cell/>
          <table:covered-table-cell/>
          <table:covered-table-cell/>
          <table:table-cell office:value-type="float" office:value="5068.67987924515" table:number-columns-spanned="4" table:number-rows-spanned="1" table:content-validation-name="val36" table:style-name="ce23">
            <text:p>5,068.68</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 table:style-name="ce25">
            <text:p>高速公路中壢內壢交流道特定區</text:p>
          </table:table-cell>
          <table:covered-table-cell/>
          <table:table-cell office:value-type="float" office:value="21.991700000000002" table:number-columns-spanned="2" table:number-rows-spanned="1" table:content-validation-name="val36" table:style-name="ce36">
            <text:p>21.9917</text:p>
          </table:table-cell>
          <table:covered-table-cell/>
          <table:table-cell office:value-type="float" office:value="30000" table:number-columns-spanned="4" table:number-rows-spanned="1" table:content-validation-name="val36" table:style-name="ce27">
            <text:p><text:s/>30,000<text:s/></text:p>
          </table:table-cell>
          <table:covered-table-cell/>
          <table:covered-table-cell/>
          <table:covered-table-cell/>
          <table:table-cell office:value-type="float" office:value="33796" table:number-columns-spanned="4" table:number-rows-spanned="1" table:content-validation-name="val36" table:style-name="ce27">
            <text:p><text:s/>33,796<text:s/></text:p>
          </table:table-cell>
          <table:covered-table-cell/>
          <table:covered-table-cell/>
          <table:covered-table-cell/>
          <table:table-cell office:value-type="float" office:value="1364.1510206123201" table:number-columns-spanned="4" table:number-rows-spanned="1" table:content-validation-name="val36" table:style-name="ce40">
            <text:p>1,364.15</text:p>
          </table:table-cell>
          <table:covered-table-cell/>
          <table:covered-table-cell/>
          <table:covered-table-cell/>
          <table:table-cell office:value-type="float" office:value="1536.7615964204699" table:number-columns-spanned="4" table:number-rows-spanned="1" table:content-validation-name="val36" table:style-name="ce40">
            <text:p>1,536.76</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3" table:style-name="ce25">
            <text:p>中壢平鎮</text:p>
          </table:table-cell>
          <table:covered-table-cell/>
          <table:table-cell office:value-type="float" office:value="20.721499999999999" table:number-columns-spanned="2" table:number-rows-spanned="1" table:content-validation-name="val36" table:style-name="ce36">
            <text:p>20.7215</text:p>
          </table:table-cell>
          <table:covered-table-cell/>
          <table:table-cell office:value-type="float" office:value="340000" table:number-columns-spanned="4" table:number-rows-spanned="1" table:content-validation-name="val36" table:style-name="ce27">
            <text:p><text:s/>340,000<text:s/></text:p>
          </table:table-cell>
          <table:covered-table-cell/>
          <table:covered-table-cell/>
          <table:covered-table-cell/>
          <table:table-cell office:value-type="float" office:value="328392" table:number-columns-spanned="4" table:number-rows-spanned="1" table:content-validation-name="val36" table:style-name="ce27">
            <text:p><text:s/>328,392<text:s/></text:p>
          </table:table-cell>
          <table:covered-table-cell/>
          <table:covered-table-cell/>
          <table:covered-table-cell/>
          <table:table-cell office:value-type="float" office:value="16408.0785657409" table:number-columns-spanned="4" table:number-rows-spanned="1" table:content-validation-name="val36" table:style-name="ce40">
            <text:p>16,408.08</text:p>
          </table:table-cell>
          <table:covered-table-cell/>
          <table:covered-table-cell/>
          <table:covered-table-cell/>
          <table:table-cell office:value-type="float" office:value="15847.8874598847" table:number-columns-spanned="4" table:number-rows-spanned="1" table:content-validation-name="val36" table:style-name="ce40">
            <text:p>15,847.89</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4" table:style-name="ce25">
            <text:p>中壢(龍岡地區)</text:p>
          </table:table-cell>
          <table:covered-table-cell/>
          <table:table-cell office:value-type="float" office:value="12.5623" table:number-columns-spanned="2" table:number-rows-spanned="1" table:content-validation-name="val36" table:style-name="ce36">
            <text:p>12.5623</text:p>
          </table:table-cell>
          <table:covered-table-cell/>
          <table:table-cell office:value-type="float" office:value="130000" table:number-columns-spanned="4" table:number-rows-spanned="1" table:content-validation-name="val36" table:style-name="ce27">
            <text:p><text:s/>130,000<text:s/></text:p>
          </table:table-cell>
          <table:covered-table-cell/>
          <table:covered-table-cell/>
          <table:covered-table-cell/>
          <table:table-cell office:value-type="float" office:value="128552" table:number-columns-spanned="4" table:number-rows-spanned="1" table:content-validation-name="val36" table:style-name="ce27">
            <text:p><text:s/>128,552<text:s/></text:p>
          </table:table-cell>
          <table:covered-table-cell/>
          <table:covered-table-cell/>
          <table:covered-table-cell/>
          <table:table-cell office:value-type="float" office:value="10348.423457487899" table:number-columns-spanned="4" table:number-rows-spanned="1" table:content-validation-name="val36" table:style-name="ce40">
            <text:p>10,348.42</text:p>
          </table:table-cell>
          <table:covered-table-cell/>
          <table:covered-table-cell/>
          <table:covered-table-cell/>
          <table:table-cell office:value-type="float" office:value="10233.157940822901" table:number-columns-spanned="4" table:number-rows-spanned="1" table:content-validation-name="val36" table:style-name="ce40">
            <text:p>10,233.16</text:p>
          </table:table-cell>
          <table:covered-table-cell/>
          <table:covered-table-cell/>
          <table:covered-table-cell/>
          <table:table-cell table:style-name="ce18"/>
          <table:table-cell table:number-columns-repeated="16363"/>
        </table:table-row>
        <table:table-row table:style-name="ro5">
          <table:table-cell office:value-type="string" table:number-columns-spanned="2" table:number-rows-spanned="1" table:content-validation-name="val5" table:style-name="ce25">
            <text:p>中壢(過嶺地區)、楊梅(高榮地區)、新屋(頭洲地區)、觀音(富源地區)</text:p>
          </table:table-cell>
          <table:covered-table-cell/>
          <table:table-cell office:value-type="float" office:value="4.6642999999999999" table:number-columns-spanned="2" table:number-rows-spanned="1" table:content-validation-name="val36" table:style-name="ce36">
            <text:p>4.6643</text:p>
          </table:table-cell>
          <table:covered-table-cell/>
          <table:table-cell office:value-type="float" office:value="25000" table:number-columns-spanned="4" table:number-rows-spanned="1" table:content-validation-name="val36" table:style-name="ce27">
            <text:p><text:s/>25,000<text:s/></text:p>
          </table:table-cell>
          <table:covered-table-cell/>
          <table:covered-table-cell/>
          <table:covered-table-cell/>
          <table:table-cell office:value-type="float" office:value="25859" table:number-columns-spanned="4" table:number-rows-spanned="1" table:content-validation-name="val36" table:style-name="ce27">
            <text:p><text:s/>25,859<text:s/></text:p>
          </table:table-cell>
          <table:covered-table-cell/>
          <table:covered-table-cell/>
          <table:covered-table-cell/>
          <table:table-cell office:value-type="float" office:value="5359.8610724009995" table:number-columns-spanned="4" table:number-rows-spanned="1" table:content-validation-name="val36" table:style-name="ce40">
            <text:p>5,359.86</text:p>
          </table:table-cell>
          <table:covered-table-cell/>
          <table:covered-table-cell/>
          <table:covered-table-cell/>
          <table:table-cell office:value-type="float" office:value="5544.0258988487003" table:number-columns-spanned="4" table:number-rows-spanned="1" table:content-validation-name="val36" table:style-name="ce40">
            <text:p>5,544.03</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6" table:style-name="ce25">
            <text:p>桃園</text:p>
          </table:table-cell>
          <table:covered-table-cell/>
          <table:table-cell office:value-type="float" office:value="10.8047" table:number-columns-spanned="2" table:number-rows-spanned="1" table:content-validation-name="val36" table:style-name="ce36">
            <text:p>10.8047</text:p>
          </table:table-cell>
          <table:covered-table-cell/>
          <table:table-cell office:value-type="float" office:value="200000" table:number-columns-spanned="4" table:number-rows-spanned="1" table:content-validation-name="val36" table:style-name="ce27">
            <text:p><text:s/>200,000<text:s/></text:p>
          </table:table-cell>
          <table:covered-table-cell/>
          <table:covered-table-cell/>
          <table:covered-table-cell/>
          <table:table-cell office:value-type="float" office:value="169222" table:number-columns-spanned="4" table:number-rows-spanned="1" table:content-validation-name="val36" table:style-name="ce27">
            <text:p><text:s/>169,222<text:s/></text:p>
          </table:table-cell>
          <table:covered-table-cell/>
          <table:covered-table-cell/>
          <table:covered-table-cell/>
          <table:table-cell office:value-type="float" office:value="18510.463039232902" table:number-columns-spanned="4" table:number-rows-spanned="1" table:content-validation-name="val36" table:style-name="ce40">
            <text:p>18,510.46</text:p>
          </table:table-cell>
          <table:covered-table-cell/>
          <table:covered-table-cell/>
          <table:covered-table-cell/>
          <table:table-cell office:value-type="float" office:value="15661.8878821254" table:number-columns-spanned="4" table:number-rows-spanned="1" table:content-validation-name="val36" table:style-name="ce40">
            <text:p>15,661.89</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7" table:style-name="ce25">
            <text:p>縱貫公路桃園內壢間都市計畫</text:p>
          </table:table-cell>
          <table:covered-table-cell/>
          <table:table-cell office:value-type="float" office:value="13.849500000000001" table:number-columns-spanned="2" table:number-rows-spanned="1" table:content-validation-name="val36" table:style-name="ce36">
            <text:p>13.8495</text:p>
          </table:table-cell>
          <table:covered-table-cell/>
          <table:table-cell office:value-type="float" office:value="120000" table:number-columns-spanned="4" table:number-rows-spanned="1" table:content-validation-name="val36" table:style-name="ce27">
            <text:p><text:s/>120,000<text:s/></text:p>
          </table:table-cell>
          <table:covered-table-cell/>
          <table:covered-table-cell/>
          <table:covered-table-cell/>
          <table:table-cell office:value-type="float" office:value="129611" table:number-columns-spanned="4" table:number-rows-spanned="1" table:content-validation-name="val36" table:style-name="ce27">
            <text:p><text:s/>129,611<text:s/></text:p>
          </table:table-cell>
          <table:covered-table-cell/>
          <table:covered-table-cell/>
          <table:covered-table-cell/>
          <table:table-cell office:value-type="float" office:value="8664.5727282573407" table:number-columns-spanned="4" table:number-rows-spanned="1" table:content-validation-name="val36" table:style-name="ce40">
            <text:p>8,664.57</text:p>
          </table:table-cell>
          <table:covered-table-cell/>
          <table:covered-table-cell/>
          <table:covered-table-cell/>
          <table:table-cell office:value-type="float" office:value="9358.5327990180194" table:number-columns-spanned="4" table:number-rows-spanned="1" table:content-validation-name="val36" table:style-name="ce40">
            <text:p>9,358.53</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8" table:style-name="ce25">
            <text:p>大溪</text:p>
          </table:table-cell>
          <table:covered-table-cell/>
          <table:table-cell office:value-type="float" office:value="2.4203999999999999" table:number-columns-spanned="2" table:number-rows-spanned="1" table:content-validation-name="val36" table:style-name="ce36">
            <text:p>2.4204</text:p>
          </table:table-cell>
          <table:covered-table-cell/>
          <table:table-cell office:value-type="float" office:value="22500" table:number-columns-spanned="4" table:number-rows-spanned="1" table:content-validation-name="val36" table:style-name="ce27">
            <text:p><text:s/>22,500<text:s/></text:p>
          </table:table-cell>
          <table:covered-table-cell/>
          <table:covered-table-cell/>
          <table:covered-table-cell/>
          <table:table-cell office:value-type="float" office:value="19643" table:number-columns-spanned="4" table:number-rows-spanned="1" table:content-validation-name="val36" table:style-name="ce27">
            <text:p><text:s/>19,643<text:s/></text:p>
          </table:table-cell>
          <table:covered-table-cell/>
          <table:covered-table-cell/>
          <table:covered-table-cell/>
          <table:table-cell office:value-type="float" office:value="9295.9841348537393" table:number-columns-spanned="4" table:number-rows-spanned="1" table:content-validation-name="val36" table:style-name="ce40">
            <text:p>9,295.98</text:p>
          </table:table-cell>
          <table:covered-table-cell/>
          <table:covered-table-cell/>
          <table:covered-table-cell/>
          <table:table-cell office:value-type="float" office:value="8115.6007271525395" table:number-columns-spanned="4" table:number-rows-spanned="1" table:content-validation-name="val36" table:style-name="ce40">
            <text:p>8,115.60</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9" table:style-name="ce25">
            <text:p>大溪(埔頂地區)</text:p>
          </table:table-cell>
          <table:covered-table-cell/>
          <table:table-cell office:value-type="float" office:value="4.5515999999999996" table:number-columns-spanned="2" table:number-rows-spanned="1" table:content-validation-name="val36" table:style-name="ce36">
            <text:p>4.5516</text:p>
          </table:table-cell>
          <table:covered-table-cell/>
          <table:table-cell office:value-type="float" office:value="42000" table:number-columns-spanned="4" table:number-rows-spanned="1" table:content-validation-name="val36" table:style-name="ce27">
            <text:p><text:s/>42,000<text:s/></text:p>
          </table:table-cell>
          <table:covered-table-cell/>
          <table:covered-table-cell/>
          <table:covered-table-cell/>
          <table:table-cell office:value-type="float" office:value="34568" table:number-columns-spanned="4" table:number-rows-spanned="1" table:content-validation-name="val36" table:style-name="ce27">
            <text:p><text:s/>34,568<text:s/></text:p>
          </table:table-cell>
          <table:covered-table-cell/>
          <table:covered-table-cell/>
          <table:covered-table-cell/>
          <table:table-cell office:value-type="float" office:value="9227.5243870287395" table:number-columns-spanned="4" table:number-rows-spanned="1" table:content-validation-name="val36" table:style-name="ce40">
            <text:p>9,227.52</text:p>
          </table:table-cell>
          <table:covered-table-cell/>
          <table:covered-table-cell/>
          <table:covered-table-cell/>
          <table:table-cell office:value-type="float" office:value="7594.6919764478398" table:number-columns-spanned="4" table:number-rows-spanned="1" table:content-validation-name="val36" table:style-name="ce40">
            <text:p>7,594.69</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0" table:style-name="ce25">
            <text:p>楊梅</text:p>
          </table:table-cell>
          <table:covered-table-cell/>
          <table:table-cell office:value-type="float" office:value="19.698699999999999" table:number-columns-spanned="2" table:number-rows-spanned="1" table:content-validation-name="val36" table:style-name="ce36">
            <text:p>19.6987</text:p>
          </table:table-cell>
          <table:covered-table-cell/>
          <table:table-cell office:value-type="float" office:value="142000" table:number-columns-spanned="4" table:number-rows-spanned="1" table:content-validation-name="val36" table:style-name="ce27">
            <text:p><text:s/>142,000<text:s/></text:p>
          </table:table-cell>
          <table:covered-table-cell/>
          <table:covered-table-cell/>
          <table:covered-table-cell/>
          <table:table-cell office:value-type="float" office:value="108052" table:number-columns-spanned="4" table:number-rows-spanned="1" table:content-validation-name="val36" table:style-name="ce27">
            <text:p><text:s/>108,052<text:s/></text:p>
          </table:table-cell>
          <table:covered-table-cell/>
          <table:covered-table-cell/>
          <table:covered-table-cell/>
          <table:table-cell office:value-type="float" office:value="7208.5975216638699" table:number-columns-spanned="4" table:number-rows-spanned="1" table:content-validation-name="val36" table:style-name="ce40">
            <text:p>7,208.60</text:p>
          </table:table-cell>
          <table:covered-table-cell/>
          <table:covered-table-cell/>
          <table:covered-table-cell/>
          <table:table-cell office:value-type="float" office:value="5485.2350662734098" table:number-columns-spanned="4" table:number-rows-spanned="1" table:content-validation-name="val36" table:style-name="ce40">
            <text:p>5,485.24</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1" table:style-name="ce25">
            <text:p>楊梅(富岡豐野地區)</text:p>
          </table:table-cell>
          <table:covered-table-cell/>
          <table:table-cell office:value-type="float" office:value="2.9264000000000001" table:number-columns-spanned="2" table:number-rows-spanned="1" table:content-validation-name="val36" table:style-name="ce36">
            <text:p>2.9264</text:p>
          </table:table-cell>
          <table:covered-table-cell/>
          <table:table-cell office:value-type="float" office:value="15000" table:number-columns-spanned="4" table:number-rows-spanned="1" table:content-validation-name="val36" table:style-name="ce27">
            <text:p><text:s/>15,000<text:s/></text:p>
          </table:table-cell>
          <table:covered-table-cell/>
          <table:covered-table-cell/>
          <table:covered-table-cell/>
          <table:table-cell office:value-type="float" office:value="8051" table:number-columns-spanned="4" table:number-rows-spanned="1" table:content-validation-name="val36" table:style-name="ce27">
            <text:p><text:s/>8,051<text:s/></text:p>
          </table:table-cell>
          <table:covered-table-cell/>
          <table:covered-table-cell/>
          <table:covered-table-cell/>
          <table:table-cell office:value-type="float" office:value="5125.7517769272799" table:number-columns-spanned="4" table:number-rows-spanned="1" table:content-validation-name="val36" table:style-name="ce40">
            <text:p>5,125.75</text:p>
          </table:table-cell>
          <table:covered-table-cell/>
          <table:covered-table-cell/>
          <table:covered-table-cell/>
          <table:table-cell office:value-type="float" office:value="2751.16183706944" table:number-columns-spanned="4" table:number-rows-spanned="1" table:content-validation-name="val36" table:style-name="ce40">
            <text:p>2,751.16</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2" table:style-name="ce25">
            <text:p>大園</text:p>
          </table:table-cell>
          <table:covered-table-cell/>
          <table:table-cell office:value-type="float" office:value="4.8616999999999999" table:number-columns-spanned="2" table:number-rows-spanned="1" table:content-validation-name="val36" table:style-name="ce36">
            <text:p>4.8617</text:p>
          </table:table-cell>
          <table:covered-table-cell/>
          <table:table-cell office:value-type="float" office:value="28000" table:number-columns-spanned="4" table:number-rows-spanned="1" table:content-validation-name="val36" table:style-name="ce27">
            <text:p><text:s/>28,000<text:s/></text:p>
          </table:table-cell>
          <table:covered-table-cell/>
          <table:covered-table-cell/>
          <table:covered-table-cell/>
          <table:table-cell office:value-type="float" office:value="18403" table:number-columns-spanned="4" table:number-rows-spanned="1" table:content-validation-name="val36" table:style-name="ce27">
            <text:p><text:s/>18,403<text:s/></text:p>
          </table:table-cell>
          <table:covered-table-cell/>
          <table:covered-table-cell/>
          <table:covered-table-cell/>
          <table:table-cell office:value-type="float" office:value="5759.30230166403" table:number-columns-spanned="4" table:number-rows-spanned="1" table:content-validation-name="val36" table:style-name="ce40">
            <text:p>5,759.30</text:p>
          </table:table-cell>
          <table:covered-table-cell/>
          <table:covered-table-cell/>
          <table:covered-table-cell/>
          <table:table-cell office:value-type="float" office:value="3785.30143776868" table:number-columns-spanned="4" table:number-rows-spanned="1" table:content-validation-name="val36" table:style-name="ce40">
            <text:p>3,785.30</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3" table:style-name="ce25">
            <text:p>大園(菓林地區)</text:p>
          </table:table-cell>
          <table:covered-table-cell/>
          <table:table-cell office:value-type="float" office:value="2.5966" table:number-columns-spanned="2" table:number-rows-spanned="1" table:content-validation-name="val36" table:style-name="ce36">
            <text:p>2.5966</text:p>
          </table:table-cell>
          <table:covered-table-cell/>
          <table:table-cell office:value-type="float" office:value="18000" table:number-columns-spanned="4" table:number-rows-spanned="1" table:content-validation-name="val36" table:style-name="ce27">
            <text:p><text:s/>18,000<text:s/></text:p>
          </table:table-cell>
          <table:covered-table-cell/>
          <table:covered-table-cell/>
          <table:covered-table-cell/>
          <table:table-cell office:value-type="float" office:value="9328" table:number-columns-spanned="4" table:number-rows-spanned="1" table:content-validation-name="val36" table:style-name="ce27">
            <text:p><text:s/>9,328<text:s/></text:p>
          </table:table-cell>
          <table:covered-table-cell/>
          <table:covered-table-cell/>
          <table:covered-table-cell/>
          <table:table-cell office:value-type="float" office:value="6932.14203188785" table:number-columns-spanned="4" table:number-rows-spanned="1" table:content-validation-name="val36" table:style-name="ce40">
            <text:p>6,932.14</text:p>
          </table:table-cell>
          <table:covered-table-cell/>
          <table:covered-table-cell/>
          <table:covered-table-cell/>
          <table:table-cell office:value-type="float" office:value="3592.3900485249901" table:number-columns-spanned="4" table:number-rows-spanned="1" table:content-validation-name="val36" table:style-name="ce40">
            <text:p>3,592.39</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4" table:style-name="ce25">
            <text:p>龜山</text:p>
          </table:table-cell>
          <table:covered-table-cell/>
          <table:table-cell office:value-type="float" office:value="4.4489999999999998" table:number-columns-spanned="2" table:number-rows-spanned="1" table:content-validation-name="val36" table:style-name="ce36">
            <text:p>4.449</text:p>
          </table:table-cell>
          <table:covered-table-cell/>
          <table:table-cell office:value-type="float" office:value="50000" table:number-columns-spanned="4" table:number-rows-spanned="1" table:content-validation-name="val36" table:style-name="ce27">
            <text:p><text:s/>50,000<text:s/></text:p>
          </table:table-cell>
          <table:covered-table-cell/>
          <table:covered-table-cell/>
          <table:covered-table-cell/>
          <table:table-cell office:value-type="float" office:value="62273" table:number-columns-spanned="4" table:number-rows-spanned="1" table:content-validation-name="val36" table:style-name="ce27">
            <text:p><text:s/>62,273<text:s/></text:p>
          </table:table-cell>
          <table:covered-table-cell/>
          <table:covered-table-cell/>
          <table:covered-table-cell/>
          <table:table-cell office:value-type="float" office:value="11238.4805574286" table:number-columns-spanned="4" table:number-rows-spanned="1" table:content-validation-name="val36" table:style-name="ce40">
            <text:p>11,238.48</text:p>
          </table:table-cell>
          <table:covered-table-cell/>
          <table:covered-table-cell/>
          <table:covered-table-cell/>
          <table:table-cell office:value-type="float" office:value="13997.0779950551" table:number-columns-spanned="4" table:number-rows-spanned="1" table:content-validation-name="val36" table:style-name="ce40">
            <text:p>13,997.08</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5" table:style-name="ce25">
            <text:p>林口特定區(桃園部分)</text:p>
          </table:table-cell>
          <table:covered-table-cell/>
          <table:table-cell office:value-type="float" office:value="74.005200000000002" table:number-columns-spanned="2" table:number-rows-spanned="1" table:content-validation-name="val36" table:style-name="ce36">
            <text:p>74.0052</text:p>
          </table:table-cell>
          <table:covered-table-cell/>
          <table:table-cell office:value-type="float" office:value="235000" table:number-columns-spanned="4" table:number-rows-spanned="1" table:content-validation-name="val36" table:style-name="ce27">
            <text:p><text:s/>235,000<text:s/></text:p>
          </table:table-cell>
          <table:covered-table-cell/>
          <table:covered-table-cell/>
          <table:covered-table-cell/>
          <table:table-cell office:value-type="float" office:value="86559" table:number-columns-spanned="4" table:number-rows-spanned="1" table:content-validation-name="val36" table:style-name="ce27">
            <text:p><text:s/>86,559<text:s/></text:p>
          </table:table-cell>
          <table:covered-table-cell/>
          <table:covered-table-cell/>
          <table:covered-table-cell/>
          <table:table-cell office:value-type="float" office:value="3175.4525357677599" table:number-columns-spanned="4" table:number-rows-spanned="1" table:content-validation-name="val36" table:style-name="ce40">
            <text:p>3,175.45</text:p>
          </table:table-cell>
          <table:covered-table-cell/>
          <table:covered-table-cell/>
          <table:covered-table-cell/>
          <table:table-cell office:value-type="float" office:value="1169.63402571711" table:number-columns-spanned="4" table:number-rows-spanned="1" table:content-validation-name="val36" table:style-name="ce40">
            <text:p>1,169.63</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6" table:style-name="ce25">
            <text:p>八德(大湳地區)</text:p>
          </table:table-cell>
          <table:covered-table-cell/>
          <table:table-cell office:value-type="float" office:value="4.0625999999999998" table:number-columns-spanned="2" table:number-rows-spanned="1" table:content-validation-name="val36" table:style-name="ce36">
            <text:p>4.0626</text:p>
          </table:table-cell>
          <table:covered-table-cell/>
          <table:table-cell office:value-type="float" office:value="80000" table:number-columns-spanned="4" table:number-rows-spanned="1" table:content-validation-name="val36" table:style-name="ce27">
            <text:p><text:s/>80,000<text:s/></text:p>
          </table:table-cell>
          <table:covered-table-cell/>
          <table:covered-table-cell/>
          <table:covered-table-cell/>
          <table:table-cell office:value-type="float" office:value="83246" table:number-columns-spanned="4" table:number-rows-spanned="1" table:content-validation-name="val36" table:style-name="ce27">
            <text:p><text:s/>83,246<text:s/></text:p>
          </table:table-cell>
          <table:covered-table-cell/>
          <table:covered-table-cell/>
          <table:covered-table-cell/>
          <table:table-cell office:value-type="float" office:value="19691.822970511501" table:number-columns-spanned="4" table:number-rows-spanned="1" table:content-validation-name="val36" table:style-name="ce40">
            <text:p>19,691.82</text:p>
          </table:table-cell>
          <table:covered-table-cell/>
          <table:covered-table-cell/>
          <table:covered-table-cell/>
          <table:table-cell office:value-type="float" office:value="20490.818687539999" table:number-columns-spanned="4" table:number-rows-spanned="1" table:content-validation-name="val36" table:style-name="ce40">
            <text:p>20,490.82</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7" table:style-name="ce25">
            <text:p>八德(八德地區)</text:p>
          </table:table-cell>
          <table:covered-table-cell/>
          <table:table-cell office:value-type="float" office:value="1.6376999999999999" table:number-columns-spanned="2" table:number-rows-spanned="1" table:content-validation-name="val36" table:style-name="ce36">
            <text:p>1.6377</text:p>
          </table:table-cell>
          <table:covered-table-cell/>
          <table:table-cell office:value-type="float" office:value="22000" table:number-columns-spanned="4" table:number-rows-spanned="1" table:content-validation-name="val36" table:style-name="ce27">
            <text:p><text:s/>22,000<text:s/></text:p>
          </table:table-cell>
          <table:covered-table-cell/>
          <table:covered-table-cell/>
          <table:covered-table-cell/>
          <table:table-cell office:value-type="float" office:value="34778" table:number-columns-spanned="4" table:number-rows-spanned="1" table:content-validation-name="val36" table:style-name="ce27">
            <text:p><text:s/>34,778<text:s/></text:p>
          </table:table-cell>
          <table:covered-table-cell/>
          <table:covered-table-cell/>
          <table:covered-table-cell/>
          <table:table-cell office:value-type="float" office:value="13433.4737741955" table:number-columns-spanned="4" table:number-rows-spanned="1" table:content-validation-name="val36" table:style-name="ce40">
            <text:p>13,433.47</text:p>
          </table:table-cell>
          <table:covered-table-cell/>
          <table:covered-table-cell/>
          <table:covered-table-cell/>
          <table:table-cell office:value-type="float" office:value="21235.879587226002" table:number-columns-spanned="4" table:number-rows-spanned="1" table:content-validation-name="val36" table:style-name="ce40">
            <text:p>21,235.88</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8" table:style-name="ce25">
            <text:p>龍潭</text:p>
          </table:table-cell>
          <table:covered-table-cell/>
          <table:table-cell office:value-type="float" office:value="3.2351000000000001" table:number-columns-spanned="2" table:number-rows-spanned="1" table:content-validation-name="val36" table:style-name="ce36">
            <text:p>3.2351</text:p>
          </table:table-cell>
          <table:covered-table-cell/>
          <table:table-cell office:value-type="float" office:value="30000" table:number-columns-spanned="4" table:number-rows-spanned="1" table:content-validation-name="val36" table:style-name="ce27">
            <text:p><text:s/>30,000<text:s/></text:p>
          </table:table-cell>
          <table:covered-table-cell/>
          <table:covered-table-cell/>
          <table:covered-table-cell/>
          <table:table-cell office:value-type="float" office:value="23466" table:number-columns-spanned="4" table:number-rows-spanned="1" table:content-validation-name="val36" table:style-name="ce27">
            <text:p><text:s/>23,466<text:s/></text:p>
          </table:table-cell>
          <table:covered-table-cell/>
          <table:covered-table-cell/>
          <table:covered-table-cell/>
          <table:table-cell office:value-type="float" office:value="9273.2836697474595" table:number-columns-spanned="4" table:number-rows-spanned="1" table:content-validation-name="val36" table:style-name="ce40">
            <text:p>9,273.28</text:p>
          </table:table-cell>
          <table:covered-table-cell/>
          <table:covered-table-cell/>
          <table:covered-table-cell/>
          <table:table-cell office:value-type="float" office:value="7253.5624864764604" table:number-columns-spanned="4" table:number-rows-spanned="1" table:content-validation-name="val36" table:style-name="ce40">
            <text:p>7,253.56</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19" table:style-name="ce25">
            <text:p>新屋</text:p>
          </table:table-cell>
          <table:covered-table-cell/>
          <table:table-cell office:value-type="float" office:value="1.7821" table:number-columns-spanned="2" table:number-rows-spanned="1" table:content-validation-name="val36" table:style-name="ce36">
            <text:p>1.7821</text:p>
          </table:table-cell>
          <table:covered-table-cell/>
          <table:table-cell office:value-type="float" office:value="9500" table:number-columns-spanned="4" table:number-rows-spanned="1" table:content-validation-name="val36" table:style-name="ce27">
            <text:p><text:s/>9,500<text:s/></text:p>
          </table:table-cell>
          <table:covered-table-cell/>
          <table:covered-table-cell/>
          <table:covered-table-cell/>
          <table:table-cell office:value-type="float" office:value="8362" table:number-columns-spanned="4" table:number-rows-spanned="1" table:content-validation-name="val36" table:style-name="ce27">
            <text:p><text:s/>8,362<text:s/></text:p>
          </table:table-cell>
          <table:covered-table-cell/>
          <table:covered-table-cell/>
          <table:covered-table-cell/>
          <table:table-cell office:value-type="float" office:value="5330.7895179843999" table:number-columns-spanned="4" table:number-rows-spanned="1" table:content-validation-name="val36" table:style-name="ce40">
            <text:p>5,330.79</text:p>
          </table:table-cell>
          <table:covered-table-cell/>
          <table:covered-table-cell/>
          <table:covered-table-cell/>
          <table:table-cell office:value-type="float" office:value="4692.2170473037404" table:number-columns-spanned="4" table:number-rows-spanned="1" table:content-validation-name="val36" table:style-name="ce40">
            <text:p>4,692.22</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0" table:style-name="ce25">
            <text:p>觀音</text:p>
          </table:table-cell>
          <table:covered-table-cell/>
          <table:table-cell office:value-type="float" office:value="1.9041999999999999" table:number-columns-spanned="2" table:number-rows-spanned="1" table:content-validation-name="val36" table:style-name="ce36">
            <text:p>1.9042</text:p>
          </table:table-cell>
          <table:covered-table-cell/>
          <table:table-cell office:value-type="float" office:value="11000" table:number-columns-spanned="4" table:number-rows-spanned="1" table:content-validation-name="val36" table:style-name="ce27">
            <text:p><text:s/>11,000<text:s/></text:p>
          </table:table-cell>
          <table:covered-table-cell/>
          <table:covered-table-cell/>
          <table:covered-table-cell/>
          <table:table-cell office:value-type="float" office:value="4160" table:number-columns-spanned="4" table:number-rows-spanned="1" table:content-validation-name="val36" table:style-name="ce27">
            <text:p><text:s/>4,160<text:s/></text:p>
          </table:table-cell>
          <table:covered-table-cell/>
          <table:covered-table-cell/>
          <table:covered-table-cell/>
          <table:table-cell office:value-type="float" office:value="5776.7041277176804" table:number-columns-spanned="4" table:number-rows-spanned="1" table:content-validation-name="val36" table:style-name="ce40">
            <text:p>5,776.70</text:p>
          </table:table-cell>
          <table:covered-table-cell/>
          <table:covered-table-cell/>
          <table:covered-table-cell/>
          <table:table-cell office:value-type="float" office:value="2184.6444701186902" table:number-columns-spanned="4" table:number-rows-spanned="1" table:content-validation-name="val36" table:style-name="ce40">
            <text:p>2,184.64</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1" table:style-name="ce25">
            <text:p>觀音(新坡地區)</text:p>
          </table:table-cell>
          <table:covered-table-cell/>
          <table:table-cell office:value-type="float" office:value="1.9202999999999999" table:number-columns-spanned="2" table:number-rows-spanned="1" table:content-validation-name="val36" table:style-name="ce36">
            <text:p>1.9203</text:p>
          </table:table-cell>
          <table:covered-table-cell/>
          <table:table-cell office:value-type="float" office:value="6000" table:number-columns-spanned="4" table:number-rows-spanned="1" table:content-validation-name="val36" table:style-name="ce27">
            <text:p><text:s/>6,000<text:s/></text:p>
          </table:table-cell>
          <table:covered-table-cell/>
          <table:covered-table-cell/>
          <table:covered-table-cell/>
          <table:table-cell office:value-type="float" office:value="4590" table:number-columns-spanned="4" table:number-rows-spanned="1" table:content-validation-name="val36" table:style-name="ce27">
            <text:p><text:s/>4,590<text:s/></text:p>
          </table:table-cell>
          <table:covered-table-cell/>
          <table:covered-table-cell/>
          <table:covered-table-cell/>
          <table:table-cell office:value-type="float" office:value="3124.51179503203" table:number-columns-spanned="4" table:number-rows-spanned="1" table:content-validation-name="val36" table:style-name="ce40">
            <text:p>3,124.51</text:p>
          </table:table-cell>
          <table:covered-table-cell/>
          <table:covered-table-cell/>
          <table:covered-table-cell/>
          <table:table-cell office:value-type="float" office:value="2390.2515231994998" table:number-columns-spanned="4" table:number-rows-spanned="1" table:content-validation-name="val36" table:style-name="ce40">
            <text:p>2,390.25</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2" table:style-name="ce25">
            <text:p>觀音(草漯地區)</text:p>
          </table:table-cell>
          <table:covered-table-cell/>
          <table:table-cell office:value-type="float" office:value="5.0797999999999996" table:number-columns-spanned="2" table:number-rows-spanned="1" table:content-validation-name="val36" table:style-name="ce36">
            <text:p>5.0798</text:p>
          </table:table-cell>
          <table:covered-table-cell/>
          <table:table-cell office:value-type="float" office:value="63000" table:number-columns-spanned="4" table:number-rows-spanned="1" table:content-validation-name="val36" table:style-name="ce27">
            <text:p><text:s/>63,000<text:s/></text:p>
          </table:table-cell>
          <table:covered-table-cell/>
          <table:covered-table-cell/>
          <table:covered-table-cell/>
          <table:table-cell office:value-type="float" office:value="16953" table:number-columns-spanned="4" table:number-rows-spanned="1" table:content-validation-name="val36" table:style-name="ce27">
            <text:p><text:s/>16,953<text:s/></text:p>
          </table:table-cell>
          <table:covered-table-cell/>
          <table:covered-table-cell/>
          <table:covered-table-cell/>
          <table:table-cell office:value-type="float" office:value="12402.0630733494" table:number-columns-spanned="4" table:number-rows-spanned="1" table:content-validation-name="val36" table:style-name="ce40">
            <text:p>12,402.06</text:p>
          </table:table-cell>
          <table:covered-table-cell/>
          <table:covered-table-cell/>
          <table:covered-table-cell/>
          <table:table-cell office:value-type="float" office:value="3337.3361155951002" table:number-columns-spanned="4" table:number-rows-spanned="1" table:content-validation-name="val36" table:style-name="ce40">
            <text:p>3,337.34</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3" table:style-name="ce25">
            <text:p>復興</text:p>
          </table:table-cell>
          <table:covered-table-cell/>
          <table:table-cell office:value-type="float" office:value="0.81759999999999999" table:number-columns-spanned="2" table:number-rows-spanned="1" table:content-validation-name="val36" table:style-name="ce36">
            <text:p>0.8176</text:p>
          </table:table-cell>
          <table:covered-table-cell/>
          <table:table-cell office:value-type="float" office:value="1500" table:number-columns-spanned="4" table:number-rows-spanned="1" table:content-validation-name="val36" table:style-name="ce27">
            <text:p><text:s/>1,500<text:s/></text:p>
          </table:table-cell>
          <table:covered-table-cell/>
          <table:covered-table-cell/>
          <table:covered-table-cell/>
          <table:table-cell office:value-type="float" office:value="943" table:number-columns-spanned="4" table:number-rows-spanned="1" table:content-validation-name="val36" table:style-name="ce27">
            <text:p><text:s/>943<text:s/></text:p>
          </table:table-cell>
          <table:covered-table-cell/>
          <table:covered-table-cell/>
          <table:covered-table-cell/>
          <table:table-cell office:value-type="float" office:value="1834.63796477495" table:number-columns-spanned="4" table:number-rows-spanned="1" table:content-validation-name="val36" table:style-name="ce40">
            <text:p>1,834.64</text:p>
          </table:table-cell>
          <table:covered-table-cell/>
          <table:covered-table-cell/>
          <table:covered-table-cell/>
          <table:table-cell office:value-type="float" office:value="1153.37573385519" table:number-columns-spanned="4" table:number-rows-spanned="1" table:content-validation-name="val36" table:style-name="ce40">
            <text:p>1,153.38</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4" table:style-name="ce25">
            <text:p>石門</text:p>
          </table:table-cell>
          <table:covered-table-cell/>
          <table:table-cell office:value-type="float" office:value="9.3389000000000006" table:number-columns-spanned="2" table:number-rows-spanned="1" table:content-validation-name="val36" table:style-name="ce36">
            <text:p>9.3389</text:p>
          </table:table-cell>
          <table:covered-table-cell/>
          <table:table-cell office:value-type="float" office:value="9000" table:number-columns-spanned="4" table:number-rows-spanned="1" table:content-validation-name="val36" table:style-name="ce27">
            <text:p><text:s/>9,000<text:s/></text:p>
          </table:table-cell>
          <table:covered-table-cell/>
          <table:covered-table-cell/>
          <table:covered-table-cell/>
          <table:table-cell office:value-type="float" office:value="6591" table:number-columns-spanned="4" table:number-rows-spanned="1" table:content-validation-name="val36" table:style-name="ce27">
            <text:p><text:s/>6,591<text:s/></text:p>
          </table:table-cell>
          <table:covered-table-cell/>
          <table:covered-table-cell/>
          <table:covered-table-cell/>
          <table:table-cell office:value-type="float" office:value="963.71092955273105" table:number-columns-spanned="4" table:number-rows-spanned="1" table:content-validation-name="val36" table:style-name="ce40">
            <text:p>963.71</text:p>
          </table:table-cell>
          <table:covered-table-cell/>
          <table:covered-table-cell/>
          <table:covered-table-cell/>
          <table:table-cell office:value-type="float" office:value="705.75763740911702" table:number-columns-spanned="4" table:number-rows-spanned="1" table:content-validation-name="val36" table:style-name="ce40">
            <text:p>705.76</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5" table:style-name="ce25">
            <text:p>石門水庫水源特定區</text:p>
          </table:table-cell>
          <table:covered-table-cell/>
          <table:table-cell office:value-type="float" office:value="31.018000000000001" table:number-columns-spanned="2" table:number-rows-spanned="1" table:content-validation-name="val36" table:style-name="ce36">
            <text:p>31.018</text:p>
          </table:table-cell>
          <table:covered-table-cell/>
          <table:table-cell office:value-type="float" office:value="4000" table:number-columns-spanned="4" table:number-rows-spanned="1" table:content-validation-name="val36" table:style-name="ce27">
            <text:p><text:s/>4,000<text:s/></text:p>
          </table:table-cell>
          <table:covered-table-cell/>
          <table:covered-table-cell/>
          <table:covered-table-cell/>
          <table:table-cell office:value-type="float" office:value="1586" table:number-columns-spanned="4" table:number-rows-spanned="1" table:content-validation-name="val36" table:style-name="ce27">
            <text:p><text:s/>1,586<text:s/></text:p>
          </table:table-cell>
          <table:covered-table-cell/>
          <table:covered-table-cell/>
          <table:covered-table-cell/>
          <table:table-cell office:value-type="float" office:value="128.95737958604701" table:number-columns-spanned="4" table:number-rows-spanned="1" table:content-validation-name="val36" table:style-name="ce40">
            <text:p>128.96</text:p>
          </table:table-cell>
          <table:covered-table-cell/>
          <table:covered-table-cell/>
          <table:covered-table-cell/>
          <table:table-cell office:value-type="float" office:value="51.131601005867601" table:number-columns-spanned="4" table:number-rows-spanned="1" table:content-validation-name="val36" table:style-name="ce40">
            <text:p>51.13</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6" table:style-name="ce25">
            <text:p>南崁地區</text:p>
          </table:table-cell>
          <table:covered-table-cell/>
          <table:table-cell office:value-type="float" office:value="32.779400000000003" table:number-columns-spanned="2" table:number-rows-spanned="1" table:content-validation-name="val36" table:style-name="ce36">
            <text:p>32.7794</text:p>
          </table:table-cell>
          <table:covered-table-cell/>
          <table:table-cell office:value-type="float" office:value="280000" table:number-columns-spanned="4" table:number-rows-spanned="1" table:content-validation-name="val36" table:style-name="ce27">
            <text:p><text:s/>280,000<text:s/></text:p>
          </table:table-cell>
          <table:covered-table-cell/>
          <table:covered-table-cell/>
          <table:covered-table-cell/>
          <table:table-cell office:value-type="float" office:value="311858" table:number-columns-spanned="4" table:number-rows-spanned="1" table:content-validation-name="val36" table:style-name="ce27">
            <text:p><text:s/>311,858<text:s/></text:p>
          </table:table-cell>
          <table:covered-table-cell/>
          <table:covered-table-cell/>
          <table:covered-table-cell/>
          <table:table-cell office:value-type="float" office:value="8541.9501272140405" table:number-columns-spanned="4" table:number-rows-spanned="1" table:content-validation-name="val36" table:style-name="ce40">
            <text:p>8,541.95</text:p>
          </table:table-cell>
          <table:covered-table-cell/>
          <table:covered-table-cell/>
          <table:covered-table-cell/>
          <table:table-cell office:value-type="float" office:value="9513.8410099025605" table:number-columns-spanned="4" table:number-rows-spanned="1" table:content-validation-name="val36" table:style-name="ce40">
            <text:p>9,513.84</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7" table:style-name="ce25">
            <text:p>小烏來風景特定區</text:p>
          </table:table-cell>
          <table:covered-table-cell/>
          <table:table-cell office:value-type="float" office:value="1.8716999999999999" table:number-columns-spanned="2" table:number-rows-spanned="1" table:content-validation-name="val36" table:style-name="ce36">
            <text:p>1.8717</text:p>
          </table:table-cell>
          <table:covered-table-cell/>
          <table:table-cell office:value-type="float" office:value="1600" table:number-columns-spanned="4" table:number-rows-spanned="1" table:content-validation-name="val36" table:style-name="ce27">
            <text:p><text:s/>1,600<text:s/></text:p>
          </table:table-cell>
          <table:covered-table-cell/>
          <table:covered-table-cell/>
          <table:covered-table-cell/>
          <table:table-cell office:value-type="float" office:value="1230" table:number-columns-spanned="4" table:number-rows-spanned="1" table:content-validation-name="val36" table:style-name="ce27">
            <text:p><text:s/>1,230<text:s/></text:p>
          </table:table-cell>
          <table:covered-table-cell/>
          <table:covered-table-cell/>
          <table:covered-table-cell/>
          <table:table-cell office:value-type="float" office:value="854.83784794571795" table:number-columns-spanned="4" table:number-rows-spanned="1" table:content-validation-name="val36" table:style-name="ce40">
            <text:p>854.84</text:p>
          </table:table-cell>
          <table:covered-table-cell/>
          <table:covered-table-cell/>
          <table:covered-table-cell/>
          <table:table-cell office:value-type="float" office:value="657.156595608271" table:number-columns-spanned="4" table:number-rows-spanned="1" table:content-validation-name="val36" table:style-name="ce40">
            <text:p>657.16</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8" table:style-name="ce25">
            <text:p>龍壽迴龍地區</text:p>
          </table:table-cell>
          <table:covered-table-cell/>
          <table:table-cell office:value-type="float" office:value="0.64200000000000002" table:number-columns-spanned="2" table:number-rows-spanned="1" table:content-validation-name="val36" table:style-name="ce36">
            <text:p>0.642</text:p>
          </table:table-cell>
          <table:covered-table-cell/>
          <table:table-cell office:value-type="float" office:value="10800" table:number-columns-spanned="4" table:number-rows-spanned="1" table:content-validation-name="val36" table:style-name="ce27">
            <text:p><text:s/>10,800<text:s/></text:p>
          </table:table-cell>
          <table:covered-table-cell/>
          <table:covered-table-cell/>
          <table:covered-table-cell/>
          <table:table-cell office:value-type="float" office:value="11585" table:number-columns-spanned="4" table:number-rows-spanned="1" table:content-validation-name="val36" table:style-name="ce27">
            <text:p><text:s/>11,585<text:s/></text:p>
          </table:table-cell>
          <table:covered-table-cell/>
          <table:covered-table-cell/>
          <table:covered-table-cell/>
          <table:table-cell office:value-type="float" office:value="16822.4299065421" table:number-columns-spanned="4" table:number-rows-spanned="1" table:content-validation-name="val36" table:style-name="ce40">
            <text:p>16,822.43</text:p>
          </table:table-cell>
          <table:covered-table-cell/>
          <table:covered-table-cell/>
          <table:covered-table-cell/>
          <table:table-cell office:value-type="float" office:value="18045.171339563902" table:number-columns-spanned="4" table:number-rows-spanned="1" table:content-validation-name="val36" table:style-name="ce40">
            <text:p>18,045.17</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29" table:style-name="ce25">
            <text:p>蘆竹(大竹地區)</text:p>
          </table:table-cell>
          <table:covered-table-cell/>
          <table:table-cell office:value-type="float" office:value="3.8123" table:number-columns-spanned="2" table:number-rows-spanned="1" table:content-validation-name="val36" table:style-name="ce36">
            <text:p>3.8123</text:p>
          </table:table-cell>
          <table:covered-table-cell/>
          <table:table-cell office:value-type="float" office:value="32000" table:number-columns-spanned="4" table:number-rows-spanned="1" table:content-validation-name="val36" table:style-name="ce27">
            <text:p><text:s/>32,000<text:s/></text:p>
          </table:table-cell>
          <table:covered-table-cell/>
          <table:covered-table-cell/>
          <table:covered-table-cell/>
          <table:table-cell office:value-type="float" office:value="26968" table:number-columns-spanned="4" table:number-rows-spanned="1" table:content-validation-name="val36" table:style-name="ce27">
            <text:p><text:s/>26,968<text:s/></text:p>
          </table:table-cell>
          <table:covered-table-cell/>
          <table:covered-table-cell/>
          <table:covered-table-cell/>
          <table:table-cell office:value-type="float" office:value="8393.8829577945107" table:number-columns-spanned="4" table:number-rows-spanned="1" table:content-validation-name="val36" table:style-name="ce40">
            <text:p>8,393.88</text:p>
          </table:table-cell>
          <table:covered-table-cell/>
          <table:covered-table-cell/>
          <table:covered-table-cell/>
          <table:table-cell office:value-type="float" office:value="7073.94486268132" table:number-columns-spanned="4" table:number-rows-spanned="1" table:content-validation-name="val36" table:style-name="ce40">
            <text:p>7,073.94</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30" table:style-name="ce25">
            <text:p>巴陵拉拉山風景特定區</text:p>
          </table:table-cell>
          <table:covered-table-cell/>
          <table:table-cell office:value-type="float" office:value="1.8098000000000001" table:number-columns-spanned="2" table:number-rows-spanned="1" table:content-validation-name="val36" table:style-name="ce36">
            <text:p>1.8098</text:p>
          </table:table-cell>
          <table:covered-table-cell/>
          <table:table-cell office:value-type="float" office:value="1570" table:number-columns-spanned="4" table:number-rows-spanned="1" table:content-validation-name="val36" table:style-name="ce27">
            <text:p><text:s/>1,570<text:s/></text:p>
          </table:table-cell>
          <table:covered-table-cell/>
          <table:covered-table-cell/>
          <table:covered-table-cell/>
          <table:table-cell office:value-type="float" office:value="687" table:number-columns-spanned="4" table:number-rows-spanned="1" table:content-validation-name="val36" table:style-name="ce27">
            <text:p><text:s/>687<text:s/></text:p>
          </table:table-cell>
          <table:covered-table-cell/>
          <table:covered-table-cell/>
          <table:covered-table-cell/>
          <table:table-cell office:value-type="float" office:value="867.49917117913606" table:number-columns-spanned="4" table:number-rows-spanned="1" table:content-validation-name="val36" table:style-name="ce40">
            <text:p>867.50</text:p>
          </table:table-cell>
          <table:covered-table-cell/>
          <table:covered-table-cell/>
          <table:covered-table-cell/>
          <table:table-cell office:value-type="float" office:value="379.59995579622102" table:number-columns-spanned="4" table:number-rows-spanned="1" table:content-validation-name="val36" table:style-name="ce40">
            <text:p>379.60</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31" table:style-name="ce25">
            <text:p>平鎮(山子頂地區)</text:p>
          </table:table-cell>
          <table:covered-table-cell/>
          <table:table-cell office:value-type="float" office:value="10.0017" table:number-columns-spanned="2" table:number-rows-spanned="1" table:content-validation-name="val36" table:style-name="ce36">
            <text:p>10.0017</text:p>
          </table:table-cell>
          <table:covered-table-cell/>
          <table:table-cell office:value-type="float" office:value="63000" table:number-columns-spanned="4" table:number-rows-spanned="1" table:content-validation-name="val36" table:style-name="ce27">
            <text:p><text:s/>63,000<text:s/></text:p>
          </table:table-cell>
          <table:covered-table-cell/>
          <table:covered-table-cell/>
          <table:covered-table-cell/>
          <table:table-cell office:value-type="float" office:value="57910" table:number-columns-spanned="4" table:number-rows-spanned="1" table:content-validation-name="val36" table:style-name="ce27">
            <text:p><text:s/>57,910<text:s/></text:p>
          </table:table-cell>
          <table:covered-table-cell/>
          <table:covered-table-cell/>
          <table:covered-table-cell/>
          <table:table-cell office:value-type="float" office:value="6298.9291820390499" table:number-columns-spanned="4" table:number-rows-spanned="1" table:content-validation-name="val36" table:style-name="ce40">
            <text:p>6,298.93</text:p>
          </table:table-cell>
          <table:covered-table-cell/>
          <table:covered-table-cell/>
          <table:covered-table-cell/>
          <table:table-cell office:value-type="float" office:value="5790.0156973314497" table:number-columns-spanned="4" table:number-rows-spanned="1" table:content-validation-name="val36" table:style-name="ce40">
            <text:p>5,790.02</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32" table:style-name="ce25">
            <text:p>桃園航空貨運暨客運園區(大園南港地區)特定區</text:p>
          </table:table-cell>
          <table:covered-table-cell/>
          <table:table-cell office:value-type="float" office:value="1.9738" table:number-columns-spanned="2" table:number-rows-spanned="1" table:content-validation-name="val36" table:style-name="ce36">
            <text:p>1.9738</text:p>
          </table:table-cell>
          <table:covered-table-cell/>
          <table:table-cell office:value-type="float" office:value="27000" table:number-columns-spanned="4" table:number-rows-spanned="1" table:content-validation-name="val36" table:style-name="ce27">
            <text:p><text:s/>27,000<text:s/></text:p>
          </table:table-cell>
          <table:covered-table-cell/>
          <table:covered-table-cell/>
          <table:covered-table-cell/>
          <table:table-cell office:value-type="float" office:value="6745" table:number-columns-spanned="4" table:number-rows-spanned="1" table:content-validation-name="val36" table:style-name="ce27">
            <text:p><text:s/>6,745<text:s/></text:p>
          </table:table-cell>
          <table:covered-table-cell/>
          <table:covered-table-cell/>
          <table:covered-table-cell/>
          <table:table-cell office:value-type="float" office:value="13679.197487080801" table:number-columns-spanned="4" table:number-rows-spanned="1" table:content-validation-name="val36" table:style-name="ce40">
            <text:p>13,679.20</text:p>
          </table:table-cell>
          <table:covered-table-cell/>
          <table:covered-table-cell/>
          <table:covered-table-cell/>
          <table:table-cell office:value-type="float" office:value="3417.2661870503598" table:number-columns-spanned="4" table:number-rows-spanned="1" table:content-validation-name="val36" table:style-name="ce40">
            <text:p>3,417.27</text:p>
          </table:table-cell>
          <table:covered-table-cell/>
          <table:covered-table-cell/>
          <table:covered-table-cell/>
          <table:table-cell table:style-name="ce18"/>
          <table:table-cell table:number-columns-repeated="16363"/>
        </table:table-row>
        <table:table-row table:style-name="ro4">
          <table:table-cell office:value-type="string" table:number-columns-spanned="2" table:number-rows-spanned="1" table:content-validation-name="val33" table:style-name="ce25">
            <text:p>桃園高鐵車站</text:p>
          </table:table-cell>
          <table:covered-table-cell/>
          <table:table-cell office:value-type="float" office:value="4.8994999999999997" table:number-columns-spanned="2" table:number-rows-spanned="1" table:content-validation-name="val36" table:style-name="ce36">
            <text:p>4.8995</text:p>
          </table:table-cell>
          <table:covered-table-cell/>
          <table:table-cell office:value-type="float" office:value="60000" table:number-columns-spanned="4" table:number-rows-spanned="1" table:content-validation-name="val36" table:style-name="ce27">
            <text:p><text:s/>60,000<text:s/></text:p>
          </table:table-cell>
          <table:covered-table-cell/>
          <table:covered-table-cell/>
          <table:covered-table-cell/>
          <table:table-cell office:value-type="float" office:value="42630" table:number-columns-spanned="4" table:number-rows-spanned="1" table:content-validation-name="val36" table:style-name="ce27">
            <text:p><text:s/>42,630<text:s/></text:p>
          </table:table-cell>
          <table:covered-table-cell/>
          <table:covered-table-cell/>
          <table:covered-table-cell/>
          <table:table-cell office:value-type="float" office:value="12246.1475660782" table:number-columns-spanned="4" table:number-rows-spanned="1" table:content-validation-name="val36" table:style-name="ce40">
            <text:p>12,246.15</text:p>
          </table:table-cell>
          <table:covered-table-cell/>
          <table:covered-table-cell/>
          <table:covered-table-cell/>
          <table:table-cell office:value-type="float" office:value="8700.8878456985403" table:number-columns-spanned="4" table:number-rows-spanned="1" table:content-validation-name="val36" table:style-name="ce40">
            <text:p>8,700.89</text:p>
          </table:table-cell>
          <table:covered-table-cell/>
          <table:covered-table-cell/>
          <table:covered-table-cell/>
          <table:table-cell table:style-name="ce18"/>
          <table:table-cell table:number-columns-repeated="16363"/>
        </table:table-row>
        <table:table-row table:style-name="ro6">
          <table:table-cell office:value-type="string" table:number-columns-spanned="2" table:number-rows-spanned="1" table:content-validation-name="val34" table:style-name="ce29">
            <text:p>桃園國際機場園區及附近地區特定區</text:p>
          </table:table-cell>
          <table:covered-table-cell/>
          <table:table-cell office:value-type="float" office:value="40.119500000000002" table:number-columns-spanned="2" table:number-rows-spanned="1" table:content-validation-name="val36" table:style-name="ce42">
            <text:p>40.1195</text:p>
          </table:table-cell>
          <table:covered-table-cell/>
          <table:table-cell office:value-type="float" office:value="180000" table:number-columns-spanned="4" table:number-rows-spanned="1" table:content-validation-name="val36" table:style-name="ce46">
            <text:p><text:s/>180,000<text:s/></text:p>
          </table:table-cell>
          <table:covered-table-cell/>
          <table:covered-table-cell/>
          <table:covered-table-cell/>
          <table:table-cell office:value-type="float" office:value="12094" table:number-columns-spanned="4" table:number-rows-spanned="1" table:content-validation-name="val36" table:style-name="ce46">
            <text:p><text:s/>12,094<text:s/></text:p>
          </table:table-cell>
          <table:covered-table-cell/>
          <table:covered-table-cell/>
          <table:covered-table-cell/>
          <table:table-cell office:value-type="float" office:value="4486.5962935729503" table:number-columns-spanned="4" table:number-rows-spanned="1" table:content-validation-name="val36" table:style-name="ce47">
            <text:p>4,486.60</text:p>
          </table:table-cell>
          <table:covered-table-cell/>
          <table:covered-table-cell/>
          <table:covered-table-cell/>
          <table:table-cell office:value-type="float" office:value="301.449419858174" table:number-columns-spanned="4" table:number-rows-spanned="1" table:content-validation-name="val36" table:style-name="ce47">
            <text:p>301.45</text:p>
          </table:table-cell>
          <table:covered-table-cell/>
          <table:covered-table-cell/>
          <table:covered-table-cell/>
          <table:table-cell table:style-name="ce18"/>
          <table:table-cell table:number-columns-repeated="16363"/>
        </table:table-row>
        <table:table-row table:style-name="ro7">
          <table:table-cell office:value-type="string" table:number-columns-spanned="20" table:number-rows-spanned="1" table:style-name="ce19">
            <text:p>填表　　　　　　　　　　　　　　　　　審核　　　　　　　　　　　　　　　　　業務主管人員　　　　　　　　　　　　　　　　　機關首長</text:p>
            <text:p>　　　　　　　　　　　　　　　　　　　　　　　　　　　　　　　　　　　　　　主辦統計人員</text:p>
          </table:table-cell>
          <table:covered-table-cell table:number-columns-repeated="19"/>
          <table:table-cell table:number-columns-repeated="16364" table:style-name="ce1"/>
        </table:table-row>
        <table:table-row table:style-name="ro8">
          <table:table-cell office:value-type="string" table:style-name="ce7">
            <text:p>資料來源：依據桃園市政府資料彙編。</text:p>
          </table:table-cell>
          <table:table-cell table:number-columns-repeated="5" table:style-name="ce7"/>
          <table:table-cell table:number-columns-repeated="10" table:style-name="ce5"/>
          <table:table-cell table:number-columns-repeated="3" table:style-name="ce16"/>
          <table:table-cell office:value-type="string" table:style-name="ce16">
            <text:p>中華民國115年2月12日編製</text:p>
          </table:table-cell>
          <table:table-cell table:number-columns-repeated="16364" table:style-name="ce1"/>
        </table:table-row>
        <table:table-row table:style-name="ro9">
          <table:table-cell office:value-type="string" table:style-name="ce8">
            <text:p>填表說明：本表應於編製期限內經網際網路上傳至內政部國土管理署統計資料庫及桃園市政府公務統計行政管理系統。</text:p>
          </table:table-cell>
          <table:table-cell table:number-columns-repeated="5" table:style-name="ce8"/>
          <table:table-cell table:number-columns-repeated="14" table:style-name="ce5"/>
          <table:table-cell table:number-columns-repeated="16364" table:style-name="ce1"/>
        </table:table-row>
        <table:table-row table:number-rows-repeated="4" table:style-name="ro1">
          <table:table-cell table:style-name="ce1"/>
          <table:table-cell table:style-name="ce10"/>
          <table:table-cell table:number-columns-repeated="4" table:style-name="ce1"/>
          <table:table-cell table:style-name="ce10"/>
          <table:table-cell table:number-columns-repeated="10" table:style-name="ce1"/>
          <table:table-cell table:style-name="ce10"/>
          <table:table-cell table:number-columns-repeated="16366" table:style-name="ce1"/>
        </table:table-row>
        <table:table-row table:number-rows-repeated="151" table:style-name="ro1">
          <table:table-cell/>
          <table:table-cell table:style-name="ce10"/>
          <table:table-cell table:number-columns-repeated="4" table:style-name="ce1"/>
          <table:table-cell table:style-name="ce10"/>
          <table:table-cell table:number-columns-repeated="10" table:style-name="ce1"/>
          <table:table-cell table:style-name="ce10"/>
          <table:table-cell table:number-columns-repeated="16366"/>
        </table:table-row>
        <table:table-row table:style-name="ro10">
          <table:table-cell/>
          <table:table-cell table:style-name="ce11"/>
          <table:table-cell table:number-columns-repeated="4" table:style-name="ce1"/>
          <table:table-cell table:style-name="ce11"/>
          <table:table-cell table:number-columns-repeated="10" table:style-name="ce1"/>
          <table:table-cell table:style-name="ce11"/>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9T03:16:40Z</meta:creation-date>
    <dc:date>2026-04-09T03:16:40Z</dc:date>
  </office:meta>
</office:document-meta>
</file>