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1"/>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9"/>
          <table:table-cell office:value-type="string" table:style-name="ce62">
            <text:p>編製機關</text:p>
          </table:table-cell>
          <table:table-cell office:value-type="string" table:number-columns-spanned="2" table:number-rows-spanned="1" table:content-validation-name="val1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60"/>
          <table:table-cell office:value-type="string" table:style-name="ce62">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23" table:style-name="ce55">
            <text:p>23</text:p>
          </table:table-cell>
          <table:table-cell office:value-type="float" office:value="5" table:style-name="ce55">
            <text:p>5</text:p>
          </table:table-cell>
          <table:table-cell office:value-type="float" office:value="0" table:style-name="ce41">
            <text:p>－</text:p>
          </table:table-cell>
          <table:table-cell office:value-type="float" office:value="0" table:style-name="ce41">
            <text:p>－</text:p>
          </table:table-cell>
          <table:table-cell office:value-type="float" office:value="8" table:style-name="ce55">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98020" table:style-name="ce55">
            <text:p>98,020</text:p>
          </table:table-cell>
          <table:table-cell office:value-type="float" office:value="19666" table:style-name="ce55">
            <text:p>19,666</text:p>
          </table:table-cell>
          <table:table-cell office:value-type="float" office:value="0" table:style-name="ce41">
            <text:p>－</text:p>
          </table:table-cell>
          <table:table-cell office:value-type="float" office:value="0" table:style-name="ce41">
            <text:p>－</text:p>
          </table:table-cell>
          <table:table-cell office:value-type="float" office:value="6041" table:style-name="ce55">
            <text:p>6,04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1034054" table:style-name="ce55">
            <text:p>1,034,054</text:p>
          </table:table-cell>
          <table:table-cell office:value-type="float" office:value="154170" table:style-name="ce55">
            <text:p>154,170</text:p>
          </table:table-cell>
          <table:table-cell office:value-type="float" office:value="0" table:style-name="ce41">
            <text:p>－</text:p>
          </table:table-cell>
          <table:table-cell office:value-type="float" office:value="0" table:style-name="ce41">
            <text:p>－</text:p>
          </table:table-cell>
          <table:table-cell office:value-type="float" office:value="49810" table:style-name="ce55">
            <text:p>49,810</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6"/>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8"/>
          <table:table-cell table:number-columns-repeated="2" table:style-name="ce17"/>
          <table:table-cell table:number-columns-repeated="16371"/>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3"/>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169" table:style-name="ce50">
            <text:p>2,169</text:p>
          </table:table-cell>
          <table:table-cell office:value-type="float" office:value="2" table:style-name="ce50">
            <text:p>2</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3" table:number-columns-spanned="2" table:number-rows-spanned="1" table:style-name="ce86">
            <text:p>3</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264337" table:style-name="ce51">
            <text:p>264,337</text:p>
          </table:table-cell>
          <table:table-cell office:value-type="float" office:value="409" table:style-name="ce51">
            <text:p>409</text:p>
          </table:table-cell>
          <table:table-cell office:value-type="float" office:value="784" table:style-name="ce51">
            <text:p>784</text:p>
          </table:table-cell>
          <table:table-cell office:value-type="float" office:value="2407" table:style-name="ce51">
            <text:p>2,407</text:p>
          </table:table-cell>
          <table:table-cell office:value-type="float" office:value="2407" table:number-columns-spanned="2" table:number-rows-spanned="1" table:style-name="ce86">
            <text:p>2,407</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3302033" table:style-name="ce51">
            <text:p>3,302,033</text:p>
          </table:table-cell>
          <table:table-cell office:value-type="float" office:value="3425" table:style-name="ce51">
            <text:p>3,425</text:p>
          </table:table-cell>
          <table:table-cell office:value-type="float" office:value="5628" table:style-name="ce51">
            <text:p>5,628</text:p>
          </table:table-cell>
          <table:table-cell office:value-type="float" office:value="18036" table:style-name="ce51">
            <text:p>18,036</text:p>
          </table:table-cell>
          <table:table-cell office:value-type="float" office:value="18036" table:number-columns-spanned="2" table:number-rows-spanned="1" table:style-name="ce86">
            <text:p>18,036</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31" table:style-name="ce57">
            <text:p>31</text:p>
          </table:table-cell>
          <table:table-cell office:value-type="float" office:value="62" table:style-name="ce57">
            <text:p>6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77" table:style-name="ce34">
            <text:p>177</text:p>
          </table:table-cell>
          <table:table-cell office:value-type="float" office:value="0" table:style-name="ce41">
            <text:p>－</text:p>
          </table:table-cell>
          <table:table-cell office:value-type="float" office:value="0" table:style-name="ce41">
            <text:p>－</text:p>
          </table:table-cell>
          <table:table-cell office:value-type="float" office:value="48" table:style-name="ce57">
            <text:p>48</text:p>
          </table:table-cell>
          <table:table-cell office:value-type="float" office:value="129" table:style-name="ce57">
            <text:p>12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74408" table:style-name="ce57">
            <text:p>74,408</text:p>
          </table:table-cell>
          <table:table-cell office:value-type="float" office:value="317256" table:style-name="ce57">
            <text:p>317,256</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762233" table:style-name="ce57">
            <text:p>762,233</text:p>
          </table:table-cell>
          <table:table-cell office:value-type="float" office:value="3804923" table:style-name="ce57">
            <text:p>3,804,9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3" table:number-columns-spanned="3" table:number-rows-spanned="1" table:style-name="ce107">
            <text:p>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3" table:number-columns-spanned="3" table:number-rows-spanned="1" table:style-name="ce84">
            <text:p>3</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2" table:number-columns-spanned="3" table:number-rows-spanned="1" table:style-name="ce107">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0087" table:number-columns-spanned="3" table:number-rows-spanned="1" table:style-name="ce107">
            <text:p>20,087</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0087" table:number-columns-spanned="3" table:number-rows-spanned="1" table:style-name="ce84">
            <text:p>20,087</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4"/>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5"/>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3" table:style-name="ce34">
            <text:p>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2" table:content-validation-name="val6" table:style-name="ce57">
            <text:p>2</text:p>
          </table:table-cell>
          <table:table-cell office:value-type="float" office:value="1" table:content-validation-name="val6" table:style-name="ce57">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8" table:style-name="ce34">
            <text:p>8</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5" table:content-validation-name="val6" table:style-name="ce57">
            <text:p>5</text:p>
          </table:table-cell>
          <table:table-cell office:value-type="float" office:value="3" table:content-validation-name="val6" table:style-name="ce57">
            <text:p>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20087" table:style-name="ce34">
            <text:p>20,087</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3855" table:content-validation-name="val6" table:style-name="ce57">
            <text:p>3,855</text:p>
          </table:table-cell>
          <table:table-cell office:value-type="float" office:value="16232" table:content-validation-name="val6" table:style-name="ce57">
            <text:p>16,23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7"/>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7">
            <text:p>中華民國115年3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5:09Z</meta:creation-date>
    <dc:date>2026-04-17T13:15:09Z</dc:date>
  </office:meta>
</office:document-meta>
</file>