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6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5年2月$0_6_28$2026'/2&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件數依層數別分$0_30_28$A235500a005'&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使用執照統計_棟數依層數別分$0_31_28$A235500a023'&quot;" table:allow-empty-cell="false">
          <table:help-message table:display="true"/>
          <table:error-message table:display="true" table:message-type="warning">
            <text:p>{2}</text:p>
          </table:error-message>
        </table:content-validation>
        <table:content-validation table:name="val6" table:condition="of:cell-content-is-decimal-number() and cell-content()=&quot;='核發建築物使用執照統計_總樓地板面積依層數別分$0_32_28$A235500a006'&quot;" table:allow-empty-cell="false">
          <table:help-message table:display="true"/>
          <table:error-message table:display="true" table:message-type="warning">
            <text:p>{2}</text:p>
          </table:error-message>
        </table:content-validation>
        <table:content-validation table:name="val7" table:condition="of:cell-content-is-decimal-number() and cell-content()=&quot;='核發建築物使用執照統計_法定工程造價概算依層數別分$0_33_28$A235500a007'&quot;" table:allow-empty-cell="false">
          <table:help-message table:display="true"/>
          <table:error-message table:display="true" table:message-type="warning">
            <text:p>{2}</text:p>
          </table:error-message>
        </table:content-validation>
        <table:content-validation table:name="val8" table:condition="of:cell-content-is-decimal-number() and cell-content()=&quot;='核發建築物使用執照統計_件數依層數別分$0_41_28$A235500a005'&quot;" table:allow-empty-cell="false">
          <table:help-message table:display="true"/>
          <table:error-message table:display="true" table:message-type="warning">
            <text:p>{2}</text:p>
          </table:error-message>
        </table:content-validation>
        <table:content-validation table:name="val9" table:condition="of:cell-content-is-decimal-number() and cell-content()=&quot;='核發建築物使用執照統計_棟數依層數別分$0_42_28$A235500a023'&quot;" table:allow-empty-cell="false">
          <table:help-message table:display="true"/>
          <table:error-message table:display="true" table:message-type="warning">
            <text:p>{2}</text:p>
          </table:error-message>
        </table:content-validation>
        <table:content-validation table:name="val10" table:condition="of:cell-content-is-decimal-number() and cell-content()=&quot;='核發建築物使用執照統計_總樓地板面積依層數別分$0_43_28$A235500a006'&quot;" table:allow-empty-cell="false">
          <table:help-message table:display="true"/>
          <table:error-message table:display="true" table:message-type="warning">
            <text:p>{2}</text:p>
          </table:error-message>
        </table:content-validation>
        <table:content-validation table:name="val11" table:condition="of:cell-content-is-decimal-number() and cell-content()=&quot;='核發建築物使用執照統計_法定工程造價概算依層數別分$0_44_28$A235500a007'&quot;" table:allow-empty-cell="false">
          <table:help-message table:display="true"/>
          <table:error-message table:display="true" table:message-type="warning">
            <text:p>{2}</text:p>
          </table:error-message>
        </table:content-validation>
        <table:content-validation table:name="val12" table:condition="of:cell-content-is-decimal-number() and cell-content()=&quot;='_11層$0_39_32$0700800012'&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地下層$0_28_34$07008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12層$0_39_34$0700800013'&quot;" table:allow-empty-cell="false">
          <table:help-message table:display="true"/>
          <table:error-message table:display="true" table:message-type="warning">
            <text:p>{2}</text:p>
          </table:error-message>
        </table:content-validation>
        <table:content-validation table:name="val16" table:condition="of:cell-content-is-decimal-number() and cell-content()=&quot;='_1層$0_28_36$07008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_13層$0_39_36$0700800014'&quot;" table:allow-empty-cell="false">
          <table:help-message table:display="true"/>
          <table:error-message table:display="true" table:message-type="warning">
            <text:p>{2}</text:p>
          </table:error-message>
        </table:content-validation>
        <table:content-validation table:name="val18" table:condition="of:cell-content-is-decimal-number() and cell-content()=&quot;='_2層$0_28_38$07008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_14層$0_39_38$0700800015'&quot;" table:allow-empty-cell="false">
          <table:help-message table:display="true"/>
          <table:error-message table:display="true" table:message-type="warning">
            <text:p>{2}</text:p>
          </table:error-message>
        </table:content-validation>
        <table:content-validation table:name="val20" table:condition="of:cell-content-is-decimal-number() and cell-content()=&quot;='_3層$0_28_40$0700800004'&quot;" table:allow-empty-cell="false">
          <table:help-message table:display="true"/>
          <table:error-message table:display="true" table:message-type="warning">
            <text:p>{2}</text:p>
          </table:error-message>
        </table:content-validation>
        <table:content-validation table:name="val21" table:condition="of:cell-content-is-decimal-number() and cell-content()=&quot;='_15層$0_39_40$0700800016'&quot;" table:allow-empty-cell="false">
          <table:help-message table:display="true"/>
          <table:error-message table:display="true" table:message-type="warning">
            <text:p>{2}</text:p>
          </table:error-message>
        </table:content-validation>
        <table:content-validation table:name="val22" table:condition="of:cell-content-is-decimal-number() and cell-content()=&quot;='_4層$0_28_42$07008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_16層$0_39_42$0700800017'&quot;" table:allow-empty-cell="false">
          <table:help-message table:display="true"/>
          <table:error-message table:display="true" table:message-type="warning">
            <text:p>{2}</text:p>
          </table:error-message>
        </table:content-validation>
        <table:content-validation table:name="val24" table:condition="of:cell-content-is-decimal-number() and cell-content()=&quot;='_5層$0_28_44$0700800006'&quot;" table:allow-empty-cell="false">
          <table:help-message table:display="true"/>
          <table:error-message table:display="true" table:message-type="warning">
            <text:p>{2}</text:p>
          </table:error-message>
        </table:content-validation>
        <table:content-validation table:name="val25" table:condition="of:cell-content-is-decimal-number() and cell-content()=&quot;='_17層$0_39_44$0700800018'&quot;" table:allow-empty-cell="false">
          <table:help-message table:display="true"/>
          <table:error-message table:display="true" table:message-type="warning">
            <text:p>{2}</text:p>
          </table:error-message>
        </table:content-validation>
        <table:content-validation table:name="val26" table:condition="of:cell-content-is-decimal-number() and cell-content()=&quot;='_6層$0_28_46$07008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_18層$0_39_46$0700800019'&quot;" table:allow-empty-cell="false">
          <table:help-message table:display="true"/>
          <table:error-message table:display="true" table:message-type="warning">
            <text:p>{2}</text:p>
          </table:error-message>
        </table:content-validation>
        <table:content-validation table:name="val28" table:condition="of:cell-content-is-decimal-number() and cell-content()=&quot;='_7層$0_28_48$0700800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19層$0_39_48$0700800020'&quot;" table:allow-empty-cell="false">
          <table:help-message table:display="true"/>
          <table:error-message table:display="true" table:message-type="warning">
            <text:p>{2}</text:p>
          </table:error-message>
        </table:content-validation>
        <table:content-validation table:name="val30" table:condition="of:cell-content-is-decimal-number() and cell-content()=&quot;='_8層$0_28_50$0700800009'&quot;" table:allow-empty-cell="false">
          <table:help-message table:display="true"/>
          <table:error-message table:display="true" table:message-type="warning">
            <text:p>{2}</text:p>
          </table:error-message>
        </table:content-validation>
        <table:content-validation table:name="val31" table:condition="of:cell-content-is-decimal-number() and cell-content()=&quot;='_20層$0_39_50$0700800021'&quot;" table:allow-empty-cell="false">
          <table:help-message table:display="true"/>
          <table:error-message table:display="true" table:message-type="warning">
            <text:p>{2}</text:p>
          </table:error-message>
        </table:content-validation>
        <table:content-validation table:name="val32" table:condition="of:cell-content-is-decimal-number() and cell-content()=&quot;='桃園市$0_3_52$010000068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9層$0_28_52$0700800010'&quot;" table:allow-empty-cell="false">
          <table:help-message table:display="true"/>
          <table:error-message table:display="true" table:message-type="warning">
            <text:p>{2}</text:p>
          </table:error-message>
        </table:content-validation>
        <table:content-validation table:name="val34" table:condition="of:cell-content-is-decimal-number() and cell-content()=&quot;='_21層$0_39_52$0700800022'&quot;" table:allow-empty-cell="false">
          <table:help-message table:display="true"/>
          <table:error-message table:display="true" table:message-type="warning">
            <text:p>{2}</text:p>
          </table:error-message>
        </table:content-validation>
        <table:content-validation table:name="val35" table:condition="of:cell-content-is-decimal-number() and cell-content()=&quot;='_10層$0_28_54$07008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_22層以上$0_39_54$0700800023'&quot;" table:allow-empty-cell="false">
          <table:help-message table:display="true"/>
          <table:error-message table:display="true" table:message-type="warning">
            <text:p>{2}</text:p>
          </table:error-message>
        </table:content-validation>
      </table:content-validations>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2"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content-validation-name="val32"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0">
            <text:p>中華民國115年2月</text:p>
          </table:table-cell>
          <table:covered-table-cell table:number-columns-repeated="27"/>
          <table:table-cell office:value-type="string" table:number-columns-spanned="28" table:number-rows-spanned="1" table:content-validation-name="val3" table:style-name="ce70">
            <text:p>中華民國115年2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3">
            <text:p>總計</text:p>
          </table:table-cell>
          <table:covered-table-cell table:number-columns-repeated="2"/>
          <table:table-cell office:value-type="string" table:number-columns-spanned="2" table:number-rows-spanned="2" table:style-name="ce63">
            <text:p>住宅區</text:p>
          </table:table-cell>
          <table:covered-table-cell/>
          <table:table-cell office:value-type="string" table:number-columns-spanned="2" table:number-rows-spanned="2" table:style-name="ce63">
            <text:p>商業區</text:p>
          </table:table-cell>
          <table:covered-table-cell/>
          <table:table-cell office:value-type="string" table:number-columns-spanned="2" table:number-rows-spanned="2" table:style-name="ce63">
            <text:p>工業區</text:p>
          </table:table-cell>
          <table:covered-table-cell/>
          <table:table-cell office:value-type="string" table:number-columns-spanned="2" table:number-rows-spanned="2" table:style-name="ce63">
            <text:p>行政區</text:p>
          </table:table-cell>
          <table:covered-table-cell/>
          <table:table-cell office:value-type="string" table:number-columns-spanned="2" table:number-rows-spanned="2" table:style-name="ce63">
            <text:p>文教區</text:p>
          </table:table-cell>
          <table:covered-table-cell/>
          <table:table-cell office:value-type="string" table:number-columns-spanned="2" table:number-rows-spanned="2" table:style-name="ce63">
            <text:p>風景區</text:p>
          </table:table-cell>
          <table:covered-table-cell/>
          <table:table-cell office:value-type="string" table:number-columns-spanned="2" table:number-rows-spanned="2" table:style-name="ce63">
            <text:p>農業區</text:p>
          </table:table-cell>
          <table:covered-table-cell/>
          <table:table-cell office:value-type="string" table:number-columns-spanned="2" table:number-rows-spanned="2" table:style-name="ce63">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3">
            <text:p>項　目　別</text:p>
          </table:table-cell>
          <table:table-cell office:value-type="string" table:number-columns-spanned="3" table:number-rows-spanned="2" table:style-name="ce63">
            <text:p>總計</text:p>
          </table:table-cell>
          <table:covered-table-cell table:number-columns-repeated="2"/>
          <table:table-cell office:value-type="string" table:number-columns-spanned="3" table:number-rows-spanned="2" table:style-name="ce63">
            <text:p>7公尺以下</text:p>
          </table:table-cell>
          <table:covered-table-cell table:number-columns-repeated="2"/>
          <table:table-cell office:value-type="string" table:number-columns-spanned="3" table:number-rows-spanned="2" table:style-name="ce63">
            <text:p>超過7公尺</text:p>
            <text:p>-15公尺以下</text:p>
          </table:table-cell>
          <table:covered-table-cell table:number-columns-repeated="2"/>
          <table:table-cell office:value-type="string" table:number-columns-spanned="3" table:number-rows-spanned="2" table:style-name="ce63">
            <text:p>超過15公尺</text:p>
            <text:p>-30公尺以下</text:p>
          </table:table-cell>
          <table:covered-table-cell table:number-columns-repeated="2"/>
          <table:table-cell office:value-type="string" table:number-columns-spanned="3" table:number-rows-spanned="2" table:style-name="ce63">
            <text:p>超過30公尺</text:p>
            <text:p>-45公尺以下</text:p>
          </table:table-cell>
          <table:covered-table-cell table:number-columns-repeated="2"/>
          <table:table-cell office:value-type="string" table:number-columns-spanned="3" table:number-rows-spanned="2" table:style-name="ce63">
            <text:p>超過45公尺</text:p>
            <text:p>-60公尺以下</text:p>
          </table:table-cell>
          <table:covered-table-cell table:number-columns-repeated="2"/>
          <table:table-cell office:value-type="string" table:number-columns-spanned="3" table:number-rows-spanned="2" table:style-name="ce63">
            <text:p>超過60公尺</text:p>
            <text:p>-75公尺以下</text:p>
          </table:table-cell>
          <table:covered-table-cell table:number-columns-repeated="2"/>
          <table:table-cell office:value-type="string" table:number-columns-spanned="3" table:number-rows-spanned="2" table:style-name="ce63">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69747" table:formula="of:=SUM([.I11:.AB11])" table:number-columns-spanned="3" table:number-rows-spanned="1" table:style-name="ce67">
            <text:p>469,747</text:p>
          </table:table-cell>
          <table:covered-table-cell table:number-columns-repeated="2"/>
          <table:table-cell office:value-type="float" office:value="28615" table:number-columns-spanned="2" table:number-rows-spanned="1" table:style-name="ce61">
            <text:p>28,615</text:p>
          </table:table-cell>
          <table:covered-table-cell/>
          <table:table-cell office:value-type="float" office:value="0" table:number-columns-spanned="2" table:number-rows-spanned="1" table:style-name="ce56">
            <text:p>－</text:p>
          </table:table-cell>
          <table:covered-table-cell/>
          <table:table-cell office:value-type="float" office:value="109703" table:number-columns-spanned="2" table:number-rows-spanned="1" table:style-name="ce61">
            <text:p>109,703</text:p>
          </table:table-cell>
          <table:covered-table-cell/>
          <table:table-cell office:value-type="float" office:value="764" table:number-columns-spanned="2" table:number-rows-spanned="1" table:style-name="ce61">
            <text:p>764</text:p>
          </table:table-cell>
          <table:covered-table-cell/>
          <table:table-cell office:value-type="float" office:value="0" table:number-columns-spanned="2" table:number-rows-spanned="1" table:style-name="ce56">
            <text:p>－</text:p>
          </table:table-cell>
          <table:covered-table-cell/>
          <table:table-cell office:value-type="float" office:value="2647" table:number-columns-spanned="2" table:number-rows-spanned="1" table:style-name="ce61">
            <text:p>2,647</text:p>
          </table:table-cell>
          <table:covered-table-cell/>
          <table:table-cell office:value-type="float" office:value="126711" table:number-columns-spanned="2" table:number-rows-spanned="1" table:style-name="ce61">
            <text:p>126,711</text:p>
          </table:table-cell>
          <table:covered-table-cell/>
          <table:table-cell office:value-type="float" office:value="42203" table:number-columns-spanned="2" table:number-rows-spanned="1" table:style-name="ce61">
            <text:p>42,203</text:p>
          </table:table-cell>
          <table:covered-table-cell/>
          <table:table-cell office:value-type="float" office:value="146" table:number-columns-spanned="2" table:number-rows-spanned="1" table:style-name="ce61">
            <text:p>146</text:p>
          </table:table-cell>
          <table:covered-table-cell/>
          <table:table-cell office:value-type="float" office:value="158958" table:number-columns-spanned="2" table:number-rows-spanned="1" table:style-name="ce61">
            <text:p>158,958</text:p>
          </table:table-cell>
          <table:covered-table-cell/>
          <table:table-cell office:value-type="string" table:style-name="ce40">
            <text:p>件數</text:p>
          </table:table-cell>
          <table:table-cell office:value-type="float" office:value="82" table:formula="of:=SUM([.AG11:.BD11])" table:number-columns-spanned="3" table:number-rows-spanned="1" table:style-name="ce67">
            <text:p>82</text:p>
          </table:table-cell>
          <table:covered-table-cell table:number-columns-repeated="2"/>
          <table:table-cell office:value-type="float" office:value="14" table:number-columns-spanned="3" table:number-rows-spanned="1" table:style-name="ce65">
            <text:p>14</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114076" table:formula="of:=SUM([.I12:.AB12])" table:number-columns-spanned="3" table:number-rows-spanned="1" table:style-name="ce67">
            <text:p>114,076</text:p>
          </table:table-cell>
          <table:covered-table-cell table:number-columns-repeated="2"/>
          <table:table-cell office:value-type="float" office:value="12060" table:number-columns-spanned="2" table:number-rows-spanned="1" table:style-name="ce61">
            <text:p>12,060</text:p>
          </table:table-cell>
          <table:covered-table-cell/>
          <table:table-cell office:value-type="float" office:value="0" table:number-columns-spanned="2" table:number-rows-spanned="1" table:style-name="ce56">
            <text:p>－</text:p>
          </table:table-cell>
          <table:covered-table-cell/>
          <table:table-cell office:value-type="float" office:value="16820" table:number-columns-spanned="2" table:number-rows-spanned="1" table:style-name="ce61">
            <text:p>16,820</text:p>
          </table:table-cell>
          <table:covered-table-cell/>
          <table:table-cell office:value-type="float" office:value="375" table:number-columns-spanned="2" table:number-rows-spanned="1" table:style-name="ce61">
            <text:p>375</text:p>
          </table:table-cell>
          <table:covered-table-cell/>
          <table:table-cell office:value-type="float" office:value="0" table:number-columns-spanned="2" table:number-rows-spanned="1" table:style-name="ce56">
            <text:p>－</text:p>
          </table:table-cell>
          <table:covered-table-cell/>
          <table:table-cell office:value-type="float" office:value="151" table:number-columns-spanned="2" table:number-rows-spanned="1" table:style-name="ce61">
            <text:p>151</text:p>
          </table:table-cell>
          <table:covered-table-cell/>
          <table:table-cell office:value-type="float" office:value="37407" table:number-columns-spanned="2" table:number-rows-spanned="1" table:style-name="ce61">
            <text:p>37,407</text:p>
          </table:table-cell>
          <table:covered-table-cell/>
          <table:table-cell office:value-type="float" office:value="11362" table:number-columns-spanned="2" table:number-rows-spanned="1" table:style-name="ce61">
            <text:p>11,362</text:p>
          </table:table-cell>
          <table:covered-table-cell/>
          <table:table-cell office:value-type="float" office:value="85" table:number-columns-spanned="2" table:number-rows-spanned="1" table:style-name="ce61">
            <text:p>85</text:p>
          </table:table-cell>
          <table:covered-table-cell/>
          <table:table-cell office:value-type="float" office:value="35816" table:number-columns-spanned="2" table:number-rows-spanned="1" table:style-name="ce61">
            <text:p>35,816</text:p>
          </table:table-cell>
          <table:covered-table-cell/>
          <table:table-cell office:value-type="string" table:style-name="ce40">
            <text:p>棟數</text:p>
          </table:table-cell>
          <table:table-cell office:value-type="float" office:value="199" table:formula="of:=SUM([.AG12:.BD12])" table:number-columns-spanned="3" table:number-rows-spanned="1" table:style-name="ce67">
            <text:p>199</text:p>
          </table:table-cell>
          <table:covered-table-cell table:number-columns-repeated="2"/>
          <table:table-cell office:value-type="float" office:value="20" table:number-columns-spanned="3" table:number-rows-spanned="1" table:style-name="ce65">
            <text:p>20</text:p>
          </table:table-cell>
          <table:covered-table-cell table:number-columns-repeated="2"/>
          <table:table-cell office:value-type="float" office:value="59" table:number-columns-spanned="3" table:number-rows-spanned="1" table:style-name="ce65">
            <text:p>59</text:p>
          </table:table-cell>
          <table:covered-table-cell table:number-columns-repeated="2"/>
          <table:table-cell office:value-type="float" office:value="73" table:number-columns-spanned="3" table:number-rows-spanned="1" table:style-name="ce61">
            <text:p>73</text:p>
          </table:table-cell>
          <table:covered-table-cell table:number-columns-repeated="2"/>
          <table:table-cell office:value-type="float" office:value="24" table:number-columns-spanned="3" table:number-rows-spanned="1" table:style-name="ce61">
            <text:p>24</text:p>
          </table:table-cell>
          <table:covered-table-cell table:number-columns-repeated="2"/>
          <table:table-cell office:value-type="float" office:value="6" table:number-columns-spanned="3" table:number-rows-spanned="1" table:style-name="ce61">
            <text:p>6</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5" table:number-columns-spanned="3" table:number-rows-spanned="1" table:style-name="ce61">
            <text:p>15</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576713" table:formula="of:=SUM([.I13:.AB13])" table:number-columns-spanned="3" table:number-rows-spanned="1" table:style-name="ce67">
            <text:p>576,713</text:p>
          </table:table-cell>
          <table:covered-table-cell table:number-columns-repeated="2"/>
          <table:table-cell office:value-type="float" office:value="135792" table:number-columns-spanned="2" table:number-rows-spanned="1" table:style-name="ce61">
            <text:p>135,792</text:p>
          </table:table-cell>
          <table:covered-table-cell/>
          <table:table-cell office:value-type="float" office:value="0" table:number-columns-spanned="2" table:number-rows-spanned="1" table:style-name="ce56">
            <text:p>－</text:p>
          </table:table-cell>
          <table:covered-table-cell/>
          <table:table-cell office:value-type="float" office:value="32565" table:number-columns-spanned="2" table:number-rows-spanned="1" table:style-name="ce61">
            <text:p>32,565</text:p>
          </table:table-cell>
          <table:covered-table-cell/>
          <table:table-cell office:value-type="float" office:value="836" table:number-columns-spanned="2" table:number-rows-spanned="1" table:style-name="ce61">
            <text:p>836</text:p>
          </table:table-cell>
          <table:covered-table-cell/>
          <table:table-cell office:value-type="float" office:value="0" table:number-columns-spanned="2" table:number-rows-spanned="1" table:style-name="ce56">
            <text:p>－</text:p>
          </table:table-cell>
          <table:covered-table-cell/>
          <table:table-cell office:value-type="float" office:value="308" table:number-columns-spanned="2" table:number-rows-spanned="1" table:style-name="ce61">
            <text:p>308</text:p>
          </table:table-cell>
          <table:covered-table-cell/>
          <table:table-cell office:value-type="float" office:value="119185" table:number-columns-spanned="2" table:number-rows-spanned="1" table:style-name="ce61">
            <text:p>119,185</text:p>
          </table:table-cell>
          <table:covered-table-cell/>
          <table:table-cell office:value-type="float" office:value="193438" table:number-columns-spanned="2" table:number-rows-spanned="1" table:style-name="ce61">
            <text:p>193,438</text:p>
          </table:table-cell>
          <table:covered-table-cell/>
          <table:table-cell office:value-type="float" office:value="475" table:number-columns-spanned="2" table:number-rows-spanned="1" table:style-name="ce61">
            <text:p>475</text:p>
          </table:table-cell>
          <table:covered-table-cell/>
          <table:table-cell office:value-type="float" office:value="94114" table:number-columns-spanned="2" table:number-rows-spanned="1" table:style-name="ce61">
            <text:p>94,114</text:p>
          </table:table-cell>
          <table:covered-table-cell/>
          <table:table-cell office:value-type="string" table:style-name="ce40">
            <text:p>總樓地板面積</text:p>
          </table:table-cell>
          <table:table-cell office:value-type="float" office:value="576713" table:formula="of:=SUM([.AG13:.BD13])" table:number-columns-spanned="3" table:number-rows-spanned="1" table:style-name="ce67">
            <text:p>576,713</text:p>
          </table:table-cell>
          <table:covered-table-cell table:number-columns-repeated="2"/>
          <table:table-cell office:value-type="float" office:value="9180" table:number-columns-spanned="3" table:number-rows-spanned="1" table:style-name="ce65">
            <text:p>9,180</text:p>
          </table:table-cell>
          <table:covered-table-cell table:number-columns-repeated="2"/>
          <table:table-cell office:value-type="float" office:value="23962" table:number-columns-spanned="3" table:number-rows-spanned="1" table:style-name="ce65">
            <text:p>23,962</text:p>
          </table:table-cell>
          <table:covered-table-cell table:number-columns-repeated="2"/>
          <table:table-cell office:value-type="float" office:value="92486" table:number-columns-spanned="3" table:number-rows-spanned="1" table:style-name="ce61">
            <text:p>92,486</text:p>
          </table:table-cell>
          <table:covered-table-cell table:number-columns-repeated="2"/>
          <table:table-cell office:value-type="float" office:value="159152" table:number-columns-spanned="3" table:number-rows-spanned="1" table:style-name="ce61">
            <text:p>159,152</text:p>
          </table:table-cell>
          <table:covered-table-cell table:number-columns-repeated="2"/>
          <table:table-cell office:value-type="float" office:value="63583" table:number-columns-spanned="3" table:number-rows-spanned="1" table:style-name="ce61">
            <text:p>63,583</text:p>
          </table:table-cell>
          <table:covered-table-cell table:number-columns-repeated="2"/>
          <table:table-cell office:value-type="float" office:value="64673" table:number-columns-spanned="3" table:number-rows-spanned="1" table:style-name="ce61">
            <text:p>64,67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63677" table:number-columns-spanned="3" table:number-rows-spanned="1" table:style-name="ce61">
            <text:p>163,677</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2"/>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公共集會類</text:p>
            <text:p>(A類)</text:p>
          </table:table-cell>
          <table:covered-table-cell table:number-columns-repeated="2"/>
          <table:table-cell office:value-type="string" table:number-columns-spanned="3" table:number-rows-spanned="2" table:style-name="ce63">
            <text:p>商業類</text:p>
            <text:p>(B類)</text:p>
          </table:table-cell>
          <table:covered-table-cell table:number-columns-repeated="2"/>
          <table:table-cell office:value-type="string" table:number-columns-spanned="3" table:number-rows-spanned="2" table:style-name="ce63">
            <text:p>工業、倉儲類</text:p>
            <text:p>(C類)</text:p>
          </table:table-cell>
          <table:covered-table-cell table:number-columns-repeated="2"/>
          <table:table-cell office:value-type="string" table:number-columns-spanned="3" table:number-rows-spanned="2" table:style-name="ce63">
            <text:p>休閒、文教類</text:p>
            <text:p>(D類)</text:p>
          </table:table-cell>
          <table:covered-table-cell table:number-columns-repeated="2"/>
          <table:table-cell office:value-type="string" table:number-columns-spanned="3" table:number-rows-spanned="2" table:style-name="ce63">
            <text:p>宗教、殯葬業</text:p>
            <text:p>(E類)</text:p>
          </table:table-cell>
          <table:covered-table-cell table:number-columns-repeated="2"/>
          <table:table-cell office:value-type="string" table:number-columns-spanned="3" table:number-rows-spanned="2" table:style-name="ce63">
            <text:p>衛生、福利</text:p>
            <text:p>、更生類(F類)</text:p>
          </table:table-cell>
          <table:covered-table-cell table:number-columns-repeated="2"/>
          <table:table-cell office:value-type="string" table:number-columns-spanned="3" table:number-rows-spanned="2" table:style-name="ce63">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20:.AB20]; [.H31:.V31])" table:number-columns-spanned="3" table:number-rows-spanned="1" table:style-name="ce75">
            <text:p>82</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5" table:number-columns-spanned="3" table:number-rows-spanned="1" table:style-name="ce61">
            <text:p>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9" table:number-columns-spanned="3" table:number-rows-spanned="1" table:style-name="ce61">
            <text:p>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21:.AB21]; [.H32:.V32])" table:number-columns-spanned="3" table:number-rows-spanned="1" table:style-name="ce75">
            <text:p>19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3" table:number-columns-spanned="3" table:number-rows-spanned="1" table:style-name="ce61">
            <text:p>43</text:p>
          </table:table-cell>
          <table:covered-table-cell table:number-columns-repeated="2"/>
          <table:table-cell office:value-type="float" office:value="2" table:number-columns-spanned="3" table:number-rows-spanned="1" table:style-name="ce61">
            <text:p>2</text:p>
          </table:table-cell>
          <table:covered-table-cell table:number-columns-repeated="2"/>
          <table:table-cell office:value-type="float" office:value="8" table:number-columns-spanned="3" table:number-rows-spanned="1" table:style-name="ce61">
            <text:p>8</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4" table:number-columns-spanned="3" table:number-rows-spanned="1" table:style-name="ce61">
            <text:p>14</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22:.AB22]; [.H33:.V33])" table:number-columns-spanned="3" table:number-rows-spanned="1" table:style-name="ce75">
            <text:p>576,713</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2979" table:number-columns-spanned="3" table:number-rows-spanned="1" table:style-name="ce61">
            <text:p>192,979</text:p>
          </table:table-cell>
          <table:covered-table-cell table:number-columns-repeated="2"/>
          <table:table-cell office:value-type="float" office:value="5878" table:number-columns-spanned="3" table:number-rows-spanned="1" table:style-name="ce61">
            <text:p>5,878</text:p>
          </table:table-cell>
          <table:covered-table-cell table:number-columns-repeated="2"/>
          <table:table-cell office:value-type="float" office:value="15679" table:number-columns-spanned="3" table:number-rows-spanned="1" table:style-name="ce61">
            <text:p>15,679</text:p>
          </table:table-cell>
          <table:covered-table-cell table:number-columns-repeated="2"/>
          <table:table-cell office:value-type="float" office:value="1062" table:number-columns-spanned="3" table:number-rows-spanned="1" table:style-name="ce61">
            <text:p>1,062</text:p>
          </table:table-cell>
          <table:covered-table-cell table:number-columns-repeated="2"/>
          <table:table-cell office:value-type="float" office:value="54559" table:number-columns-spanned="3" table:number-rows-spanned="1" table:style-name="ce61">
            <text:p>54,559</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23:.AB23]; [.H34:.V34])" table:number-columns-spanned="3" table:number-rows-spanned="1" table:style-name="ce75">
            <text:p>7,339,685</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983486" table:number-columns-spanned="3" table:number-rows-spanned="1" table:style-name="ce61">
            <text:p>1,983,486</text:p>
          </table:table-cell>
          <table:covered-table-cell table:number-columns-repeated="2"/>
          <table:table-cell office:value-type="float" office:value="43842" table:number-columns-spanned="3" table:number-rows-spanned="1" table:style-name="ce61">
            <text:p>43,842</text:p>
          </table:table-cell>
          <table:covered-table-cell table:number-columns-repeated="2"/>
          <table:table-cell office:value-type="float" office:value="140105" table:number-columns-spanned="3" table:number-rows-spanned="1" table:style-name="ce61">
            <text:p>140,105</text:p>
          </table:table-cell>
          <table:covered-table-cell table:number-columns-repeated="2"/>
          <table:table-cell office:value-type="float" office:value="8037" table:number-columns-spanned="3" table:number-rows-spanned="1" table:style-name="ce61">
            <text:p>8,037</text:p>
          </table:table-cell>
          <table:covered-table-cell table:number-columns-repeated="2"/>
          <table:table-cell office:value-type="float" office:value="742685" table:number-columns-spanned="3" table:number-rows-spanned="1" table:style-name="ce61">
            <text:p>742,685</text:p>
          </table:table-cell>
          <table:covered-table-cell table:number-columns-repeated="2"/>
          <table:table-cell table:style-name="ce42"/>
          <table:table-cell table:number-columns-repeated="3" table:style-name="ce43"/>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spanned="3" table:number-rows-spanned="1" table:style-name="ce62"/>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3">
            <text:p>住宿類(H類)</text:p>
          </table:table-cell>
          <table:covered-table-cell table:number-columns-repeated="8"/>
          <table:table-cell office:value-type="string" table:number-columns-spanned="3" table:number-rows-spanned="2" table:style-name="ce63">
            <text:p>危險物品類(I類)</text:p>
          </table:table-cell>
          <table:covered-table-cell table:number-columns-repeated="2"/>
          <table:table-cell office:value-type="string" table:number-columns-spanned="3" table:number-rows-spanned="2" table:style-name="ce63">
            <text:p>其他</text:p>
          </table:table-cell>
          <table:covered-table-cell table:number-columns-repeated="2"/>
          <table:table-cell table:number-columns-spanned="6" table:number-rows-spanned="1" table:style-name="ce63"/>
          <table:covered-table-cell table:number-columns-repeated="5"/>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style-name="ce63">
            <text:p>總計</text:p>
          </table:table-cell>
          <table:covered-table-cell/>
          <table:table-cell office:value-type="string" table:number-columns-spanned="2" table:number-rows-spanned="2" table:content-validation-name="val14" table:style-name="ce63">
            <text:p>地下層</text:p>
          </table:table-cell>
          <table:covered-table-cell/>
          <table:table-cell office:value-type="string" table:number-columns-spanned="2" table:number-rows-spanned="2" table:content-validation-name="val16" table:style-name="ce63">
            <text:p>1層</text:p>
          </table:table-cell>
          <table:covered-table-cell/>
          <table:table-cell office:value-type="string" table:number-columns-spanned="2" table:number-rows-spanned="2" table:content-validation-name="val18" table:style-name="ce63">
            <text:p>2層</text:p>
          </table:table-cell>
          <table:covered-table-cell/>
          <table:table-cell office:value-type="string" table:number-columns-spanned="2" table:number-rows-spanned="2" table:content-validation-name="val20" table:style-name="ce63">
            <text:p>3層</text:p>
          </table:table-cell>
          <table:covered-table-cell/>
          <table:table-cell office:value-type="string" table:number-columns-spanned="2" table:number-rows-spanned="2" table:content-validation-name="val22" table:style-name="ce63">
            <text:p>4層</text:p>
          </table:table-cell>
          <table:covered-table-cell/>
          <table:table-cell office:value-type="string" table:number-columns-spanned="2" table:number-rows-spanned="2" table:content-validation-name="val24" table:style-name="ce63">
            <text:p>5層</text:p>
          </table:table-cell>
          <table:covered-table-cell/>
          <table:table-cell office:value-type="string" table:number-columns-spanned="2" table:number-rows-spanned="2" table:content-validation-name="val26" table:style-name="ce63">
            <text:p>6層</text:p>
          </table:table-cell>
          <table:covered-table-cell/>
          <table:table-cell office:value-type="string" table:number-columns-spanned="2" table:number-rows-spanned="2" table:content-validation-name="val28" table:style-name="ce63">
            <text:p>7層</text:p>
          </table:table-cell>
          <table:covered-table-cell/>
          <table:table-cell office:value-type="string" table:number-columns-spanned="2" table:number-rows-spanned="2" table:content-validation-name="val30" table:style-name="ce63">
            <text:p>8層</text:p>
          </table:table-cell>
          <table:covered-table-cell/>
          <table:table-cell office:value-type="string" table:number-columns-spanned="2" table:number-rows-spanned="2" table:content-validation-name="val33" table:style-name="ce63">
            <text:p>9層</text:p>
          </table:table-cell>
          <table:covered-table-cell/>
          <table:table-cell office:value-type="string" table:number-columns-spanned="2" table:number-rows-spanned="2" table:content-validation-name="val35" table:style-name="ce63">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3">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287" table:style-name="ce33">
            <text:p>2,287</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6" table:number-columns-spanned="3" table:number-rows-spanned="1" table:style-name="ce61">
            <text:p>36</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4" table:style-name="ce68">
            <text:p>件數</text:p>
          </table:table-cell>
          <table:covered-table-cell table:number-columns-repeated="3"/>
          <table:table-cell office:value-type="float" office:value="82" table:formula="of:=SUM([.AI31:.BD31]; [.AG42:.BD42])" table:number-columns-spanned="2" table:number-rows-spanned="1" table:style-name="ce67">
            <text:p>8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9" table:number-columns-spanned="2" table:number-rows-spanned="1" table:content-validation-name="val13" table:style-name="ce61">
            <text:p>19</text:p>
          </table:table-cell>
          <table:covered-table-cell/>
          <table:table-cell office:value-type="float" office:value="13" table:number-columns-spanned="2" table:number-rows-spanned="1" table:content-validation-name="val13" table:style-name="ce61">
            <text:p>13</text:p>
          </table:table-cell>
          <table:covered-table-cell/>
          <table:table-cell office:value-type="float" office:value="13" table:number-columns-spanned="2" table:number-rows-spanned="1" table:content-validation-name="val13" table:style-name="ce61">
            <text:p>13</text:p>
          </table:table-cell>
          <table:covered-table-cell/>
          <table:table-cell office:value-type="float" office:value="15" table:number-columns-spanned="2" table:number-rows-spanned="1" table:content-validation-name="val13" table:style-name="ce61">
            <text:p>15</text:p>
          </table:table-cell>
          <table:covered-table-cell/>
          <table:table-cell office:value-type="float" office:value="9" table:number-columns-spanned="2" table:number-rows-spanned="1" table:content-validation-name="val13" table:style-name="ce61">
            <text:p>9</text:p>
          </table:table-cell>
          <table:covered-table-cell/>
          <table:table-cell office:value-type="float" office:value="2" table:number-columns-spanned="2" table:number-rows-spanned="1" table:content-validation-name="val13" table:style-name="ce61">
            <text:p>2</text:p>
          </table:table-cell>
          <table:covered-table-cell/>
          <table:table-cell office:value-type="float" office:value="2" table:number-columns-spanned="2" table:number-rows-spanned="1" table:content-validation-name="val13" table:style-name="ce61">
            <text:p>2</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125" table:number-columns-spanned="3" table:number-rows-spanned="1" table:style-name="ce61">
            <text:p>125</text:p>
          </table:table-cell>
          <table:covered-table-cell table:number-columns-repeated="2"/>
          <table:table-cell office:value-type="float" office:value="3" table:number-columns-spanned="3" table:number-rows-spanned="1" table:style-name="ce61">
            <text:p>3</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5" table:style-name="ce68">
            <text:p>棟數</text:p>
          </table:table-cell>
          <table:covered-table-cell table:number-columns-repeated="3"/>
          <table:table-cell office:value-type="float" office:value="199" table:formula="of:=SUM([.AI32:.BD32]; [.AG43:.BD43])" table:number-columns-spanned="2" table:number-rows-spanned="1" table:style-name="ce67">
            <text:p>199</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6" table:number-columns-spanned="2" table:number-rows-spanned="1" table:content-validation-name="val13" table:style-name="ce61">
            <text:p>26</text:p>
          </table:table-cell>
          <table:covered-table-cell/>
          <table:table-cell office:value-type="float" office:value="18" table:number-columns-spanned="2" table:number-rows-spanned="1" table:content-validation-name="val13" table:style-name="ce61">
            <text:p>18</text:p>
          </table:table-cell>
          <table:covered-table-cell/>
          <table:table-cell office:value-type="float" office:value="21" table:number-columns-spanned="2" table:number-rows-spanned="1" table:content-validation-name="val13" table:style-name="ce61">
            <text:p>21</text:p>
          </table:table-cell>
          <table:covered-table-cell/>
          <table:table-cell office:value-type="float" office:value="40" table:number-columns-spanned="2" table:number-rows-spanned="1" table:content-validation-name="val13" table:style-name="ce61">
            <text:p>40</text:p>
          </table:table-cell>
          <table:covered-table-cell/>
          <table:table-cell office:value-type="float" office:value="44" table:number-columns-spanned="2" table:number-rows-spanned="1" table:content-validation-name="val13" table:style-name="ce61">
            <text:p>44</text:p>
          </table:table-cell>
          <table:covered-table-cell/>
          <table:table-cell office:value-type="float" office:value="6" table:number-columns-spanned="2" table:number-rows-spanned="1" table:content-validation-name="val13" table:style-name="ce61">
            <text:p>6</text:p>
          </table:table-cell>
          <table:covered-table-cell/>
          <table:table-cell office:value-type="float" office:value="5" table:number-columns-spanned="2" table:number-rows-spanned="1" table:content-validation-name="val13" table:style-name="ce61">
            <text:p>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304461" table:number-columns-spanned="3" table:number-rows-spanned="1" table:style-name="ce61">
            <text:p>304,461</text:p>
          </table:table-cell>
          <table:covered-table-cell table:number-columns-repeated="2"/>
          <table:table-cell office:value-type="float" office:value="1046" table:number-columns-spanned="3" table:number-rows-spanned="1" table:style-name="ce61">
            <text:p>1,046</text:p>
          </table:table-cell>
          <table:covered-table-cell table:number-columns-repeated="2"/>
          <table:table-cell office:value-type="float" office:value="357" table:number-columns-spanned="3" table:number-rows-spanned="1" table:style-name="ce61">
            <text:p>357</text:p>
          </table:table-cell>
          <table:covered-table-cell table:number-columns-repeated="2"/>
          <table:table-cell office:value-type="float" office:value="692" table:number-columns-spanned="3" table:number-rows-spanned="1" table:style-name="ce61">
            <text:p>69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6" table:style-name="ce68">
            <text:p>總樓地板面積</text:p>
          </table:table-cell>
          <table:covered-table-cell table:number-columns-repeated="3"/>
          <table:table-cell office:value-type="float" office:value="576713" table:formula="of:=SUM([.AI33:.BD33]; [.AG44:.BD44])" table:number-columns-spanned="2" table:number-rows-spanned="1" table:style-name="ce67">
            <text:p>576,713</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3019" table:number-columns-spanned="2" table:number-rows-spanned="1" table:content-validation-name="val13" table:style-name="ce61">
            <text:p>13,019</text:p>
          </table:table-cell>
          <table:covered-table-cell/>
          <table:table-cell office:value-type="float" office:value="22783" table:number-columns-spanned="2" table:number-rows-spanned="1" table:content-validation-name="val13" table:style-name="ce61">
            <text:p>22,783</text:p>
          </table:table-cell>
          <table:covered-table-cell/>
          <table:table-cell office:value-type="float" office:value="6704" table:number-columns-spanned="2" table:number-rows-spanned="1" table:content-validation-name="val13" table:style-name="ce61">
            <text:p>6,704</text:p>
          </table:table-cell>
          <table:covered-table-cell/>
          <table:table-cell office:value-type="float" office:value="122538" table:number-columns-spanned="2" table:number-rows-spanned="1" table:content-validation-name="val13" table:style-name="ce61">
            <text:p>122,538</text:p>
          </table:table-cell>
          <table:covered-table-cell/>
          <table:table-cell office:value-type="float" office:value="35839" table:number-columns-spanned="2" table:number-rows-spanned="1" table:content-validation-name="val13" table:style-name="ce61">
            <text:p>35,839</text:p>
          </table:table-cell>
          <table:covered-table-cell/>
          <table:table-cell office:value-type="float" office:value="39265" table:number-columns-spanned="2" table:number-rows-spanned="1" table:content-validation-name="val13" table:style-name="ce61">
            <text:p>39,265</text:p>
          </table:table-cell>
          <table:covered-table-cell/>
          <table:table-cell office:value-type="float" office:value="15168" table:number-columns-spanned="2" table:number-rows-spanned="1" table:content-validation-name="val13" table:style-name="ce61">
            <text:p>15,168</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851" table:number-columns-spanned="2" table:number-rows-spanned="1" table:content-validation-name="val13" table:style-name="ce61">
            <text:p>2,851</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56">
            <text:p>－</text:p>
          </table:table-cell>
          <table:covered-table-cell table:number-columns-repeated="2"/>
          <table:table-cell office:value-type="float" office:value="4406004" table:number-columns-spanned="3" table:number-rows-spanned="1" table:style-name="ce61">
            <text:p>4,406,004</text:p>
          </table:table-cell>
          <table:covered-table-cell table:number-columns-repeated="2"/>
          <table:table-cell office:value-type="float" office:value="5282" table:number-columns-spanned="3" table:number-rows-spanned="1" table:style-name="ce61">
            <text:p>5,282</text:p>
          </table:table-cell>
          <table:covered-table-cell table:number-columns-repeated="2"/>
          <table:table-cell office:value-type="float" office:value="2582" table:number-columns-spanned="3" table:number-rows-spanned="1" table:style-name="ce61">
            <text:p>2,582</text:p>
          </table:table-cell>
          <table:covered-table-cell table:number-columns-repeated="2"/>
          <table:table-cell office:value-type="float" office:value="7662" table:number-columns-spanned="3" table:number-rows-spanned="1" table:style-name="ce61">
            <text:p>7,662</text:p>
          </table:table-cell>
          <table:covered-table-cell table:number-columns-repeated="2"/>
          <table:table-cell office:value-type="float" office:value="0" table:number-columns-spanned="6" table:number-rows-spanned="1" table:style-name="ce56">
            <text:p>－</text:p>
          </table:table-cell>
          <table:covered-table-cell table:number-columns-repeated="5"/>
          <table:table-cell office:value-type="string" table:number-columns-spanned="4" table:number-rows-spanned="1" table:content-validation-name="val7" table:style-name="ce68">
            <text:p>法定工程造價概算</text:p>
          </table:table-cell>
          <table:covered-table-cell table:number-columns-repeated="3"/>
          <table:table-cell office:value-type="float" office:value="7339685" table:formula="of:=SUM([.AI34:.BD34]; [.AG45:.BD45])" table:number-columns-spanned="2" table:number-rows-spanned="1" table:style-name="ce67">
            <text:p>7,339,685</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86916" table:number-columns-spanned="2" table:number-rows-spanned="1" table:content-validation-name="val13" table:style-name="ce61">
            <text:p>86,916</text:p>
          </table:table-cell>
          <table:covered-table-cell/>
          <table:table-cell office:value-type="float" office:value="212194" table:number-columns-spanned="2" table:number-rows-spanned="1" table:content-validation-name="val13" table:style-name="ce61">
            <text:p>212,194</text:p>
          </table:table-cell>
          <table:covered-table-cell/>
          <table:table-cell office:value-type="float" office:value="51857" table:number-columns-spanned="2" table:number-rows-spanned="1" table:content-validation-name="val13" table:style-name="ce61">
            <text:p>51,857</text:p>
          </table:table-cell>
          <table:covered-table-cell/>
          <table:table-cell office:value-type="float" office:value="1288272" table:number-columns-spanned="2" table:number-rows-spanned="1" table:content-validation-name="val13" table:style-name="ce61">
            <text:p>1,288,272</text:p>
          </table:table-cell>
          <table:covered-table-cell/>
          <table:table-cell office:value-type="float" office:value="274998" table:number-columns-spanned="2" table:number-rows-spanned="1" table:content-validation-name="val13" table:style-name="ce61">
            <text:p>274,998</text:p>
          </table:table-cell>
          <table:covered-table-cell/>
          <table:table-cell office:value-type="float" office:value="431825" table:number-columns-spanned="2" table:number-rows-spanned="1" table:content-validation-name="val13" table:style-name="ce61">
            <text:p>431,825</text:p>
          </table:table-cell>
          <table:covered-table-cell/>
          <table:table-cell office:value-type="float" office:value="140024" table:number-columns-spanned="2" table:number-rows-spanned="1" table:content-validation-name="val13" table:style-name="ce61">
            <text:p>140,02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31595" table:number-columns-spanned="2" table:number-rows-spanned="1" table:content-validation-name="val13" table:style-name="ce61">
            <text:p>31,595</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3">
            <text:p>總　　計</text:p>
          </table:table-cell>
          <table:covered-table-cell table:number-columns-repeated="2"/>
          <table:table-cell office:value-type="string" table:number-columns-spanned="3" table:number-rows-spanned="2" table:style-name="ce63">
            <text:p>磚　構　造</text:p>
          </table:table-cell>
          <table:covered-table-cell table:number-columns-repeated="2"/>
          <table:table-cell office:value-type="string" table:number-columns-spanned="3" table:number-rows-spanned="2" table:style-name="ce63">
            <text:p>木　構　造</text:p>
          </table:table-cell>
          <table:covered-table-cell table:number-columns-repeated="2"/>
          <table:table-cell office:value-type="string" table:number-columns-spanned="3" table:number-rows-spanned="2" table:style-name="ce63">
            <text:p>鋼　構　造</text:p>
          </table:table-cell>
          <table:covered-table-cell table:number-columns-repeated="2"/>
          <table:table-cell office:value-type="string" table:number-columns-spanned="3" table:number-rows-spanned="2" table:style-name="ce63">
            <text:p>混凝土構造</text:p>
          </table:table-cell>
          <table:covered-table-cell table:number-columns-repeated="2"/>
          <table:table-cell office:value-type="string" table:number-columns-spanned="3" table:number-rows-spanned="2" table:style-name="ce63">
            <text:p>鋼骨鋼筋混</text:p>
            <text:p>凝土構造</text:p>
          </table:table-cell>
          <table:covered-table-cell table:number-columns-repeated="2"/>
          <table:table-cell office:value-type="string" table:number-columns-spanned="3" table:number-rows-spanned="2" table:style-name="ce63">
            <text:p>冷軋型鋼構造</text:p>
          </table:table-cell>
          <table:covered-table-cell table:number-columns-repeated="2"/>
          <table:table-cell office:value-type="string" table:number-columns-spanned="3" table:number-rows-spanned="2" table:style-name="ce63">
            <text:p>其他</text:p>
          </table:table-cell>
          <table:covered-table-cell table:number-columns-repeated="2"/>
          <table:table-cell office:value-type="string" table:number-columns-spanned="4" table:number-rows-spanned="2" table:style-name="ce63">
            <text:p>項　目　別</text:p>
          </table:table-cell>
          <table:covered-table-cell table:number-columns-repeated="3"/>
          <table:table-cell office:value-type="string" table:number-columns-spanned="2" table:number-rows-spanned="2" table:content-validation-name="val12" table:style-name="ce63">
            <text:p>11層</text:p>
          </table:table-cell>
          <table:covered-table-cell/>
          <table:table-cell office:value-type="string" table:number-columns-spanned="2" table:number-rows-spanned="2" table:content-validation-name="val15" table:style-name="ce63">
            <text:p>12層</text:p>
          </table:table-cell>
          <table:covered-table-cell/>
          <table:table-cell office:value-type="string" table:number-columns-spanned="2" table:number-rows-spanned="2" table:content-validation-name="val17" table:style-name="ce63">
            <text:p>13層</text:p>
          </table:table-cell>
          <table:covered-table-cell/>
          <table:table-cell office:value-type="string" table:number-columns-spanned="2" table:number-rows-spanned="2" table:content-validation-name="val19" table:style-name="ce63">
            <text:p>14層</text:p>
          </table:table-cell>
          <table:covered-table-cell/>
          <table:table-cell office:value-type="string" table:number-columns-spanned="2" table:number-rows-spanned="2" table:content-validation-name="val21" table:style-name="ce63">
            <text:p>15層</text:p>
          </table:table-cell>
          <table:covered-table-cell/>
          <table:table-cell office:value-type="string" table:number-columns-spanned="2" table:number-rows-spanned="2" table:content-validation-name="val23" table:style-name="ce63">
            <text:p>16層</text:p>
          </table:table-cell>
          <table:covered-table-cell/>
          <table:table-cell office:value-type="string" table:number-columns-spanned="2" table:number-rows-spanned="2" table:content-validation-name="val25" table:style-name="ce63">
            <text:p>17層</text:p>
          </table:table-cell>
          <table:covered-table-cell/>
          <table:table-cell office:value-type="string" table:number-columns-spanned="2" table:number-rows-spanned="2" table:content-validation-name="val27" table:style-name="ce63">
            <text:p>18層</text:p>
          </table:table-cell>
          <table:covered-table-cell/>
          <table:table-cell office:value-type="string" table:number-columns-spanned="2" table:number-rows-spanned="2" table:content-validation-name="val29" table:style-name="ce63">
            <text:p>19層</text:p>
          </table:table-cell>
          <table:covered-table-cell/>
          <table:table-cell office:value-type="string" table:number-columns-spanned="2" table:number-rows-spanned="2" table:content-validation-name="val31" table:style-name="ce63">
            <text:p>20層</text:p>
          </table:table-cell>
          <table:covered-table-cell/>
          <table:table-cell office:value-type="string" table:number-columns-spanned="2" table:number-rows-spanned="2" table:content-validation-name="val34" table:style-name="ce63">
            <text:p>21層</text:p>
          </table:table-cell>
          <table:covered-table-cell/>
          <table:table-cell office:value-type="string" table:number-columns-spanned="2" table:number-rows-spanned="2" table:content-validation-name="val36" table:style-name="ce63">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2" table:formula="of:=SUM([.H42:.AB42])" table:number-columns-spanned="3" table:number-rows-spanned="1" table:style-name="ce75">
            <text:p>82</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31" table:number-columns-spanned="3" table:number-rows-spanned="1" table:style-name="ce61">
            <text:p>31</text:p>
          </table:table-cell>
          <table:covered-table-cell table:number-columns-repeated="2"/>
          <table:table-cell office:value-type="float" office:value="45" table:number-columns-spanned="3" table:number-rows-spanned="1" table:style-name="ce61">
            <text:p>45</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 table:number-columns-spanned="3" table:number-rows-spanned="1" table:style-name="ce74">
            <text:p>4</text:p>
          </table:table-cell>
          <table:covered-table-cell table:number-columns-repeated="2"/>
          <table:table-cell office:value-type="string" table:number-columns-spanned="4" table:number-rows-spanned="1" table:content-validation-name="val8" table:style-name="ce68">
            <text:p>件數</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4" table:number-columns-spanned="2" table:number-rows-spanned="1" table:content-validation-name="val13" table:style-name="ce61">
            <text:p>4</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2" table:number-columns-spanned="2" table:number-rows-spanned="1" table:content-validation-name="val13" table:style-name="ce61">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9" table:formula="of:=SUM([.H43:.AB43])" table:number-columns-spanned="3" table:number-rows-spanned="1" table:style-name="ce75">
            <text:p>199</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 table:number-columns-spanned="3" table:number-rows-spanned="1" table:style-name="ce61">
            <text:p>48</text:p>
          </table:table-cell>
          <table:covered-table-cell table:number-columns-repeated="2"/>
          <table:table-cell office:value-type="float" office:value="140" table:number-columns-spanned="3" table:number-rows-spanned="1" table:style-name="ce61">
            <text:p>140</text:p>
          </table:table-cell>
          <table:covered-table-cell table:number-columns-repeated="2"/>
          <table:table-cell office:value-type="float" office:value="1" table:number-columns-spanned="3" table:number-rows-spanned="1" table:style-name="ce61">
            <text:p>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9" table:number-columns-spanned="3" table:number-rows-spanned="1" table:style-name="ce74">
            <text:p>9</text:p>
          </table:table-cell>
          <table:covered-table-cell table:number-columns-repeated="2"/>
          <table:table-cell office:value-type="string" table:number-columns-spanned="4" table:number-rows-spanned="1" table:content-validation-name="val9" table:style-name="ce68">
            <text:p>棟數</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8" table:number-columns-spanned="2" table:number-rows-spanned="1" table:content-validation-name="val13" table:style-name="ce61">
            <text:p>18</text:p>
          </table:table-cell>
          <table:covered-table-cell/>
          <table:table-cell office:value-type="float" office:value="4" table:number-columns-spanned="2" table:number-rows-spanned="1" table:content-validation-name="val13" table:style-name="ce61">
            <text:p>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 table:number-columns-spanned="2" table:number-rows-spanned="1" table:content-validation-name="val13" table:style-name="ce61">
            <text:p>1</text:p>
          </table:table-cell>
          <table:covered-table-cell/>
          <table:table-cell office:value-type="float" office:value="15" table:number-columns-spanned="2" table:number-rows-spanned="1" table:content-validation-name="val13" table:style-name="ce61">
            <text:p>15</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576713" table:formula="of:=SUM([.H44:.AB44])" table:number-columns-spanned="3" table:number-rows-spanned="1" table:style-name="ce75">
            <text:p>576,713</text:p>
          </table:table-cell>
          <table:covered-table-cell table:number-columns-repeated="2"/>
          <table:table-cell office:value-type="float" office:value="460" table:number-columns-spanned="3" table:number-rows-spanned="1" table:style-name="ce61">
            <text:p>460</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179651" table:number-columns-spanned="3" table:number-rows-spanned="1" table:style-name="ce61">
            <text:p>179,651</text:p>
          </table:table-cell>
          <table:covered-table-cell table:number-columns-repeated="2"/>
          <table:table-cell office:value-type="float" office:value="347335" table:number-columns-spanned="3" table:number-rows-spanned="1" table:style-name="ce61">
            <text:p>347,335</text:p>
          </table:table-cell>
          <table:covered-table-cell table:number-columns-repeated="2"/>
          <table:table-cell office:value-type="float" office:value="1214" table:number-columns-spanned="3" table:number-rows-spanned="1" table:style-name="ce61">
            <text:p>1,214</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48053" table:number-columns-spanned="3" table:number-rows-spanned="1" table:style-name="ce74">
            <text:p>48,053</text:p>
          </table:table-cell>
          <table:covered-table-cell table:number-columns-repeated="2"/>
          <table:table-cell office:value-type="string" table:number-columns-spanned="4" table:number-rows-spanned="1" table:content-validation-name="val10" table:style-name="ce68">
            <text:p>總樓地核面積</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11433" table:number-columns-spanned="2" table:number-rows-spanned="1" table:content-validation-name="val13" table:style-name="ce61">
            <text:p>111,433</text:p>
          </table:table-cell>
          <table:covered-table-cell/>
          <table:table-cell office:value-type="float" office:value="26536" table:number-columns-spanned="2" table:number-rows-spanned="1" table:content-validation-name="val13" table:style-name="ce61">
            <text:p>26,536</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6900" table:number-columns-spanned="2" table:number-rows-spanned="1" table:content-validation-name="val13" table:style-name="ce61">
            <text:p>16,900</text:p>
          </table:table-cell>
          <table:covered-table-cell/>
          <table:table-cell office:value-type="float" office:value="163677" table:number-columns-spanned="2" table:number-rows-spanned="1" table:content-validation-name="val13" table:style-name="ce61">
            <text:p>163,677</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7339685" table:formula="of:=SUM([.H45:.AB45])" table:number-columns-spanned="3" table:number-rows-spanned="1" table:style-name="ce75">
            <text:p>7,339,685</text:p>
          </table:table-cell>
          <table:covered-table-cell table:number-columns-repeated="2"/>
          <table:table-cell office:value-type="float" office:value="849" table:number-columns-spanned="3" table:number-rows-spanned="1" table:style-name="ce61">
            <text:p>849</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2063722" table:number-columns-spanned="3" table:number-rows-spanned="1" table:style-name="ce61">
            <text:p>2,063,722</text:p>
          </table:table-cell>
          <table:covered-table-cell table:number-columns-repeated="2"/>
          <table:table-cell office:value-type="float" office:value="4750673" table:number-columns-spanned="3" table:number-rows-spanned="1" table:style-name="ce61">
            <text:p>4,750,673</text:p>
          </table:table-cell>
          <table:covered-table-cell table:number-columns-repeated="2"/>
          <table:table-cell office:value-type="float" office:value="10931" table:number-columns-spanned="3" table:number-rows-spanned="1" table:style-name="ce61">
            <text:p>10,931</text:p>
          </table:table-cell>
          <table:covered-table-cell table:number-columns-repeated="2"/>
          <table:table-cell office:value-type="float" office:value="0" table:number-columns-spanned="3" table:number-rows-spanned="1" table:style-name="ce56">
            <text:p>－</text:p>
          </table:table-cell>
          <table:covered-table-cell table:number-columns-repeated="2"/>
          <table:table-cell office:value-type="float" office:value="513510" table:number-columns-spanned="3" table:number-rows-spanned="1" table:style-name="ce74">
            <text:p>513,510</text:p>
          </table:table-cell>
          <table:covered-table-cell table:number-columns-repeated="2"/>
          <table:table-cell office:value-type="string" table:number-columns-spanned="4" table:number-rows-spanned="1" table:content-validation-name="val11" table:style-name="ce68">
            <text:p>法定工程造價概算</text:p>
          </table:table-cell>
          <table:covered-table-cell table:number-columns-repeated="3"/>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1481768" table:number-columns-spanned="2" table:number-rows-spanned="1" table:content-validation-name="val13" table:style-name="ce61">
            <text:p>1,481,768</text:p>
          </table:table-cell>
          <table:covered-table-cell/>
          <table:table-cell office:value-type="float" office:value="344434" table:number-columns-spanned="2" table:number-rows-spanned="1" table:content-validation-name="val13" table:style-name="ce61">
            <text:p>344,434</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0" table:number-columns-spanned="2" table:number-rows-spanned="1" table:content-validation-name="val13" table:style-name="ce56">
            <text:p>－</text:p>
          </table:table-cell>
          <table:covered-table-cell/>
          <table:table-cell office:value-type="float" office:value="270228" table:number-columns-spanned="2" table:number-rows-spanned="1" table:content-validation-name="val13" table:style-name="ce61">
            <text:p>270,228</text:p>
          </table:table-cell>
          <table:covered-table-cell/>
          <table:table-cell office:value-type="float" office:value="2725574" table:number-columns-spanned="2" table:number-rows-spanned="1" table:content-validation-name="val13" table:style-name="ce61">
            <text:p>2,725,574</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3月5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17T13:19:02Z</meta:creation-date>
    <dc:date>2026-04-17T13:19:02Z</dc:date>
  </office:meta>
</office:document-meta>
</file>