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0_6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事件裁罰案裁罰事由統計_件數依裁罰事由_家庭暴力_分$0_8_0$1074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家庭暴力事件裁罰案裁罰事由統計_件數依裁罰事由_家庭暴力_分$0_9_0$1074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執行家庭暴力防治人員_在執行職務時知有疑似家庭暴力情事_未立即通報當地主管機$0_7_2$1908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醫療機構對於家庭暴力之被害人_無故拒絕診療及開立驗傷診斷書者_家庭暴力防治法$0_7_3$1908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無正當理由撥打24小時專線電話_致妨害公務執行_經勸阻不聽者_家庭暴力防治法$0_7_4$1908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14">
            <text:p>每季終了後15日內編報</text:p>
          </table:table-cell>
          <table:table-cell office:value-type="string" table:style-name="ce17">
            <text:p>10740-01-03-2</text:p>
          </table:table-cell>
          <table:table-cell office:value-type="string" table:style-name="ce2">
            <text:p>中華民國105年第1季( 1月至3月 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8年 1月21日 15:40:57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 table:visibility="collapse">
          <table:table-cell table:style-name="ce3"/>
          <table:table-cell table:style-name="ce2"/>
          <table:table-cell table:style-name="ce6"/>
          <table:table-cell table:number-columns-repeated="2" table:style-name="ce15"/>
          <table:table-cell table:number-columns-repeated="16379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office:value-type="string" table:style-name="ce16">
            <text:p>編製機關</text:p>
          </table:table-cell>
          <table:table-cell office:value-type="string" table:style-name="ce16">
            <text:p>桃園市(家庭暴力暨性侵害防治中心)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content-validation-name="val1" table:style-name="ce4">
            <text:p>半年報</text:p>
          </table:table-cell>
          <table:table-cell office:value-type="string" table:style-name="ce8">
            <text:p>每半年終了後2個月內編送</text:p>
          </table:table-cell>
          <table:table-cell table:style-name="ce12"/>
          <table:table-cell office:value-type="string" table:style-name="ce16">
            <text:p>表號</text:p>
          </table:table-cell>
          <table:table-cell office:value-type="string" table:style-name="ce16">
            <text:p>10740-01-03-2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5">
            <text:p>桃園市家庭暴力事件裁罰案－按裁罰事由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content-validation-name="val2" table:style-name="ce26">
            <text:p>中華民國114年下半年</text:p>
          </table:table-cell>
          <table:covered-table-cell table:number-columns-repeated="3"/>
          <table:table-cell office:value-type="string" table:style-name="ce18">
            <text:p>單位：件、新台幣元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9">
            <text:p>總計</text:p>
          </table:table-cell>
          <table:table-cell office:value-type="string" table:content-validation-name="val5" table:style-name="ce13">
            <text:p>執行家庭暴力防治人員，在執行職務時知有疑似家庭暴力情事，未立即通報當地主管機關者(家庭暴力防治第62條第1項)</text:p>
          </table:table-cell>
          <table:table-cell office:value-type="string" table:content-validation-name="val7" table:style-name="ce13">
            <text:p>醫療機構對於家庭暴力之被害人，無故拒絕診療及開立驗傷診斷書者（家庭暴力防治法第62條第2項）</text:p>
          </table:table-cell>
          <table:table-cell office:value-type="string" table:content-validation-name="val8" table:style-name="ce19">
            <text:p>無正當理由撥打24小時專線電話，致妨害公務執行，經勸阻不聽者（家庭暴力防治法第63條）</text:p>
          </table:table-cell>
          <table:table-cell table:number-columns-repeated="16379" table:style-name="ce1"/>
        </table:table-row>
        <table:table-row table:style-name="ro6">
          <table:table-cell office:value-type="string" table:content-validation-name="val3" table:style-name="ce5">
            <text:p>件數</text:p>
          </table:table-cell>
          <table:table-cell office:value-type="float" office:value="0" table:formula="of:=SUM([.C9:.E9])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20">
            <text:p><text:s text:c="8"/>－</text:p>
          </table:table-cell>
          <table:table-cell table:number-columns-repeated="16379" table:style-name="ce1"/>
        </table:table-row>
        <table:table-row table:style-name="ro6">
          <table:table-cell office:value-type="string" table:content-validation-name="val4" table:style-name="ce5">
            <text:p>罰鍰金額</text:p>
          </table:table-cell>
          <table:table-cell office:value-type="float" office:value="0" table:formula="of:=SUM([.C10:.E10])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20">
            <text:p><text:s text:c="8"/>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4" table:number-rows-spanned="1" table:style-name="ce27"/>
          <table:covered-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5" table:number-rows-spanned="1" table:style-name="ce24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 &quot;資料來源：&quot;&amp;[.A2]; &quot;&quot;)" table:number-columns-spanned="5" table:number-rows-spanned="1" table:style-name="ce23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 &quot;填表說明：&quot;&amp;[.C2]; &quot;&quot;)" table:number-columns-spanned="5" table:number-rows-spanned="1" table:style-name="ce2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6"/>
          <table:table-cell table:number-columns-repeated="16379" table:style-name="ce1"/>
        </table:table-row>
        <table:table-row table:style-name="ro8">
          <table:table-cell office:value-type="string" table:style-name="ce6">
            <text:p>#16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184" table:style-name="ro8">
          <table:table-cell table:number-columns-repeated="5" table:style-name="ce6"/>
          <table:table-cell table:number-columns-repeated="1637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6T02:22:25Z</meta:creation-date>
    <dc:date>2026-03-16T02:22:25Z</dc:date>
  </office:meta>
</office:document-meta>
</file>