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0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被害人保護扶助金額依國籍別_區分大陸_外國籍_.被害人之經濟協助分$0_6_0$10740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一般民眾$0_8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原住民$0_9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陸籍$0_10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外國籍$0_11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其他_不詳_$0_12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一般民眾$0_16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原住民$0_17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大陸籍$0_18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外國籍$0_19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不詳_$0_20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律師費用補助$0_14_1$1908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緊急生活扶助$0_6_2$1908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訴訟費用補助$0_14_2$1908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生活扶助$0_6_3$1908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子女生活津貼_補助$0_14_3$1908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急難救助$0_6_4$1908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子女教育補助$0_14_4$1908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租金補助$0_6_5$1908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兒童托育費用_津貼$0_14_5$1908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醫療補助$0_6_6$1908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民間慈善團體資助$0_14_6$1908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庇護安置補助$0_6_7$1908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補助$0_14_7$19084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治療.諮商與輔導費用$0_6_8$1908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5日內編報</text:p>
          </table:table-cell>
          <table:table-cell office:value-type="string" table:style-name="ce19">
            <text:p>10740-01-02-2</text:p>
          </table:table-cell>
          <table:table-cell office:value-type="string" table:style-name="ce20">
            <text:p>桃園市家庭暴力被害人保護扶助金額</text:p>
          </table:table-cell>
          <table:table-cell office:value-type="string" table:style-name="ce2">
            <text:p>中華民國105年第1季( 1月至3月 )</text:p>
          </table:table-cell>
          <table:table-cell table:style-name="ce25"/>
          <table:table-cell table:number-columns-repeated="3" table:style-name="ce16"/>
          <table:table-cell table:number-columns-repeated="16373"/>
        </table:table-row>
        <table:table-row table:style-name="ro2" table:visibility="collapse">
          <table:table-cell office:value-type="string" table:style-name="ce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8年 1月21日 15:39:33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16"/>
          <table:table-cell table:style-name="ce23"/>
          <table:table-cell table:style-name="ce26"/>
          <table:table-cell table:style-name="ce23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3" table:style-name="ce17"/>
          <table:table-cell table:style-name="ce21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8">
            <text:p>桃園市(家庭暴力暨性侵害防治中心)</text:p>
          </table:table-cell>
          <table:covered-table-cell/>
          <table:table-cell table:style-name="ce34"/>
          <table:table-cell table:style-name="ce16"/>
          <table:table-cell table:number-columns-repeated="16373"/>
        </table:table-row>
        <table:table-row table:style-name="ro3">
          <table:table-cell office:value-type="string" table:content-validation-name="val1" table:style-name="ce4">
            <text:p>半年報</text:p>
          </table:table-cell>
          <table:table-cell office:value-type="string" table:style-name="ce12">
            <text:p>每半年終了後2個月內編送</text:p>
          </table:table-cell>
          <table:table-cell table:number-columns-repeated="3" table:style-name="ce18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39">
            <text:p>10740-01-02-2</text:p>
          </table:table-cell>
          <table:covered-table-cell/>
          <table:table-cell table:style-name="ce34"/>
          <table:table-cell table:style-name="ce16"/>
          <table:table-cell table:number-columns-repeated="16373"/>
        </table:table-row>
        <table:table-row table:style-name="ro4">
          <table:table-cell office:value-type="string" office:string-value="桃園市家庭暴力被害人保護扶助金額" table:formula="of:=[.F1]" table:number-columns-spanned="9" table:number-rows-spanned="1" table:style-name="ce42">
            <text:p>桃園市家庭暴力被害人保護扶助金額</text:p>
          </table:table-cell>
          <table:covered-table-cell table:number-columns-repeated="8"/>
          <table:table-cell table:style-name="ce10"/>
          <table:table-cell table:style-name="ce16"/>
          <table:table-cell table:number-columns-repeated="16373"/>
        </table:table-row>
        <table:table-row table:style-name="ro5">
          <table:table-cell office:value-type="string" table:number-columns-spanned="8" table:number-rows-spanned="1" table:content-validation-name="val2" table:style-name="ce44">
            <text:p>中華民國114年下半年</text:p>
          </table:table-cell>
          <table:covered-table-cell table:number-columns-repeated="7"/>
          <table:table-cell office:value-type="string" table:style-name="ce29">
            <text:p>單位：新臺幣元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6">
          <table:table-cell office:value-type="string" table:content-validation-name="val3" table:style-name="ce5">
            <text:p>被害人國籍身分</text:p>
          </table:table-cell>
          <table:table-cell office:value-type="string" table:style-name="ce4">
            <text:p>合計</text:p>
          </table:table-cell>
          <table:table-cell office:value-type="string" table:content-validation-name="val16" table:style-name="ce4">
            <text:p>緊急生活</text:p>
            <text:p>扶助</text:p>
          </table:table-cell>
          <table:table-cell office:value-type="string" table:content-validation-name="val18" table:style-name="ce4">
            <text:p>生活扶助</text:p>
          </table:table-cell>
          <table:table-cell office:value-type="string" table:content-validation-name="val20" table:style-name="ce4">
            <text:p>急難救助</text:p>
          </table:table-cell>
          <table:table-cell office:value-type="string" table:content-validation-name="val22" table:style-name="ce4">
            <text:p>租金補助</text:p>
          </table:table-cell>
          <table:table-cell office:value-type="string" table:content-validation-name="val24" table:style-name="ce4">
            <text:p>醫療補助</text:p>
          </table:table-cell>
          <table:table-cell office:value-type="string" table:content-validation-name="val26" table:style-name="ce4">
            <text:p>庇護安置</text:p>
            <text:p>補助</text:p>
          </table:table-cell>
          <table:table-cell office:value-type="string" table:content-validation-name="val28" table:style-name="ce4">
            <text:p>心理治療、諮商</text:p>
            <text:p>與輔導費用</text:p>
          </table:table-cell>
          <table:table-cell table:style-name="ce35"/>
          <table:table-cell table:style-name="ce16"/>
          <table:table-cell table:number-columns-repeated="16373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7323861" table:formula="of:=SUM([.C8:.I8]; [.B16:.H16])" table:style-name="ce13">
            <text:p>17,323,861</text:p>
          </table:table-cell>
          <table:table-cell office:value-type="float" office:value="944858" table:formula="of:=SUM([.C9:.C13])" table:style-name="ce13">
            <text:p>944,858</text:p>
          </table:table-cell>
          <table:table-cell office:value-type="float" office:value="1394916" table:formula="of:=SUM([.D9:.D13])" table:style-name="ce13">
            <text:p>1,394,916</text:p>
          </table:table-cell>
          <table:table-cell office:value-type="float" office:value="82500" table:formula="of:=SUM([.E9:.E13])" table:style-name="ce13">
            <text:p>82,500</text:p>
          </table:table-cell>
          <table:table-cell office:value-type="float" office:value="295400" table:formula="of:=SUM([.F9:.F13])" table:style-name="ce13">
            <text:p>295,400</text:p>
          </table:table-cell>
          <table:table-cell office:value-type="float" office:value="322397" table:formula="of:=SUM([.G9:.G13])" table:style-name="ce13">
            <text:p>322,397</text:p>
          </table:table-cell>
          <table:table-cell office:value-type="float" office:value="7720603" table:formula="of:=SUM([.H9:.H13])" table:style-name="ce13">
            <text:p>7,720,603</text:p>
          </table:table-cell>
          <table:table-cell office:value-type="float" office:value="2490800" table:formula="of:=SUM([.I9:.I13])" table:style-name="ce14">
            <text:p>2,490,800</text:p>
          </table:table-cell>
          <table:table-cell table:style-name="ce36"/>
          <table:table-cell table:style-name="ce16"/>
          <table:table-cell table:number-columns-repeated="16373"/>
        </table:table-row>
        <table:table-row table:style-name="ro7">
          <table:table-cell office:value-type="string" table:content-validation-name="val4" table:style-name="ce6">
            <text:p>本國籍非原住民</text:p>
          </table:table-cell>
          <table:table-cell office:value-type="float" office:value="14343282" table:formula="of:=SUM([.C9:.I9]; [.B17:.H17])" table:style-name="ce13">
            <text:p>14,343,282</text:p>
          </table:table-cell>
          <table:table-cell office:value-type="float" office:value="827482" table:content-validation-name="val15" table:style-name="ce13">
            <text:p>827,482</text:p>
          </table:table-cell>
          <table:table-cell office:value-type="float" office:value="1288724" table:content-validation-name="val15" table:style-name="ce13">
            <text:p>1,288,724</text:p>
          </table:table-cell>
          <table:table-cell office:value-type="float" office:value="71500" table:content-validation-name="val15" table:style-name="ce13">
            <text:p>71,500</text:p>
          </table:table-cell>
          <table:table-cell office:value-type="float" office:value="272400" table:content-validation-name="val15" table:style-name="ce13">
            <text:p>272,400</text:p>
          </table:table-cell>
          <table:table-cell office:value-type="float" office:value="287710" table:content-validation-name="val15" table:style-name="ce13">
            <text:p>287,710</text:p>
          </table:table-cell>
          <table:table-cell office:value-type="float" office:value="6151606" table:content-validation-name="val15" table:style-name="ce13">
            <text:p>6,151,606</text:p>
          </table:table-cell>
          <table:table-cell office:value-type="float" office:value="2135600" table:content-validation-name="val15" table:style-name="ce14">
            <text:p>2,135,600</text:p>
          </table:table-cell>
          <table:table-cell table:style-name="ce36"/>
          <table:table-cell table:style-name="ce16"/>
          <table:table-cell table:number-columns-repeated="16373"/>
        </table:table-row>
        <table:table-row table:style-name="ro7">
          <table:table-cell office:value-type="string" table:content-validation-name="val5" table:style-name="ce6">
            <text:p>本國籍原住民</text:p>
          </table:table-cell>
          <table:table-cell office:value-type="float" office:value="2175330" table:formula="of:=SUM([.C10:.I10]; [.B18:.H18])" table:style-name="ce13">
            <text:p>2,175,330</text:p>
          </table:table-cell>
          <table:table-cell office:value-type="float" office:value="33536" table:content-validation-name="val15" table:style-name="ce13">
            <text:p>33,536</text:p>
          </table:table-cell>
          <table:table-cell office:value-type="float" office:value="106192" table:content-validation-name="val15" table:style-name="ce13">
            <text:p>106,192</text:p>
          </table:table-cell>
          <table:table-cell office:value-type="float" office:value="11000" table:content-validation-name="val15" table:style-name="ce13">
            <text:p>11,000</text:p>
          </table:table-cell>
          <table:table-cell office:value-type="float" office:value="23000" table:content-validation-name="val15" table:style-name="ce13">
            <text:p>23,000</text:p>
          </table:table-cell>
          <table:table-cell office:value-type="float" office:value="29567" table:content-validation-name="val15" table:style-name="ce13">
            <text:p>29,567</text:p>
          </table:table-cell>
          <table:table-cell office:value-type="float" office:value="917967" table:content-validation-name="val15" table:style-name="ce13">
            <text:p>917,967</text:p>
          </table:table-cell>
          <table:table-cell office:value-type="float" office:value="310800" table:content-validation-name="val15" table:style-name="ce14">
            <text:p>310,800</text:p>
          </table:table-cell>
          <table:table-cell table:style-name="ce36"/>
          <table:table-cell table:style-name="ce16"/>
          <table:table-cell table:number-columns-repeated="16373"/>
        </table:table-row>
        <table:table-row table:style-name="ro7">
          <table:table-cell office:value-type="string" table:content-validation-name="val6" table:style-name="ce6">
            <text:p>大陸籍(含港澳)</text:p>
          </table:table-cell>
          <table:table-cell office:value-type="float" office:value="532096" table:formula="of:=SUM([.C11:.I11]; [.B19:.H19])" table:style-name="ce13">
            <text:p>532,096</text:p>
          </table:table-cell>
          <table:table-cell office:value-type="float" office:value="33536" table:content-validation-name="val15" table:style-name="ce13">
            <text:p>33,536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2420" table:content-validation-name="val15" table:style-name="ce13">
            <text:p>2,420</text:p>
          </table:table-cell>
          <table:table-cell office:value-type="float" office:value="475740" table:content-validation-name="val15" table:style-name="ce13">
            <text:p>475,740</text:p>
          </table:table-cell>
          <table:table-cell office:value-type="float" office:value="20400" table:content-validation-name="val15" table:style-name="ce14">
            <text:p>20,400</text:p>
          </table:table-cell>
          <table:table-cell table:style-name="ce36"/>
          <table:table-cell table:style-name="ce16"/>
          <table:table-cell table:number-columns-repeated="16373"/>
        </table:table-row>
        <table:table-row table:style-name="ro7">
          <table:table-cell office:value-type="string" table:content-validation-name="val7" table:style-name="ce6">
            <text:p>外國籍</text:p>
          </table:table-cell>
          <table:table-cell office:value-type="float" office:value="273153" table:formula="of:=SUM([.C12:.I12]; [.B20:.H20])" table:style-name="ce13">
            <text:p>273,153</text:p>
          </table:table-cell>
          <table:table-cell office:value-type="float" office:value="50304" table:content-validation-name="val15" table:style-name="ce13">
            <text:p>50,304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0" table:content-validation-name="val15" table:style-name="ce13">
            <text:p><text:s text:c="9"/>－</text:p>
          </table:table-cell>
          <table:table-cell office:value-type="float" office:value="2700" table:content-validation-name="val15" table:style-name="ce13">
            <text:p>2,700</text:p>
          </table:table-cell>
          <table:table-cell office:value-type="float" office:value="175290" table:content-validation-name="val15" table:style-name="ce13">
            <text:p>175,290</text:p>
          </table:table-cell>
          <table:table-cell office:value-type="float" office:value="24000" table:content-validation-name="val15" table:style-name="ce14">
            <text:p>24,000</text:p>
          </table:table-cell>
          <table:table-cell table:style-name="ce36"/>
          <table:table-cell table:style-name="ce16"/>
          <table:table-cell table:number-columns-repeated="16373"/>
        </table:table-row>
        <table:table-row table:style-name="ro7">
          <table:table-cell office:value-type="string" table:content-validation-name="val8" table:style-name="ce7">
            <text:p>其他</text:p>
          </table:table-cell>
          <table:table-cell office:value-type="float" office:value="0" table:formula="of:=SUM([.C13:.I13]; [.B21:.H21])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table:style-name="ce37"/>
          <table:table-cell table:style-name="ce16"/>
          <table:table-cell table:number-columns-repeated="16373"/>
        </table:table-row>
        <table:table-row table:style-name="ro7">
          <table:table-cell table:style-name="ce8"/>
          <table:table-cell table:number-columns-repeated="7" table:style-name="ce15"/>
          <table:table-cell table:style-name="ce30"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9">
            <text:p>被害人國籍身分</text:p>
          </table:table-cell>
          <table:table-cell office:value-type="string" table:content-validation-name="val14" table:style-name="ce4">
            <text:p>律師費用</text:p>
            <text:p>補助</text:p>
          </table:table-cell>
          <table:table-cell office:value-type="string" table:content-validation-name="val17" table:style-name="ce4">
            <text:p>訴訟費用</text:p>
            <text:p>補助</text:p>
          </table:table-cell>
          <table:table-cell office:value-type="string" table:content-validation-name="val19" table:style-name="ce4">
            <text:p>子女生活</text:p>
            <text:p>津貼/輔助</text:p>
          </table:table-cell>
          <table:table-cell office:value-type="string" table:content-validation-name="val21" table:style-name="ce4">
            <text:p>子女教育</text:p>
            <text:p>補助</text:p>
          </table:table-cell>
          <table:table-cell office:value-type="string" table:content-validation-name="val23" table:style-name="ce4">
            <text:p>兒童托育</text:p>
            <text:p>費用/津貼</text:p>
          </table:table-cell>
          <table:table-cell office:value-type="string" table:content-validation-name="val25" table:style-name="ce4">
            <text:p>民間慈善</text:p>
            <text:p>團體資助</text:p>
          </table:table-cell>
          <table:table-cell office:value-type="string" table:content-validation-name="val27" table:style-name="ce27">
            <text:p>其他補助</text:p>
          </table:table-cell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70000" table:formula="of:=SUM([.B17:.B21])" table:style-name="ce14">
            <text:p>70,000</text:p>
          </table:table-cell>
          <table:table-cell office:value-type="float" office:value="150000" table:formula="of:=SUM([.C17:.C21])" table:style-name="ce14">
            <text:p>150,000</text:p>
          </table:table-cell>
          <table:table-cell office:value-type="float" office:value="481780" table:formula="of:=SUM([.D17:.D21])" table:style-name="ce14">
            <text:p>481,780</text:p>
          </table:table-cell>
          <table:table-cell office:value-type="float" office:value="113384" table:formula="of:=SUM([.E17:.E21])" table:style-name="ce14">
            <text:p>113,384</text:p>
          </table:table-cell>
          <table:table-cell office:value-type="float" office:value="72392" table:formula="of:=SUM([.F17:.F21])" table:style-name="ce14">
            <text:p>72,392</text:p>
          </table:table-cell>
          <table:table-cell office:value-type="float" office:value="1490260" table:formula="of:=SUM([.G17:.G21])" table:style-name="ce14">
            <text:p>1,490,260</text:p>
          </table:table-cell>
          <table:table-cell office:value-type="float" office:value="1694571" table:formula="of:=SUM([.H17:.H21])" table:style-name="ce28">
            <text:p>1,694,571</text:p>
          </table:table-cell>
          <table:table-cell table:style-name="ce10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content-validation-name="val9" table:style-name="ce7">
            <text:p>本國籍非原住民</text:p>
          </table:table-cell>
          <table:table-cell office:value-type="float" office:value="70000" table:content-validation-name="val15" table:style-name="ce14">
            <text:p>70,000</text:p>
          </table:table-cell>
          <table:table-cell office:value-type="float" office:value="150000" table:content-validation-name="val15" table:style-name="ce14">
            <text:p>150,000</text:p>
          </table:table-cell>
          <table:table-cell office:value-type="float" office:value="336940" table:content-validation-name="val15" table:style-name="ce14">
            <text:p>336,940</text:p>
          </table:table-cell>
          <table:table-cell office:value-type="float" office:value="71900" table:content-validation-name="val15" table:style-name="ce14">
            <text:p>71,900</text:p>
          </table:table-cell>
          <table:table-cell office:value-type="float" office:value="72392" table:content-validation-name="val15" table:style-name="ce14">
            <text:p>72,392</text:p>
          </table:table-cell>
          <table:table-cell office:value-type="float" office:value="1044955" table:content-validation-name="val15" table:style-name="ce14">
            <text:p>1,044,955</text:p>
          </table:table-cell>
          <table:table-cell office:value-type="float" office:value="1562073" table:content-validation-name="val15" table:style-name="ce14">
            <text:p>1,562,073</text:p>
          </table:table-cell>
          <table:table-cell table:style-name="ce32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content-validation-name="val10" table:style-name="ce7">
            <text:p>本國籍原住民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144840" table:content-validation-name="val15" table:style-name="ce14">
            <text:p>144,840</text:p>
          </table:table-cell>
          <table:table-cell office:value-type="float" office:value="41484" table:content-validation-name="val15" table:style-name="ce14">
            <text:p>41,484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445305" table:content-validation-name="val15" table:style-name="ce14">
            <text:p>445,305</text:p>
          </table:table-cell>
          <table:table-cell office:value-type="float" office:value="111639" table:content-validation-name="val15" table:style-name="ce14">
            <text:p>111,639</text:p>
          </table:table-cell>
          <table:table-cell table:style-name="ce32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content-validation-name="val11" table:style-name="ce7">
            <text:p>大陸籍(含港澳)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table:style-name="ce32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content-validation-name="val12" table:style-name="ce7">
            <text:p>外國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20859" table:content-validation-name="val15" table:style-name="ce14">
            <text:p>20,859</text:p>
          </table:table-cell>
          <table:table-cell table:style-name="ce32"/>
          <table:table-cell table:number-columns-repeated="2" table:style-name="ce16"/>
          <table:table-cell table:number-columns-repeated="16373"/>
        </table:table-row>
        <table:table-row table:style-name="ro7">
          <table:table-cell office:value-type="string" table:content-validation-name="val13" table:style-name="ce7">
            <text:p>其他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office:value-type="float" office:value="0" table:content-validation-name="val15" table:style-name="ce14">
            <text:p><text:s text:c="9"/>－</text:p>
          </table:table-cell>
          <table:table-cell table:style-name="ce33"/>
          <table:table-cell table:number-columns-repeated="2" table:style-name="ce16"/>
          <table:table-cell table:number-columns-repeated="16373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 &quot;資料來源：&quot;&amp;[.A2]; &quot;&quot;)" table:number-columns-spanned="9" table:number-rows-spanned="1" table:style-name="ce4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 &quot;填表說明：&quot;&amp;[.C2]; &quot;&quot;)" table:number-columns-spanned="9" table:number-rows-spanned="1" table:style-name="ce4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number-rows-repeated="176" table:style-name="ro9">
          <table:table-cell table:style-name="ce10"/>
          <table:table-cell table:number-columns-repeated="10" table:style-name="ce16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6T02:19:51Z</meta:creation-date>
    <dc:date>2026-03-16T02:19:51Z</dc:date>
  </office:meta>
</office:document-meta>
</file>