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2E2E2E"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7.540625cm"/>
    </style:style>
    <style:style style:name="co3" style:family="table-column">
      <style:table-column-properties fo:break-before="auto" style:column-width="5.58270833333333cm"/>
    </style:style>
    <style:style style:name="co4" style:family="table-column">
      <style:table-column-properties fo:break-before="auto" style:column-width="9.10166666666667cm"/>
    </style:style>
    <style:style style:name="co5" style:family="table-column">
      <style:table-column-properties fo:break-before="auto" style:column-width="1.71979166666667cm"/>
    </style:style>
    <style:style style:name="co6" style:family="table-column">
      <style:table-column-properties fo:break-before="auto" style:column-width="6.45583333333333cm"/>
    </style:style>
    <style:style style:name="co7" style:family="table-column">
      <style:table-column-properties fo:break-before="auto" style:column-width="8.969375cm"/>
    </style:style>
    <style:style style:name="ro1" style:family="table-row">
      <style:table-row-properties style:row-height="21.4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3.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6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25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淘動漫$0_7_1$1400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文化局演藝廳$0_8_1$1400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米倉劇場$0_9_1$1400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77藝文町$0_10_1$14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土地公文化館$0_11_1$14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展演中心$0_12_1$14007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光影文化館$0_13_1$1400700008'&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廟口派出所_舊城再生基地辦公室$0_14_1$1400700039'&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文學館$0_15_1$140070004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平路故事館$0_16_1$1400700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壢小故事森林$0_17_1$1400700010'&quot;" table:allow-empty-cell="false">
          <table:help-message table:display="true"/>
          <table:error-message table:display="true" table:message-type="warning">
            <text:p>{2}</text:p>
          </table:error-message>
        </table:content-validation>
        <table:content-validation table:name="val16" table:condition="of:cell-content-is-decimal-number() and cell-content()=&quot;='壢景町$0_18_1$1400700011'&quot;" table:allow-empty-cell="false">
          <table:help-message table:display="true"/>
          <table:error-message table:display="true" table:message-type="warning">
            <text:p>{2}</text:p>
          </table:error-message>
        </table:content-validation>
        <table:content-validation table:name="val17" table:condition="of:cell-content-is-decimal-number() and cell-content()=&quot;='馬祖新村眷村文創園區$0_19_1$140070001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壢光影電影館$0_20_1$140070001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原文創園區$0_21_1$140070001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壢藝術館$0_22_1$1400700015'&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立美術館$0_23_1$140070003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兒童美術館$0_24_1$1400700037'&quot;" table:allow-empty-cell="false">
          <table:help-message table:display="true"/>
          <table:error-message table:display="true" table:message-type="warning">
            <text:p>{2}</text:p>
          </table:error-message>
        </table:content-validation>
        <table:content-validation table:name="val23" table:condition="of:cell-content-is-decimal-number() and cell-content()=&quot;='太武新村眷村文化園區$0_25_1$1400700016'&quot;" table:allow-empty-cell="false">
          <table:help-message table:display="true"/>
          <table:error-message table:display="true" table:message-type="warning">
            <text:p>{2}</text:p>
          </table:error-message>
        </table:content-validation>
        <table:content-validation table:name="val24" table:condition="of:cell-content-is-decimal-number() and cell-content()=&quot;='壹號館$0_26_1$1400700017'&quot;" table:allow-empty-cell="false">
          <table:help-message table:display="true"/>
          <table:error-message table:display="true" table:message-type="warning">
            <text:p>{2}</text:p>
          </table:error-message>
        </table:content-validation>
        <table:content-validation table:name="val25" table:condition="of:cell-content-is-decimal-number() and cell-content()=&quot;='武德殿$0_27_1$14007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大溪歷史館$0_28_1$140070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藝師館$0_29_1$1400700020'&quot;" table:allow-empty-cell="false">
          <table:help-message table:display="true"/>
          <table:error-message table:display="true" table:message-type="warning">
            <text:p>{2}</text:p>
          </table:error-message>
        </table:content-validation>
        <table:content-validation table:name="val28" table:condition="of:cell-content-is-decimal-number() and cell-content()=&quot;='李騰芳古宅$0_30_1$1400700021'&quot;" table:allow-empty-cell="false">
          <table:help-message table:display="true"/>
          <table:error-message table:display="true" table:message-type="warning">
            <text:p>{2}</text:p>
          </table:error-message>
        </table:content-validation>
        <table:content-validation table:name="val29" table:condition="of:cell-content-is-decimal-number() and cell-content()=&quot;='大溪公會堂$0_31_1$14007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文化局所轄藝文場館參訪人次依藝文場館別.假日_非假日別分$0_5_2$1101305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非假日$0_5_3$14008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SmartTag'&quot;" table:allow-empty-cell="false">
          <table:help-message table:display="true"/>
          <table:error-message table:display="true" table:message-type="warning"/>
        </table:content-validation>
        <table:content-validation table:name="val60" table:condition="of:cell-content-is-decimal-number() and cell-content()=&quot;='假日$0_5_4$14008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1_3_0$2025'&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大溪區$1_6_0$01000006800003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楊梅區$1_12_0$01000006800004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蘆竹區$1_13_0$010000068000050'&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大園區$1_14_0$010000068000060'&quot;" table:allow-empty-cell="false">
          <table:help-message table:display="true"/>
          <table:error-message table:display="true" table:message-type="warning">
            <text:p>{2}</text:p>
          </table:error-message>
        </table:content-validation>
        <table:content-validation table:name="val67" table:condition="of:cell-content-is-decimal-number() and cell-content()=&quot;='桃園市龜山區$1_18_0$010000068000070'&quot;" table:allow-empty-cell="false">
          <table:help-message table:display="true"/>
          <table:error-message table:display="true" table:message-type="warning">
            <text:p>{2}</text:p>
          </table:error-message>
        </table:content-validation>
        <table:content-validation table:name="val68" table:condition="of:cell-content-is-decimal-number() and cell-content()=&quot;='桃園市八德區$1_21_0$010000068000080'&quot;" table:allow-empty-cell="false">
          <table:help-message table:display="true"/>
          <table:error-message table:display="true" table:message-type="warning">
            <text:p>{2}</text:p>
          </table:error-message>
        </table:content-validation>
        <table:content-validation table:name="val69" table:condition="of:cell-content-is-decimal-number() and cell-content()=&quot;='桃園市平鎮區$1_22_0$010000068000100'&quot;" table:allow-empty-cell="false">
          <table:help-message table:display="true"/>
          <table:error-message table:display="true" table:message-type="warning">
            <text:p>{2}</text:p>
          </table:error-message>
        </table:content-validation>
        <table:content-validation table:name="val70" table:condition="of:cell-content-is-decimal-number() and cell-content()=&quot;='木生活館$1_6_1$1400700023'&quot;" table:allow-empty-cell="false">
          <table:help-message table:display="true"/>
          <table:error-message table:display="true" table:message-type="warning">
            <text:p>{2}</text:p>
          </table:error-message>
        </table:content-validation>
        <table:content-validation table:name="val71" table:condition="of:cell-content-is-decimal-number() and cell-content()=&quot;='六廿四故事館$1_7_1$1400700024'&quot;" table:allow-empty-cell="false">
          <table:help-message table:display="true"/>
          <table:error-message table:display="true" table:message-type="warning">
            <text:p>{2}</text:p>
          </table:error-message>
        </table:content-validation>
        <table:content-validation table:name="val72" table:condition="of:cell-content-is-decimal-number() and cell-content()=&quot;='工藝交流館$1_8_1$1400700025'&quot;" table:allow-empty-cell="false">
          <table:help-message table:display="true"/>
          <table:error-message table:display="true" table:message-type="warning">
            <text:p>{2}</text:p>
          </table:error-message>
        </table:content-validation>
        <table:content-validation table:name="val73" table:condition="of:cell-content-is-decimal-number() and cell-content()=&quot;='工藝基地$1_9_1$1400700026'&quot;" table:allow-empty-cell="false">
          <table:help-message table:display="true"/>
          <table:error-message table:display="true" table:message-type="warning">
            <text:p>{2}</text:p>
          </table:error-message>
        </table:content-validation>
        <table:content-validation table:name="val74" table:condition="of:cell-content-is-decimal-number() and cell-content()=&quot;='鳳飛飛故事館$1_10_1$1400700027'&quot;" table:allow-empty-cell="false">
          <table:help-message table:display="true"/>
          <table:error-message table:display="true" table:message-type="warning">
            <text:p>{2}</text:p>
          </table:error-message>
        </table:content-validation>
        <table:content-validation table:name="val75" table:condition="of:cell-content-is-decimal-number() and cell-content()=&quot;='大溪創生館$1_11_1$1400700040'&quot;" table:allow-empty-cell="false">
          <table:help-message table:display="true"/>
          <table:error-message table:display="true" table:message-type="warning">
            <text:p>{2}</text:p>
          </table:error-message>
        </table:content-validation>
        <table:content-validation table:name="val76" table:condition="of:cell-content-is-decimal-number() and cell-content()=&quot;='楊梅故事園區$1_12_1$1400700028'&quot;" table:allow-empty-cell="false">
          <table:help-message table:display="true"/>
          <table:error-message table:display="true" table:message-type="warning">
            <text:p>{2}</text:p>
          </table:error-message>
        </table:content-validation>
        <table:content-validation table:name="val77" table:condition="of:cell-content-is-decimal-number() and cell-content()=&quot;='南崁兒童藝術村$1_13_1$1400700029'&quot;" table:allow-empty-cell="false">
          <table:help-message table:display="true"/>
          <table:error-message table:display="true" table:message-type="warning">
            <text:p>{2}</text:p>
          </table:error-message>
        </table:content-validation>
        <table:content-validation table:name="val78" table:condition="of:cell-content-is-decimal-number() and cell-content()=&quot;='大園尖山考古展示館$1_14_1$1400700030'&quot;" table:allow-empty-cell="false">
          <table:help-message table:display="true"/>
          <table:error-message table:display="true" table:message-type="warning">
            <text:p>{2}</text:p>
          </table:error-message>
        </table:content-validation>
        <table:content-validation table:name="val79" table:condition="of:cell-content-is-decimal-number() and cell-content()=&quot;='橫山書法藝術館$1_15_1$1400700031'&quot;" table:allow-empty-cell="false">
          <table:help-message table:display="true"/>
          <table:error-message table:display="true" table:message-type="warning">
            <text:p>{2}</text:p>
          </table:error-message>
        </table:content-validation>
        <table:content-validation table:name="val80" table:condition="of:cell-content-is-decimal-number() and cell-content()=&quot;='桃園陽光劇場$1_16_1$1400700041'&quot;" table:allow-empty-cell="false">
          <table:help-message table:display="true"/>
          <table:error-message table:display="true" table:message-type="warning">
            <text:p>{2}</text:p>
          </table:error-message>
        </table:content-validation>
        <table:content-validation table:name="val81" table:condition="of:cell-content-is-decimal-number() and cell-content()=&quot;='航空城博物館園區_05警戒區$1_17_1$1400700043'&quot;" table:allow-empty-cell="false">
          <table:help-message table:display="true"/>
          <table:error-message table:display="true" table:message-type="warning">
            <text:p>{2}</text:p>
          </table:error-message>
        </table:content-validation>
        <table:content-validation table:name="val82" table:condition="of:cell-content-is-decimal-number() and cell-content()=&quot;='龜山眷村故事館$1_18_1$1400700032'&quot;" table:allow-empty-cell="false">
          <table:help-message table:display="true"/>
          <table:error-message table:display="true" table:message-type="warning">
            <text:p>{2}</text:p>
          </table:error-message>
        </table:content-validation>
        <table:content-validation table:name="val83" table:condition="of:cell-content-is-decimal-number() and cell-content()=&quot;='憲光二村眷村文化園區$1_19_1$1400700033'&quot;" table:allow-empty-cell="false">
          <table:help-message table:display="true"/>
          <table:error-message table:display="true" table:message-type="warning">
            <text:p>{2}</text:p>
          </table:error-message>
        </table:content-validation>
        <table:content-validation table:name="val84" table:condition="of:cell-content-is-decimal-number() and cell-content()=&quot;='A8藝文中心$1_20_1$1400700034'&quot;" table:allow-empty-cell="false">
          <table:help-message table:display="true"/>
          <table:error-message table:display="true" table:message-type="warning">
            <text:p>{2}</text:p>
          </table:error-message>
        </table:content-validation>
        <table:content-validation table:name="val85" table:condition="of:cell-content-is-decimal-number() and cell-content()=&quot;='八塊厝民俗藝術村$1_21_1$1400700035'&quot;" table:allow-empty-cell="false">
          <table:help-message table:display="true"/>
          <table:error-message table:display="true" table:message-type="warning">
            <text:p>{2}</text:p>
          </table:error-message>
        </table:content-validation>
        <table:content-validation table:name="val86" table:condition="of:cell-content-is-decimal-number() and cell-content()=&quot;='平鎮延平路食農故事館$1_22_1$1400700038'&quot;" table:allow-empty-cell="false">
          <table:help-message table:display="true"/>
          <table:error-message table:display="true" table:message-type="warning">
            <text:p>{2}</text:p>
          </table:error-message>
        </table:content-validation>
        <table:content-validation table:name="val87" table:condition="of:cell-content-is-decimal-number() and cell-content()=&quot;='文化局所轄藝文場館參訪人次依藝文場館別.假日_非假日別分$1_5_2$1101305a001'&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1_6_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1_7_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8_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1_22_2$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非假日$1_5_3$1400800001'&quot;" table:allow-empty-cell="false">
          <table:help-message table:display="true"/>
          <table:error-message table:display="true" table:message-type="warning">
            <text:p>{2}</text:p>
          </table:error-message>
        </table:content-validation>
        <table:content-validation table:name="val106" table:condition="of:cell-content-is-decimal-number() and cell-content()=&quot;='$SmartTag'&quot;" table:allow-empty-cell="false">
          <table:help-message table:display="true"/>
          <table:error-message table:display="true" table:message-type="warning"/>
        </table:content-validation>
        <table:content-validation table:name="val107" table:condition="of:cell-content-is-decimal-number() and cell-content()=&quot;='假日$1_5_4$1400800002'&quot;" table:allow-empty-cell="false">
          <table:help-message table:display="true"/>
          <table:error-message table:display="true" table:message-type="warning">
            <text:p>{2}</text:p>
          </table:error-message>
        </table:content-validation>
      </table:content-validations>
      <table:table table:name="11013-05-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8"/>
          <table:table-cell office:value-type="string" table:style-name="ce3">
            <text:p>編製機關</text:p>
          </table:table-cell>
          <table:table-cell office:value-type="string" table:style-name="ce2">
            <text:p>桃園市政府文化局</text:p>
          </table:table-cell>
          <table:table-cell table:style-name="ce28"/>
          <table:table-cell table:number-columns-repeated="43" table:style-name="ce7"/>
          <table:table-cell table:number-columns-repeated="16334"/>
        </table:table-row>
        <table:table-row table:style-name="ro1">
          <table:table-cell office:value-type="string" table:style-name="ce3">
            <text:p>年 <text:s/>報</text:p>
          </table:table-cell>
          <table:table-cell office:value-type="string" table:number-columns-spanned="3" table:number-rows-spanned="1" table:style-name="ce49">
            <text:p>每年2月底前編送</text:p>
          </table:table-cell>
          <table:covered-table-cell table:number-columns-repeated="2"/>
          <table:table-cell office:value-type="string" table:style-name="ce3">
            <text:p>表 <text:s text:c="3"/>號</text:p>
          </table:table-cell>
          <table:table-cell office:value-type="string" table:style-name="ce3">
            <text:p>11013-05-51-2</text:p>
          </table:table-cell>
          <table:table-cell table:style-name="ce28"/>
          <table:table-cell table:number-columns-repeated="43" table:style-name="ce7"/>
          <table:table-cell table:number-columns-repeated="16334"/>
        </table:table-row>
        <table:table-row table:style-name="ro2">
          <table:table-cell office:value-type="string" table:number-columns-spanned="6" table:number-rows-spanned="1" table:style-name="ce50">
            <text:p>桃園市政府文化局所轄藝文場館參訪人次</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content-validation-name="val1" table:style-name="ce52">
            <text:p>中華民國114年</text:p>
          </table:table-cell>
          <table:covered-table-cell table:number-columns-repeated="5"/>
          <table:table-cell table:number-columns-repeated="44" table:style-name="ce7"/>
          <table:table-cell table:number-columns-repeated="16334"/>
        </table:table-row>
        <table:table-row table:style-name="ro3">
          <table:table-cell table:number-columns-repeated="3" table:style-name="ce4"/>
          <table:table-cell table:number-columns-repeated="2" table:style-name="ce19"/>
          <table:table-cell office:value-type="string" table:style-name="ce23">
            <text:p>單位：人次</text:p>
          </table:table-cell>
          <table:table-cell table:number-columns-repeated="44" table:style-name="ce7"/>
          <table:table-cell table:number-columns-repeated="16334"/>
        </table:table-row>
        <table:table-row table:style-name="ro4">
          <table:table-cell office:value-type="string" table:style-name="ce5">
            <text:p>行政區</text:p>
          </table:table-cell>
          <table:table-cell office:value-type="string" table:style-name="ce2">
            <text:p>藝文場館別</text:p>
          </table:table-cell>
          <table:table-cell office:value-type="string" table:content-validation-name="val30" table:style-name="ce2">
            <text:p>總計</text:p>
          </table:table-cell>
          <table:table-cell office:value-type="string" table:content-validation-name="val57" table:style-name="ce3">
            <text:p>非假日</text:p>
          </table:table-cell>
          <table:table-cell office:value-type="string" table:content-validation-name="val60" table:style-name="ce3">
            <text:p>假日</text:p>
          </table:table-cell>
          <table:table-cell office:value-type="string" table:style-name="ce24">
            <text:p>備註</text:p>
          </table:table-cell>
          <table:table-cell table:number-columns-repeated="44" table:style-name="ce7"/>
          <table:table-cell table:number-columns-repeated="16334"/>
        </table:table-row>
        <table:table-row table:style-name="ro1">
          <table:table-cell office:value-type="string" table:number-columns-spanned="2" table:number-rows-spanned="1" table:style-name="ce51">
            <text:p>總計</text:p>
          </table:table-cell>
          <table:covered-table-cell/>
          <table:table-cell office:value-type="float" office:value="5463982" table:formula="of:=SUM([.D7:.E7])" table:content-validation-name="val31" table:style-name="ce15">
            <text:p><text:s/>5,463,982<text:s/></text:p>
          </table:table-cell>
          <table:table-cell office:value-type="float" office:value="1568385" table:formula="of:=SUM([.D8:.D32]; ['11013-05-51-2(續)'.D7:.D23])" table:content-validation-name="val58" table:style-name="ce20">
            <text:p><text:s/>1,568,385<text:s/></text:p>
          </table:table-cell>
          <table:table-cell office:value-type="float" office:value="3895597" table:formula="of:=SUM([.E8:.E32]; ['11013-05-51-2(續)'.E7:.E23])" table:content-validation-name="val61" table:style-name="ce20">
            <text:p><text:s/>3,895,597<text:s/></text:p>
          </table:table-cell>
          <table:table-cell table:style-name="ce25"/>
          <table:table-cell table:number-columns-repeated="44" table:style-name="ce7"/>
          <table:table-cell table:number-columns-repeated="16334"/>
        </table:table-row>
        <table:table-row table:style-name="ro1">
          <table:table-cell office:value-type="string" table:number-columns-spanned="1" table:number-rows-spanned="9" table:content-validation-name="val2" table:style-name="ce51">
            <text:p>桃園區</text:p>
          </table:table-cell>
          <table:table-cell office:value-type="string" table:content-validation-name="val5" table:style-name="ce9">
            <text:p>淘動漫</text:p>
          </table:table-cell>
          <table:table-cell office:value-type="float" office:value="151143" table:formula="of:=SUM([.D8:.E8])" table:content-validation-name="val32" table:style-name="ce16">
            <text:p><text:s/>151,143<text:s/></text:p>
          </table:table-cell>
          <table:table-cell office:value-type="float" office:value="73729" table:content-validation-name="val59" table:style-name="ce21">
            <text:p><text:s/>73,729<text:s/></text:p>
          </table:table-cell>
          <table:table-cell office:value-type="float" office:value="77414" table:content-validation-name="val59" table:style-name="ce21">
            <text:p><text:s/>77,414<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6" table:style-name="ce10">
            <text:p>桃園市政府文化局演藝廳</text:p>
          </table:table-cell>
          <table:table-cell office:value-type="float" office:value="19786" table:formula="of:=SUM([.D9:.E9])" table:content-validation-name="val33" table:style-name="ce16">
            <text:p><text:s/>19,786<text:s/></text:p>
          </table:table-cell>
          <table:table-cell office:value-type="float" office:value="15166" table:content-validation-name="val59" table:style-name="ce21">
            <text:p><text:s/>15,166<text:s/></text:p>
          </table:table-cell>
          <table:table-cell office:value-type="float" office:value="4620" table:content-validation-name="val59" table:style-name="ce21">
            <text:p><text:s/>4,620<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7" table:style-name="ce11">
            <text:p>米倉劇場</text:p>
          </table:table-cell>
          <table:table-cell office:value-type="float" office:value="10485" table:formula="of:=SUM([.D10:.E10])" table:content-validation-name="val34" table:style-name="ce16">
            <text:p><text:s/>10,485<text:s/></text:p>
          </table:table-cell>
          <table:table-cell office:value-type="float" office:value="3549" table:content-validation-name="val59" table:style-name="ce21">
            <text:p><text:s/>3,549<text:s/></text:p>
          </table:table-cell>
          <table:table-cell office:value-type="float" office:value="6936" table:content-validation-name="val59" table:style-name="ce21">
            <text:p><text:s/>6,936<text:s/></text:p>
          </table:table-cell>
          <table:table-cell table:style-name="ce26"/>
          <table:table-cell table:number-columns-repeated="44" table:style-name="ce7"/>
          <table:table-cell table:number-columns-repeated="16334"/>
        </table:table-row>
        <table:table-row table:style-name="ro5">
          <table:covered-table-cell/>
          <table:table-cell office:value-type="string" table:content-validation-name="val8" table:style-name="ce10">
            <text:p>桃園77藝文町</text:p>
          </table:table-cell>
          <table:table-cell office:value-type="float" office:value="116546" table:formula="of:=SUM([.D11:.E11])" table:content-validation-name="val35" table:style-name="ce16">
            <text:p><text:s/>116,546<text:s/></text:p>
          </table:table-cell>
          <table:table-cell office:value-type="float" office:value="45171" table:content-validation-name="val59" table:style-name="ce21">
            <text:p><text:s/>45,171<text:s/></text:p>
          </table:table-cell>
          <table:table-cell office:value-type="float" office:value="71375" table:content-validation-name="val59" table:style-name="ce21">
            <text:p><text:s/>71,375<text:s/></text:p>
          </table:table-cell>
          <table:table-cell office:value-type="string" table:style-name="ce26">
            <text:p>原「桃園七七藝文町」於114年更名為「桃園77藝文町」</text:p>
          </table:table-cell>
          <table:table-cell table:number-columns-repeated="44" table:style-name="ce7"/>
          <table:table-cell table:number-columns-repeated="16334"/>
        </table:table-row>
        <table:table-row table:style-name="ro1">
          <table:covered-table-cell/>
          <table:table-cell office:value-type="string" table:content-validation-name="val9" table:style-name="ce10">
            <text:p>桃園市土地公文化館</text:p>
          </table:table-cell>
          <table:table-cell office:value-type="float" office:value="727959" table:formula="of:=SUM([.D12:.E12])" table:content-validation-name="val36" table:style-name="ce16">
            <text:p><text:s/>727,959<text:s/></text:p>
          </table:table-cell>
          <table:table-cell office:value-type="float" office:value="298181" table:content-validation-name="val59" table:style-name="ce21">
            <text:p><text:s/>298,181<text:s/></text:p>
          </table:table-cell>
          <table:table-cell office:value-type="float" office:value="429778" table:content-validation-name="val59" table:style-name="ce21">
            <text:p><text:s/>429,778<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0" table:style-name="ce10">
            <text:p>桃園展演中心</text:p>
          </table:table-cell>
          <table:table-cell office:value-type="float" office:value="98393" table:formula="of:=SUM([.D13:.E13])" table:content-validation-name="val37" table:style-name="ce16">
            <text:p><text:s/>98,393<text:s/></text:p>
          </table:table-cell>
          <table:table-cell office:value-type="float" office:value="28249" table:content-validation-name="val59" table:style-name="ce21">
            <text:p><text:s/>28,249<text:s/></text:p>
          </table:table-cell>
          <table:table-cell office:value-type="float" office:value="70144" table:content-validation-name="val59" table:style-name="ce21">
            <text:p><text:s/>70,144<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1" table:style-name="ce10">
            <text:p>桃園光影文化館</text:p>
          </table:table-cell>
          <table:table-cell office:value-type="float" office:value="56187" table:formula="of:=SUM([.D14:.E14])" table:content-validation-name="val38" table:style-name="ce16">
            <text:p><text:s/>56,187<text:s/></text:p>
          </table:table-cell>
          <table:table-cell office:value-type="float" office:value="37646" table:content-validation-name="val59" table:style-name="ce21">
            <text:p><text:s/>37,646<text:s/></text:p>
          </table:table-cell>
          <table:table-cell office:value-type="float" office:value="18541" table:content-validation-name="val59" table:style-name="ce21">
            <text:p><text:s/>18,541<text:s/></text:p>
          </table:table-cell>
          <table:table-cell table:style-name="ce26"/>
          <table:table-cell table:style-name="ce29"/>
          <table:table-cell table:number-columns-repeated="43" table:style-name="ce7"/>
          <table:table-cell table:number-columns-repeated="16334"/>
        </table:table-row>
        <table:table-row table:style-name="ro6">
          <table:covered-table-cell/>
          <table:table-cell office:value-type="string" table:content-validation-name="val12" table:style-name="ce11">
            <text:p>大廟口派出所-舊城再生基地辦公室</text:p>
          </table:table-cell>
          <table:table-cell office:value-type="float" office:value="15240" table:formula="of:=SUM([.D15:.E15])" table:content-validation-name="val39" table:style-name="ce16">
            <text:p><text:s/>15,240<text:s/></text:p>
          </table:table-cell>
          <table:table-cell office:value-type="float" office:value="5976" table:content-validation-name="val59" table:style-name="ce21">
            <text:p><text:s/>5,976<text:s/></text:p>
          </table:table-cell>
          <table:table-cell office:value-type="float" office:value="9264" table:content-validation-name="val59" table:style-name="ce21">
            <text:p><text:s/>9,264<text:s/></text:p>
          </table:table-cell>
          <table:table-cell table:style-name="ce26"/>
          <table:table-cell table:number-columns-repeated="44" table:style-name="ce7"/>
          <table:table-cell table:number-columns-repeated="16334"/>
        </table:table-row>
        <table:table-row table:style-name="ro5">
          <table:covered-table-cell/>
          <table:table-cell office:value-type="string" table:content-validation-name="val13" table:style-name="ce12">
            <text:p>桃園文學館</text:p>
          </table:table-cell>
          <table:table-cell office:value-type="float" office:value="6977" table:formula="of:=SUM([.D16:.E16])" table:content-validation-name="val40" table:style-name="ce16">
            <text:p><text:s/>6,977<text:s/></text:p>
          </table:table-cell>
          <table:table-cell office:value-type="float" office:value="3149" table:content-validation-name="val59" table:style-name="ce21">
            <text:p><text:s/>3,149<text:s/></text:p>
          </table:table-cell>
          <table:table-cell office:value-type="float" office:value="3828" table:content-validation-name="val59" table:style-name="ce21">
            <text:p><text:s/>3,828<text:s/></text:p>
          </table:table-cell>
          <table:table-cell office:value-type="string" table:style-name="ce26">
            <text:p>於114年10月3日開館營運</text:p>
          </table:table-cell>
          <table:table-cell table:number-columns-repeated="44" table:style-name="ce7"/>
          <table:table-cell table:number-columns-repeated="16334"/>
        </table:table-row>
        <table:table-row table:style-name="ro1">
          <table:table-cell office:value-type="string" table:number-columns-spanned="1" table:number-rows-spanned="9" table:content-validation-name="val3" table:style-name="ce51">
            <text:p>中壢區</text:p>
          </table:table-cell>
          <table:table-cell office:value-type="string" table:content-validation-name="val14" table:style-name="ce9">
            <text:p>中平路故事館</text:p>
          </table:table-cell>
          <table:table-cell office:value-type="float" office:value="38462" table:formula="of:=SUM([.D17:.E17])" table:content-validation-name="val41" table:style-name="ce16">
            <text:p><text:s/>38,462<text:s/></text:p>
          </table:table-cell>
          <table:table-cell office:value-type="float" office:value="23612" table:content-validation-name="val59" table:style-name="ce21">
            <text:p><text:s/>23,612<text:s/></text:p>
          </table:table-cell>
          <table:table-cell office:value-type="float" office:value="14850" table:content-validation-name="val59" table:style-name="ce21">
            <text:p><text:s/>14,850<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5" table:style-name="ce10">
            <text:p>壢小故事森林</text:p>
          </table:table-cell>
          <table:table-cell office:value-type="float" office:value="44745" table:formula="of:=SUM([.D18:.E18])" table:content-validation-name="val42" table:style-name="ce16">
            <text:p><text:s/>44,745<text:s/></text:p>
          </table:table-cell>
          <table:table-cell office:value-type="float" office:value="27976" table:content-validation-name="val59" table:style-name="ce21">
            <text:p><text:s/>27,976<text:s/></text:p>
          </table:table-cell>
          <table:table-cell office:value-type="float" office:value="16769" table:content-validation-name="val59" table:style-name="ce21">
            <text:p><text:s/>16,769<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6" table:style-name="ce10">
            <text:p>壢景町</text:p>
          </table:table-cell>
          <table:table-cell office:value-type="float" office:value="97327" table:formula="of:=SUM([.D19:.E19])" table:content-validation-name="val43" table:style-name="ce16">
            <text:p><text:s/>97,327<text:s/></text:p>
          </table:table-cell>
          <table:table-cell office:value-type="float" office:value="60681" table:content-validation-name="val59" table:style-name="ce21">
            <text:p><text:s/>60,681<text:s/></text:p>
          </table:table-cell>
          <table:table-cell office:value-type="float" office:value="36646" table:content-validation-name="val59" table:style-name="ce21">
            <text:p><text:s/>36,646<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7" table:style-name="ce10">
            <text:p>馬祖新村眷村文創園區</text:p>
          </table:table-cell>
          <table:table-cell office:value-type="float" office:value="310216" table:formula="of:=SUM([.D20:.E20])" table:content-validation-name="val44" table:style-name="ce16">
            <text:p><text:s/>310,216<text:s/></text:p>
          </table:table-cell>
          <table:table-cell office:value-type="float" office:value="112916" table:content-validation-name="val59" table:style-name="ce21">
            <text:p><text:s/>112,916<text:s/></text:p>
          </table:table-cell>
          <table:table-cell office:value-type="float" office:value="197300" table:content-validation-name="val59" table:style-name="ce21">
            <text:p><text:s/>197,300<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8" table:style-name="ce10">
            <text:p>中壢光影電影館</text:p>
          </table:table-cell>
          <table:table-cell office:value-type="float" office:value="45388" table:formula="of:=SUM([.D21:.E21])" table:content-validation-name="val45" table:style-name="ce16">
            <text:p><text:s/>45,388<text:s/></text:p>
          </table:table-cell>
          <table:table-cell office:value-type="float" office:value="16927" table:content-validation-name="val59" table:style-name="ce21">
            <text:p><text:s/>16,927<text:s/></text:p>
          </table:table-cell>
          <table:table-cell office:value-type="float" office:value="28461" table:content-validation-name="val59" table:style-name="ce21">
            <text:p><text:s/>28,461<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19" table:style-name="ce10">
            <text:p>中原文創園區</text:p>
          </table:table-cell>
          <table:table-cell office:value-type="float" office:value="1470503" table:formula="of:=SUM([.D22:.E22])" table:content-validation-name="val46" table:style-name="ce16">
            <text:p><text:s/>1,470,503<text:s/></text:p>
          </table:table-cell>
          <table:table-cell office:value-type="float" office:value="161984" table:content-validation-name="val59" table:style-name="ce21">
            <text:p><text:s/>161,984<text:s/></text:p>
          </table:table-cell>
          <table:table-cell office:value-type="float" office:value="1308519" table:content-validation-name="val59" table:style-name="ce21">
            <text:p><text:s/>1,308,519<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0" table:style-name="ce10">
            <text:p>中壢藝術館</text:p>
          </table:table-cell>
          <table:table-cell office:value-type="float" office:value="113701" table:formula="of:=SUM([.D23:.E23])" table:content-validation-name="val47" table:style-name="ce16">
            <text:p><text:s/>113,701<text:s/></text:p>
          </table:table-cell>
          <table:table-cell office:value-type="float" office:value="24906" table:content-validation-name="val59" table:style-name="ce21">
            <text:p><text:s/>24,906<text:s/></text:p>
          </table:table-cell>
          <table:table-cell office:value-type="float" office:value="88795" table:content-validation-name="val59" table:style-name="ce21">
            <text:p><text:s/>88,795<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1" table:style-name="ce10">
            <text:p>桃園市立美術館</text:p>
          </table:table-cell>
          <table:table-cell office:value-type="float" office:value="0" table:formula="of:=SUM([.D24:.E24])" table:content-validation-name="val48" table:style-name="ce16">
            <text:p><text:s/>-<text:s/></text:p>
          </table:table-cell>
          <table:table-cell office:value-type="float" office:value="0" table:content-validation-name="val59" table:style-name="ce21">
            <text:p><text:s/>-<text:s/></text:p>
          </table:table-cell>
          <table:table-cell office:value-type="float" office:value="0" table:content-validation-name="val59" table:style-name="ce21">
            <text:p><text:s/>-<text:s/></text:p>
          </table:table-cell>
          <table:table-cell office:value-type="string" table:style-name="ce26">
            <text:p>尚未營運</text:p>
          </table:table-cell>
          <table:table-cell table:number-columns-repeated="44" table:style-name="ce7"/>
          <table:table-cell table:number-columns-repeated="16334"/>
        </table:table-row>
        <table:table-row table:style-name="ro1">
          <table:covered-table-cell/>
          <table:table-cell office:value-type="string" table:content-validation-name="val22" table:style-name="ce13">
            <text:p>桃園市兒童美術館</text:p>
          </table:table-cell>
          <table:table-cell office:value-type="float" office:value="160354" table:formula="of:=SUM([.D25:.E25])" table:content-validation-name="val49" table:style-name="ce16">
            <text:p><text:s/>160,354<text:s/></text:p>
          </table:table-cell>
          <table:table-cell office:value-type="float" office:value="49441" table:content-validation-name="val59" table:style-name="ce21">
            <text:p><text:s/>49,441<text:s/></text:p>
          </table:table-cell>
          <table:table-cell office:value-type="float" office:value="110913" table:content-validation-name="val59" table:style-name="ce21">
            <text:p><text:s/>110,913<text:s/></text:p>
          </table:table-cell>
          <table:table-cell table:style-name="ce26"/>
          <table:table-cell table:number-columns-repeated="44" table:style-name="ce7"/>
          <table:table-cell table:number-columns-repeated="16334"/>
        </table:table-row>
        <table:table-row table:style-name="ro1">
          <table:table-cell office:value-type="string" table:number-columns-spanned="1" table:number-rows-spanned="7" table:content-validation-name="val4" table:style-name="ce51">
            <text:p>大溪區</text:p>
          </table:table-cell>
          <table:table-cell office:value-type="string" table:content-validation-name="val23" table:style-name="ce9">
            <text:p>太武新村眷村文化園區</text:p>
          </table:table-cell>
          <table:table-cell office:value-type="float" office:value="49859" table:formula="of:=SUM([.D26:.E26])" table:content-validation-name="val50" table:style-name="ce16">
            <text:p><text:s/>49,859<text:s/></text:p>
          </table:table-cell>
          <table:table-cell office:value-type="float" office:value="7762" table:content-validation-name="val59" table:style-name="ce21">
            <text:p><text:s/>7,762<text:s/></text:p>
          </table:table-cell>
          <table:table-cell office:value-type="float" office:value="42097" table:content-validation-name="val59" table:style-name="ce21">
            <text:p><text:s/>42,097<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4" table:style-name="ce10">
            <text:p>壹號館</text:p>
          </table:table-cell>
          <table:table-cell office:value-type="float" office:value="39332" table:formula="of:=SUM([.D27:.E27])" table:content-validation-name="val51" table:style-name="ce16">
            <text:p><text:s/>39,332<text:s/></text:p>
          </table:table-cell>
          <table:table-cell office:value-type="float" office:value="13905" table:content-validation-name="val59" table:style-name="ce21">
            <text:p><text:s/>13,905<text:s/></text:p>
          </table:table-cell>
          <table:table-cell office:value-type="float" office:value="25427" table:content-validation-name="val59" table:style-name="ce21">
            <text:p><text:s/>25,427<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5" table:style-name="ce10">
            <text:p>武德殿</text:p>
          </table:table-cell>
          <table:table-cell office:value-type="float" office:value="55408" table:formula="of:=SUM([.D28:.E28])" table:content-validation-name="val52" table:style-name="ce16">
            <text:p><text:s/>55,408<text:s/></text:p>
          </table:table-cell>
          <table:table-cell office:value-type="float" office:value="22081" table:content-validation-name="val59" table:style-name="ce21">
            <text:p><text:s/>22,081<text:s/></text:p>
          </table:table-cell>
          <table:table-cell office:value-type="float" office:value="33327" table:content-validation-name="val59" table:style-name="ce21">
            <text:p><text:s/>33,327<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6" table:style-name="ce10">
            <text:p>大溪歷史館</text:p>
          </table:table-cell>
          <table:table-cell office:value-type="float" office:value="65722" table:formula="of:=SUM([.D29:.E29])" table:content-validation-name="val53" table:style-name="ce16">
            <text:p><text:s/>65,722<text:s/></text:p>
          </table:table-cell>
          <table:table-cell office:value-type="float" office:value="28001" table:content-validation-name="val59" table:style-name="ce21">
            <text:p><text:s/>28,001<text:s/></text:p>
          </table:table-cell>
          <table:table-cell office:value-type="float" office:value="37721" table:content-validation-name="val59" table:style-name="ce21">
            <text:p><text:s/>37,721<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7" table:style-name="ce10">
            <text:p>藝師館</text:p>
          </table:table-cell>
          <table:table-cell office:value-type="float" office:value="15107" table:formula="of:=SUM([.D30:.E30])" table:content-validation-name="val54" table:style-name="ce16">
            <text:p><text:s/>15,107<text:s/></text:p>
          </table:table-cell>
          <table:table-cell office:value-type="float" office:value="6277" table:content-validation-name="val59" table:style-name="ce21">
            <text:p><text:s/>6,277<text:s/></text:p>
          </table:table-cell>
          <table:table-cell office:value-type="float" office:value="8830" table:content-validation-name="val59" table:style-name="ce21">
            <text:p><text:s/>8,830<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8" table:style-name="ce10">
            <text:p>李騰芳古宅</text:p>
          </table:table-cell>
          <table:table-cell office:value-type="float" office:value="66934" table:formula="of:=SUM([.D31:.E31])" table:content-validation-name="val55" table:style-name="ce16">
            <text:p><text:s/>66,934<text:s/></text:p>
          </table:table-cell>
          <table:table-cell office:value-type="float" office:value="26300" table:content-validation-name="val59" table:style-name="ce21">
            <text:p><text:s/>26,300<text:s/></text:p>
          </table:table-cell>
          <table:table-cell office:value-type="float" office:value="40634" table:content-validation-name="val59" table:style-name="ce21">
            <text:p><text:s/>40,634<text:s/></text:p>
          </table:table-cell>
          <table:table-cell table:style-name="ce26"/>
          <table:table-cell table:number-columns-repeated="44" table:style-name="ce7"/>
          <table:table-cell table:number-columns-repeated="16334"/>
        </table:table-row>
        <table:table-row table:style-name="ro1">
          <table:covered-table-cell/>
          <table:table-cell office:value-type="string" table:content-validation-name="val29" table:style-name="ce13">
            <text:p>大溪公會堂</text:p>
          </table:table-cell>
          <table:table-cell office:value-type="float" office:value="47129" table:formula="of:=SUM([.D32:.E32])" table:content-validation-name="val56" table:style-name="ce17">
            <text:p><text:s/>47,129<text:s/></text:p>
          </table:table-cell>
          <table:table-cell office:value-type="float" office:value="18610" table:content-validation-name="val59" table:style-name="ce22">
            <text:p><text:s/>18,610<text:s/></text:p>
          </table:table-cell>
          <table:table-cell office:value-type="float" office:value="28519" table:content-validation-name="val59" table:style-name="ce22">
            <text:p><text:s/>28,519<text:s/></text:p>
          </table:table-cell>
          <table:table-cell table:style-name="ce27"/>
          <table:table-cell table:number-columns-repeated="44" table:style-name="ce7"/>
          <table:table-cell table:number-columns-repeated="16334"/>
        </table:table-row>
        <table:table-row table:style-name="ro7">
          <table:table-cell table:number-columns-repeated="6" table:style-name="ce6"/>
          <table:table-cell table:number-columns-repeated="44" table:style-name="ce7"/>
          <table:table-cell table:number-columns-repeated="16334"/>
        </table:table-row>
        <table:table-row table:number-rows-repeated="125" table:style-name="ro7">
          <table:table-cell table:number-columns-repeated="50" table:style-name="ce7"/>
          <table:table-cell table:number-columns-repeated="16334"/>
        </table:table-row>
        <table:table-row table:number-rows-repeated="42" table:style-name="ro8">
          <table:table-cell table:number-columns-repeated="50" table:style-name="ce7"/>
          <table:table-cell table:number-columns-repeated="16334"/>
        </table:table-row>
        <table:table-row table:number-rows-repeated="1048376" table:style-name="ro9">
          <table:table-cell table:number-columns-repeated="16384"/>
        </table:table-row>
      </table:table>
      <table:table table:name="11013-05-51-2(續)" table:style-name="ta1">
        <table:table-column table:style-name="co1" table:default-cell-style-name="ce1"/>
        <table:table-column table:style-name="co6" table:default-cell-style-name="ce1"/>
        <table:table-column table:style-name="co3" table:number-columns-repeated="3" table:default-cell-style-name="ce1"/>
        <table:table-column table:style-name="co7" table:default-cell-style-name="ce1"/>
        <table:table-column table:style-name="co5"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8"/>
          <table:table-cell office:value-type="string" table:style-name="ce3">
            <text:p>編製機關</text:p>
          </table:table-cell>
          <table:table-cell office:value-type="string" table:style-name="ce2">
            <text:p>桃園市政府文化局</text:p>
          </table:table-cell>
          <table:table-cell table:style-name="ce28"/>
          <table:table-cell table:number-columns-repeated="43" table:style-name="ce7"/>
          <table:table-cell table:number-columns-repeated="16334"/>
        </table:table-row>
        <table:table-row table:style-name="ro1">
          <table:table-cell office:value-type="string" table:style-name="ce3">
            <text:p>年 <text:s/>報</text:p>
          </table:table-cell>
          <table:table-cell office:value-type="string" table:number-columns-spanned="3" table:number-rows-spanned="1" table:style-name="ce49">
            <text:p>每年2月底前編送</text:p>
          </table:table-cell>
          <table:covered-table-cell table:number-columns-repeated="2"/>
          <table:table-cell office:value-type="string" table:style-name="ce3">
            <text:p>表 <text:s text:c="3"/>號</text:p>
          </table:table-cell>
          <table:table-cell office:value-type="string" table:style-name="ce3">
            <text:p>11013-05-51-2</text:p>
          </table:table-cell>
          <table:table-cell table:style-name="ce28"/>
          <table:table-cell table:number-columns-repeated="43" table:style-name="ce7"/>
          <table:table-cell table:number-columns-repeated="16334"/>
        </table:table-row>
        <table:table-row table:style-name="ro2">
          <table:table-cell office:value-type="string" table:number-columns-spanned="6" table:number-rows-spanned="1" table:style-name="ce55">
            <text:p>桃園市政府文化局所轄藝文場館參訪人次(續)</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content-validation-name="val62" table:style-name="ce52">
            <text:p>中華民國114年</text:p>
          </table:table-cell>
          <table:covered-table-cell table:number-columns-repeated="5"/>
          <table:table-cell table:number-columns-repeated="44" table:style-name="ce7"/>
          <table:table-cell table:number-columns-repeated="16334"/>
        </table:table-row>
        <table:table-row table:style-name="ro3">
          <table:table-cell table:number-columns-repeated="3" table:style-name="ce4"/>
          <table:table-cell table:number-columns-repeated="2" table:style-name="ce19"/>
          <table:table-cell office:value-type="string" table:style-name="ce39">
            <text:p>單位：人次</text:p>
          </table:table-cell>
          <table:table-cell table:number-columns-repeated="44" table:style-name="ce7"/>
          <table:table-cell table:number-columns-repeated="16334"/>
        </table:table-row>
        <table:table-row table:style-name="ro4">
          <table:table-cell office:value-type="string" table:style-name="ce5">
            <text:p>行政區</text:p>
          </table:table-cell>
          <table:table-cell office:value-type="string" table:style-name="ce2">
            <text:p>藝文場館別</text:p>
          </table:table-cell>
          <table:table-cell office:value-type="string" table:content-validation-name="val87" table:style-name="ce2">
            <text:p>總計</text:p>
          </table:table-cell>
          <table:table-cell office:value-type="string" table:content-validation-name="val105" table:style-name="ce3">
            <text:p>非假日</text:p>
          </table:table-cell>
          <table:table-cell office:value-type="string" table:content-validation-name="val107" table:style-name="ce3">
            <text:p>假日</text:p>
          </table:table-cell>
          <table:table-cell office:value-type="string" table:style-name="ce40">
            <text:p>備註</text:p>
          </table:table-cell>
          <table:table-cell table:style-name="ce48"/>
          <table:table-cell table:number-columns-repeated="43" table:style-name="ce7"/>
          <table:table-cell table:number-columns-repeated="16334"/>
        </table:table-row>
        <table:table-row table:style-name="ro10">
          <table:table-cell office:value-type="string" table:number-columns-spanned="1" table:number-rows-spanned="6" table:content-validation-name="val63" table:style-name="ce56">
            <text:p>大溪區</text:p>
          </table:table-cell>
          <table:table-cell office:value-type="string" table:content-validation-name="val70" table:style-name="ce9">
            <text:p>木生活館</text:p>
          </table:table-cell>
          <table:table-cell office:value-type="float" office:value="33639" table:formula="of:=SUM([.D7:.E7])" table:content-validation-name="val88" table:style-name="ce15">
            <text:p><text:s/>33,639<text:s/></text:p>
          </table:table-cell>
          <table:table-cell office:value-type="float" office:value="12231" table:content-validation-name="val106" table:style-name="ce20">
            <text:p><text:s/>12,231<text:s/></text:p>
          </table:table-cell>
          <table:table-cell office:value-type="float" office:value="21408" table:content-validation-name="val106" table:style-name="ce20">
            <text:p><text:s/>21,408<text:s/></text:p>
          </table:table-cell>
          <table:table-cell table:style-name="ce25"/>
          <table:table-cell table:number-columns-repeated="44" table:style-name="ce34"/>
          <table:table-cell table:number-columns-repeated="16334"/>
        </table:table-row>
        <table:table-row table:style-name="ro10">
          <table:covered-table-cell/>
          <table:table-cell office:value-type="string" table:content-validation-name="val71" table:style-name="ce10">
            <text:p>六廿四故事館</text:p>
          </table:table-cell>
          <table:table-cell office:value-type="float" office:value="71747" table:formula="of:=SUM([.D8:.E8])" table:content-validation-name="val89" table:style-name="ce16">
            <text:p><text:s/>71,747<text:s/></text:p>
          </table:table-cell>
          <table:table-cell office:value-type="float" office:value="29359" table:content-validation-name="val106" table:style-name="ce21">
            <text:p><text:s/>29,359<text:s/></text:p>
          </table:table-cell>
          <table:table-cell office:value-type="float" office:value="42388" table:content-validation-name="val106" table:style-name="ce21">
            <text:p><text:s/>42,388<text:s/></text:p>
          </table:table-cell>
          <table:table-cell table:style-name="ce41"/>
          <table:table-cell table:number-columns-repeated="44" table:style-name="ce34"/>
          <table:table-cell table:number-columns-repeated="16334"/>
        </table:table-row>
        <table:table-row table:style-name="ro10">
          <table:covered-table-cell/>
          <table:table-cell office:value-type="string" table:content-validation-name="val72" table:style-name="ce10">
            <text:p>工藝交流館</text:p>
          </table:table-cell>
          <table:table-cell office:value-type="float" office:value="12623" table:formula="of:=SUM([.D9:.E9])" table:content-validation-name="val90" table:style-name="ce16">
            <text:p><text:s/>12,623<text:s/></text:p>
          </table:table-cell>
          <table:table-cell office:value-type="float" office:value="5046" table:content-validation-name="val106" table:style-name="ce21">
            <text:p><text:s/>5,046<text:s/></text:p>
          </table:table-cell>
          <table:table-cell office:value-type="float" office:value="7577" table:content-validation-name="val106" table:style-name="ce21">
            <text:p><text:s/>7,577<text:s/></text:p>
          </table:table-cell>
          <table:table-cell table:style-name="ce41"/>
          <table:table-cell table:number-columns-repeated="44" table:style-name="ce34"/>
          <table:table-cell table:number-columns-repeated="16334"/>
        </table:table-row>
        <table:table-row table:style-name="ro10">
          <table:covered-table-cell/>
          <table:table-cell office:value-type="string" table:content-validation-name="val73" table:style-name="ce10">
            <text:p>工藝基地</text:p>
          </table:table-cell>
          <table:table-cell office:value-type="float" office:value="18772" table:formula="of:=SUM([.D10:.E10])" table:content-validation-name="val91" table:style-name="ce16">
            <text:p><text:s/>18,772<text:s/></text:p>
          </table:table-cell>
          <table:table-cell office:value-type="float" office:value="7914" table:content-validation-name="val106" table:style-name="ce21">
            <text:p><text:s/>7,914<text:s/></text:p>
          </table:table-cell>
          <table:table-cell office:value-type="float" office:value="10858" table:content-validation-name="val106" table:style-name="ce21">
            <text:p><text:s/>10,858<text:s/></text:p>
          </table:table-cell>
          <table:table-cell table:style-name="ce42"/>
          <table:table-cell table:number-columns-repeated="44" table:style-name="ce34"/>
          <table:table-cell table:number-columns-repeated="16334"/>
        </table:table-row>
        <table:table-row table:style-name="ro10">
          <table:covered-table-cell/>
          <table:table-cell office:value-type="string" table:content-validation-name="val74" table:style-name="ce10">
            <text:p>鳳飛飛故事館</text:p>
          </table:table-cell>
          <table:table-cell office:value-type="float" office:value="58133" table:formula="of:=SUM([.D11:.E11])" table:content-validation-name="val92" table:style-name="ce16">
            <text:p><text:s/>58,133<text:s/></text:p>
          </table:table-cell>
          <table:table-cell office:value-type="float" office:value="23075" table:content-validation-name="val106" table:style-name="ce21">
            <text:p><text:s/>23,075<text:s/></text:p>
          </table:table-cell>
          <table:table-cell office:value-type="float" office:value="35058" table:content-validation-name="val106" table:style-name="ce21">
            <text:p><text:s/>35,058<text:s/></text:p>
          </table:table-cell>
          <table:table-cell table:style-name="ce26"/>
          <table:table-cell table:number-columns-repeated="44" table:style-name="ce34"/>
          <table:table-cell table:number-columns-repeated="16334"/>
        </table:table-row>
        <table:table-row table:style-name="ro10">
          <table:covered-table-cell/>
          <table:table-cell office:value-type="string" table:content-validation-name="val75" table:style-name="ce13">
            <text:p>大溪創生館</text:p>
          </table:table-cell>
          <table:table-cell office:value-type="float" office:value="62146" table:formula="of:=SUM([.D12:.E12])" table:content-validation-name="val93" table:style-name="ce16">
            <text:p><text:s/>62,146<text:s/></text:p>
          </table:table-cell>
          <table:table-cell office:value-type="float" office:value="25785" table:content-validation-name="val106" table:style-name="ce21">
            <text:p><text:s/>25,785<text:s/></text:p>
          </table:table-cell>
          <table:table-cell office:value-type="float" office:value="36361" table:content-validation-name="val106" table:style-name="ce21">
            <text:p><text:s/>36,361<text:s/></text:p>
          </table:table-cell>
          <table:table-cell table:style-name="ce41"/>
          <table:table-cell table:number-columns-repeated="44" table:style-name="ce34"/>
          <table:table-cell table:number-columns-repeated="16334"/>
        </table:table-row>
        <table:table-row table:style-name="ro10">
          <table:table-cell office:value-type="string" table:content-validation-name="val64" table:style-name="ce5">
            <text:p>楊梅區</text:p>
          </table:table-cell>
          <table:table-cell office:value-type="string" table:content-validation-name="val76" table:style-name="ce35">
            <text:p>楊梅故事園區</text:p>
          </table:table-cell>
          <table:table-cell office:value-type="float" office:value="54131" table:formula="of:=SUM([.D13:.E13])" table:content-validation-name="val94" table:style-name="ce16">
            <text:p><text:s/>54,131<text:s/></text:p>
          </table:table-cell>
          <table:table-cell office:value-type="float" office:value="18759" table:content-validation-name="val106" table:style-name="ce21">
            <text:p><text:s/>18,759<text:s/></text:p>
          </table:table-cell>
          <table:table-cell office:value-type="float" office:value="35372" table:content-validation-name="val106" table:style-name="ce21">
            <text:p><text:s/>35,372<text:s/></text:p>
          </table:table-cell>
          <table:table-cell table:style-name="ce26"/>
          <table:table-cell table:number-columns-repeated="44" table:style-name="ce34"/>
          <table:table-cell table:number-columns-repeated="16334"/>
        </table:table-row>
        <table:table-row table:style-name="ro10">
          <table:table-cell office:value-type="string" table:content-validation-name="val65" table:style-name="ce5">
            <text:p>蘆竹區</text:p>
          </table:table-cell>
          <table:table-cell office:value-type="string" table:content-validation-name="val77" table:style-name="ce35">
            <text:p>南崁兒童藝術村</text:p>
          </table:table-cell>
          <table:table-cell office:value-type="float" office:value="77159" table:formula="of:=SUM([.D14:.E14])" table:content-validation-name="val95" table:style-name="ce16">
            <text:p><text:s/>77,159<text:s/></text:p>
          </table:table-cell>
          <table:table-cell office:value-type="float" office:value="46879" table:content-validation-name="val106" table:style-name="ce21">
            <text:p><text:s/>46,879<text:s/></text:p>
          </table:table-cell>
          <table:table-cell office:value-type="float" office:value="30280" table:content-validation-name="val106" table:style-name="ce21">
            <text:p><text:s/>30,280<text:s/></text:p>
          </table:table-cell>
          <table:table-cell table:style-name="ce41"/>
          <table:table-cell table:number-columns-repeated="44" table:style-name="ce34"/>
          <table:table-cell table:number-columns-repeated="16334"/>
        </table:table-row>
        <table:table-row table:style-name="ro10">
          <table:table-cell office:value-type="string" table:number-columns-spanned="1" table:number-rows-spanned="4" table:content-validation-name="val66" table:style-name="ce51">
            <text:p>大園區</text:p>
          </table:table-cell>
          <table:table-cell office:value-type="string" table:content-validation-name="val78" table:style-name="ce9">
            <text:p>大園尖山考古展示館</text:p>
          </table:table-cell>
          <table:table-cell office:value-type="float" office:value="23977" table:formula="of:=SUM([.D15:.E15])" table:content-validation-name="val96" table:style-name="ce16">
            <text:p><text:s/>23,977<text:s/></text:p>
          </table:table-cell>
          <table:table-cell office:value-type="float" office:value="8540" table:content-validation-name="val106" table:style-name="ce21">
            <text:p><text:s/>8,540<text:s/></text:p>
          </table:table-cell>
          <table:table-cell office:value-type="float" office:value="15437" table:content-validation-name="val106" table:style-name="ce21">
            <text:p><text:s/>15,437<text:s/></text:p>
          </table:table-cell>
          <table:table-cell table:style-name="ce41"/>
          <table:table-cell table:number-columns-repeated="44" table:style-name="ce34"/>
          <table:table-cell table:number-columns-repeated="16334"/>
        </table:table-row>
        <table:table-row table:style-name="ro10">
          <table:covered-table-cell/>
          <table:table-cell office:value-type="string" table:content-validation-name="val79" table:style-name="ce10">
            <text:p>橫山書法藝術館</text:p>
          </table:table-cell>
          <table:table-cell office:value-type="float" office:value="51310" table:formula="of:=SUM([.D16:.E16])" table:content-validation-name="val97" table:style-name="ce16">
            <text:p><text:s/>51,310<text:s/></text:p>
          </table:table-cell>
          <table:table-cell office:value-type="float" office:value="22812" table:content-validation-name="val106" table:style-name="ce21">
            <text:p><text:s/>22,812<text:s/></text:p>
          </table:table-cell>
          <table:table-cell office:value-type="float" office:value="28498" table:content-validation-name="val106" table:style-name="ce21">
            <text:p><text:s/>28,498<text:s/></text:p>
          </table:table-cell>
          <table:table-cell table:style-name="ce26"/>
          <table:table-cell table:number-columns-repeated="44" table:style-name="ce34"/>
          <table:table-cell table:number-columns-repeated="16334"/>
        </table:table-row>
        <table:table-row table:style-name="ro11">
          <table:covered-table-cell/>
          <table:table-cell office:value-type="string" table:content-validation-name="val80" table:style-name="ce10">
            <text:p>桃園陽光劇場</text:p>
          </table:table-cell>
          <table:table-cell office:value-type="float" office:value="106092" table:formula="of:=SUM([.D17:.E17])" table:content-validation-name="val98" table:style-name="ce16">
            <text:p><text:s/>106,092<text:s/></text:p>
          </table:table-cell>
          <table:table-cell office:value-type="float" office:value="3038" table:content-validation-name="val106" table:style-name="ce21">
            <text:p><text:s/>3,038<text:s/></text:p>
          </table:table-cell>
          <table:table-cell office:value-type="float" office:value="103054" table:content-validation-name="val106" table:style-name="ce21">
            <text:p><text:s/>103,054<text:s/></text:p>
          </table:table-cell>
          <table:table-cell table:style-name="ce41"/>
          <table:table-cell table:number-columns-repeated="44" table:style-name="ce34"/>
          <table:table-cell table:number-columns-repeated="16334"/>
        </table:table-row>
        <table:table-row table:style-name="ro12">
          <table:covered-table-cell/>
          <table:table-cell office:value-type="string" table:content-validation-name="val81" table:style-name="ce13">
            <text:p>航空城博物館園區-05警戒區</text:p>
          </table:table-cell>
          <table:table-cell office:value-type="float" office:value="208802" table:formula="of:=SUM([.D18:.E18])" table:content-validation-name="val99" table:style-name="ce16">
            <text:p><text:s/>208,802<text:s/></text:p>
          </table:table-cell>
          <table:table-cell office:value-type="float" office:value="39291" table:content-validation-name="val106" table:style-name="ce21">
            <text:p><text:s/>39,291<text:s/></text:p>
          </table:table-cell>
          <table:table-cell office:value-type="float" office:value="169511" table:content-validation-name="val106" table:style-name="ce21">
            <text:p><text:s/>169,511<text:s/></text:p>
          </table:table-cell>
          <table:table-cell office:value-type="string" table:style-name="ce26">
            <text:p>於114年7月24日開館營運，其中9月1日至9月16日為整修閉館日，無對外開放，爰未統計</text:p>
          </table:table-cell>
          <table:table-cell table:number-columns-repeated="44" table:style-name="ce34"/>
          <table:table-cell table:number-columns-repeated="16334"/>
        </table:table-row>
        <table:table-row table:style-name="ro13">
          <table:table-cell office:value-type="string" table:number-columns-spanned="1" table:number-rows-spanned="3" table:content-validation-name="val67" table:style-name="ce51">
            <text:p>龜山區</text:p>
          </table:table-cell>
          <table:table-cell office:value-type="string" table:content-validation-name="val82" table:style-name="ce9">
            <text:p>龜山眷村故事館</text:p>
          </table:table-cell>
          <table:table-cell office:value-type="float" office:value="29184" table:formula="of:=SUM([.D19:.E19])" table:content-validation-name="val100" table:style-name="ce16">
            <text:p><text:s/>29,184<text:s/></text:p>
          </table:table-cell>
          <table:table-cell office:value-type="float" office:value="14608" table:content-validation-name="val106" table:style-name="ce21">
            <text:p><text:s/>14,608<text:s/></text:p>
          </table:table-cell>
          <table:table-cell office:value-type="float" office:value="14576" table:content-validation-name="val106" table:style-name="ce21">
            <text:p><text:s/>14,576<text:s/></text:p>
          </table:table-cell>
          <table:table-cell table:style-name="ce26"/>
          <table:table-cell table:number-columns-repeated="44" table:style-name="ce34"/>
          <table:table-cell table:number-columns-repeated="16334"/>
        </table:table-row>
        <table:table-row table:style-name="ro14">
          <table:covered-table-cell/>
          <table:table-cell office:value-type="string" table:content-validation-name="val83" table:style-name="ce10">
            <text:p>憲光二村眷村文化園區</text:p>
          </table:table-cell>
          <table:table-cell office:value-type="float" office:value="91107" table:formula="of:=SUM([.D20:.E20])" table:content-validation-name="val101" table:style-name="ce16">
            <text:p><text:s/>91,107<text:s/></text:p>
          </table:table-cell>
          <table:table-cell office:value-type="float" office:value="28028" table:content-validation-name="val106" table:style-name="ce21">
            <text:p><text:s/>28,028<text:s/></text:p>
          </table:table-cell>
          <table:table-cell office:value-type="float" office:value="63079" table:content-validation-name="val106" table:style-name="ce21">
            <text:p><text:s/>63,079<text:s/></text:p>
          </table:table-cell>
          <table:table-cell office:value-type="string" table:style-name="ce26">
            <text:p>原「憲光二村」，於114年更名為「憲光二村眷村文化園區」</text:p>
          </table:table-cell>
          <table:table-cell table:number-columns-repeated="44" table:style-name="ce34"/>
          <table:table-cell table:number-columns-repeated="16334"/>
        </table:table-row>
        <table:table-row table:style-name="ro15">
          <table:covered-table-cell/>
          <table:table-cell office:value-type="string" table:content-validation-name="val84" table:style-name="ce13">
            <text:p>A8藝文中心</text:p>
          </table:table-cell>
          <table:table-cell office:value-type="float" office:value="8175" table:formula="of:=SUM([.D21:.E21])" table:content-validation-name="val102" table:style-name="ce16">
            <text:p><text:s/>8,175<text:s/></text:p>
          </table:table-cell>
          <table:table-cell office:value-type="float" office:value="3015" table:content-validation-name="val106" table:style-name="ce21">
            <text:p><text:s/>3,015<text:s/></text:p>
          </table:table-cell>
          <table:table-cell office:value-type="float" office:value="5160" table:content-validation-name="val106" table:style-name="ce21">
            <text:p><text:s/>5,160<text:s/></text:p>
          </table:table-cell>
          <table:table-cell table:style-name="ce41"/>
          <table:table-cell table:number-columns-repeated="44" table:style-name="ce34"/>
          <table:table-cell table:number-columns-repeated="16334"/>
        </table:table-row>
        <table:table-row table:style-name="ro10">
          <table:table-cell office:value-type="string" table:content-validation-name="val68" table:style-name="ce5">
            <text:p>八德區</text:p>
          </table:table-cell>
          <table:table-cell office:value-type="string" table:content-validation-name="val85" table:style-name="ce35">
            <text:p>八塊厝民俗藝術村</text:p>
          </table:table-cell>
          <table:table-cell office:value-type="float" office:value="708251" table:formula="of:=SUM([.D22:.E22])" table:content-validation-name="val103" table:style-name="ce16">
            <text:p><text:s/>708,251<text:s/></text:p>
          </table:table-cell>
          <table:table-cell office:value-type="float" office:value="154212" table:content-validation-name="val106" table:style-name="ce21">
            <text:p><text:s/>154,212<text:s/></text:p>
          </table:table-cell>
          <table:table-cell office:value-type="float" office:value="554039" table:content-validation-name="val106" table:style-name="ce21">
            <text:p><text:s/>554,039<text:s/></text:p>
          </table:table-cell>
          <table:table-cell table:style-name="ce41"/>
          <table:table-cell table:number-columns-repeated="44" table:style-name="ce34"/>
          <table:table-cell table:number-columns-repeated="16334"/>
        </table:table-row>
        <table:table-row table:style-name="ro16">
          <table:table-cell office:value-type="string" table:content-validation-name="val69" table:style-name="ce5">
            <text:p>平鎮區</text:p>
          </table:table-cell>
          <table:table-cell office:value-type="string" table:content-validation-name="val86" table:style-name="ce35">
            <text:p>平鎮延平路食農故事館</text:p>
          </table:table-cell>
          <table:table-cell office:value-type="float" office:value="25831" table:formula="of:=SUM([.D23:.E23])" table:content-validation-name="val104" table:style-name="ce17">
            <text:p><text:s/>25,831<text:s/></text:p>
          </table:table-cell>
          <table:table-cell office:value-type="float" office:value="13598" table:content-validation-name="val106" table:style-name="ce22">
            <text:p><text:s/>13,598<text:s/></text:p>
          </table:table-cell>
          <table:table-cell office:value-type="float" office:value="12233" table:content-validation-name="val106" table:style-name="ce22">
            <text:p><text:s/>12,233<text:s/></text:p>
          </table:table-cell>
          <table:table-cell table:style-name="ce43"/>
          <table:table-cell table:number-columns-repeated="44" table:style-name="ce34"/>
          <table:table-cell table:number-columns-repeated="16334"/>
        </table:table-row>
        <table:table-row table:style-name="ro17">
          <table:table-cell table:style-name="ce30"/>
          <table:table-cell table:style-name="ce36"/>
          <table:table-cell table:number-columns-repeated="3" table:style-name="ce38"/>
          <table:table-cell table:style-name="ce44"/>
          <table:table-cell table:number-columns-repeated="44" table:style-name="ce34"/>
          <table:table-cell table:number-columns-repeated="16334"/>
        </table:table-row>
        <table:table-row table:style-name="ro3">
          <table:table-cell office:value-type="string" table:style-name="ce31">
            <text:p>填表</text:p>
          </table:table-cell>
          <table:table-cell office:value-type="string" table:style-name="ce37">
            <text:p>審核</text:p>
          </table:table-cell>
          <table:table-cell table:style-name="ce31"/>
          <table:table-cell office:value-type="string" table:style-name="ce31">
            <text:p>業務主管人員</text:p>
          </table:table-cell>
          <table:table-cell office:value-type="string" table:style-name="ce31">
            <text:p>機關首長</text:p>
          </table:table-cell>
          <table:table-cell office:value-type="string" table:style-name="ce45">
            <text:p>中華民國115年2月11日編製</text:p>
          </table:table-cell>
          <table:table-cell table:number-columns-repeated="44" table:style-name="ce34"/>
          <table:table-cell table:number-columns-repeated="16334"/>
        </table:table-row>
        <table:table-row table:style-name="ro3">
          <table:table-cell table:number-columns-repeated="3" table:style-name="ce32"/>
          <table:table-cell office:value-type="string" table:style-name="ce31">
            <text:p>主辦統計人員</text:p>
          </table:table-cell>
          <table:table-cell table:style-name="ce7"/>
          <table:table-cell table:style-name="ce46"/>
          <table:table-cell table:number-columns-repeated="44" table:style-name="ce34"/>
          <table:table-cell table:number-columns-repeated="16334"/>
        </table:table-row>
        <table:table-row table:style-name="ro3">
          <table:table-cell office:value-type="string" table:number-columns-spanned="5" table:number-rows-spanned="1" table:style-name="ce54">
            <text:p>資料來源：依據本局所轄藝文場館實際參訪情形相關資料查填。</text:p>
          </table:table-cell>
          <table:covered-table-cell table:number-columns-repeated="4"/>
          <table:table-cell table:style-name="ce45"/>
          <table:table-cell table:number-columns-repeated="44" table:style-name="ce34"/>
          <table:table-cell table:number-columns-repeated="16334"/>
        </table:table-row>
        <table:table-row table:style-name="ro3">
          <table:table-cell office:value-type="string" table:number-columns-spanned="5" table:number-rows-spanned="1" table:style-name="ce54">
            <text:p>填表說明：本表應於編製期限內經網際網路上傳桃園市政府公務統計行政管理系統。</text:p>
          </table:table-cell>
          <table:covered-table-cell table:number-columns-repeated="4"/>
          <table:table-cell table:style-name="ce46"/>
          <table:table-cell table:number-columns-repeated="44" table:style-name="ce34"/>
          <table:table-cell table:number-columns-repeated="16334"/>
        </table:table-row>
        <table:table-row table:style-name="ro7">
          <table:table-cell table:style-name="ce33"/>
          <table:table-cell table:number-columns-repeated="4" table:style-name="ce34"/>
          <table:table-cell table:style-name="ce47"/>
          <table:table-cell table:number-columns-repeated="44" table:style-name="ce34"/>
          <table:table-cell table:number-columns-repeated="16334"/>
        </table:table-row>
        <table:table-row table:number-rows-repeated="172" table:style-name="ro7">
          <table:table-cell table:number-columns-repeated="50" table:style-name="ce34"/>
          <table:table-cell table:number-columns-repeated="16334"/>
        </table:table-row>
        <table:table-row table:number-rows-repeated="10483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16:29Z</meta:creation-date>
    <dc:date>2026-03-07T03:16:29Z</dc:date>
  </office:meta>
</office:document-meta>
</file>