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4年4月$0_3_7$2025'/4&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0984-00-05-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3">
          <table:table-cell office:value-type="string" table:number-columns-spanned="24" table:number-rows-spanned="1" table:style-name="ce43">
            <text:p><text:s/>桃園市火災次數按起火原因分</text:p>
          </table:table-cell>
          <table:covered-table-cell table:number-columns-repeated="23"/>
          <table:table-cell table:number-columns-repeated="26" table:style-name="ce13"/>
          <table:table-cell table:number-columns-repeated="16334"/>
        </table:table-row>
        <table:table-row table:style-name="ro4">
          <table:table-cell table:number-columns-repeated="7" table:style-name="ce3"/>
          <table:table-cell office:value-type="string" table:number-columns-spanned="8" table:number-rows-spanned="1" table:content-validation-name="val20" table:style-name="ce50">
            <text:p>中華民國114年4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7">
            <text:p>其他</text:p>
          </table:table-cell>
          <table:table-cell table:number-columns-repeated="26" table:style-name="ce13"/>
          <table:table-cell table:number-columns-repeated="16334"/>
        </table:table-row>
        <table:table-row table:style-name="ro6">
          <table:table-cell office:value-type="string" table:number-columns-spanned="2" table:number-rows-spanned="1" table:style-name="ce54">
            <text:p>總 <text:s text:c="11"/>計</text:p>
          </table:table-cell>
          <table:covered-table-cell/>
          <table:table-cell office:value-type="float" office:value="89" table:style-name="ce20">
            <text:p><text:s/>89<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9" table:style-name="ce20">
            <text:p><text:s/>9<text:s/></text:p>
          </table:table-cell>
          <table:table-cell office:value-type="float" office:value="3" table:style-name="ce20">
            <text:p><text:s/>3<text:s/></text:p>
          </table:table-cell>
          <table:table-cell office:value-type="float" office:value="29" table:style-name="ce20">
            <text:p><text:s/>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8" table:style-name="ce38">
            <text:p><text:s/>8<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 table:style-name="ce46">
            <text:p>桃 <text:s text:c="2"/>園 <text:s text:c="2"/>區</text:p>
          </table:table-cell>
          <table:covered-table-cell/>
          <table:table-cell office:value-type="float" office:value="13" table:style-name="ce21">
            <text:p><text:s/>1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2" table:style-name="ce46">
            <text:p>中 <text:s text:c="2"/>壢 <text:s text:c="2"/>區</text:p>
          </table:table-cell>
          <table:covered-table-cell/>
          <table:table-cell office:value-type="float" office:value="6" table:style-name="ce21">
            <text:p><text:s/>6<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3" table:style-name="ce46">
            <text:p>大 <text:s text:c="2"/>溪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4" table:style-name="ce46">
            <text:p>楊 <text:s text:c="2"/>梅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5" table:style-name="ce46">
            <text:p>蘆 <text:s text:c="2"/>竹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6" table:style-name="ce46">
            <text:p>大 <text:s text:c="2"/>園 <text:s text:c="2"/>區</text:p>
          </table:table-cell>
          <table:covered-table-cell/>
          <table:table-cell office:value-type="float" office:value="10" table:style-name="ce21">
            <text:p><text:s/>10<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7" table:style-name="ce46">
            <text:p>龜 <text:s text:c="2"/>山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8" table:style-name="ce46">
            <text:p>八 <text:s text:c="2"/>德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9" table:style-name="ce46">
            <text:p>龍 <text:s text:c="2"/>潭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0" table:style-name="ce46">
            <text:p>平 <text:s text:c="2"/>鎮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1" table:style-name="ce46">
            <text:p>新 <text:s text:c="2"/>屋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2" table:style-name="ce46">
            <text:p>觀 <text:s text:c="2"/>音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3" table:style-name="ce46">
            <text:p>復 <text:s text:c="2"/>興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number-rows-repeated="16" table:style-name="ro6">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6">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6">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1">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4年5月15日編製</text:p>
          </table:table-cell>
          <table:table-cell table:number-columns-repeated="26" table:style-name="ce13"/>
          <table:table-cell table:number-columns-repeated="16334"/>
        </table:table-row>
        <table:table-row table:style-name="ro1">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4">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1">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30T00:48:55Z</meta:creation-date>
    <dc:date>2025-05-30T00:48:55Z</dc:date>
  </office:meta>
</office:document-meta>
</file>