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8月$0_4_10$2025'/8&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0984-00-04-02</text:p>
          </table:table-cell>
          <table:covered-table-cell table:number-columns-repeated="3"/>
          <table:table-cell table:style-name="ce43"/>
          <table:table-cell table:number-columns-repeated="22" table:style-name="ce12"/>
          <table:table-cell table:number-columns-repeated="16334"/>
        </table:table-row>
        <table:table-row table:style-name="ro4">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5">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4年8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6">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7">
          <table:table-cell office:value-type="string" table:number-columns-spanned="2" table:number-rows-spanned="1" table:style-name="ce51">
            <text:p>總 <text:s text:c="11"/>計</text:p>
          </table:table-cell>
          <table:covered-table-cell/>
          <table:table-cell office:value-type="float" office:value="81" table:style-name="ce21">
            <text:p><text:s/>8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 table:style-name="ce21">
            <text:p><text:s/>6<text:s/></text:p>
          </table:table-cell>
          <table:table-cell office:value-type="float" office:value="1" table:style-name="ce21">
            <text:p><text:s/>1<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13" table:style-name="ce21">
            <text:p><text:s/>13<text:s/></text:p>
          </table:table-cell>
          <table:table-cell office:value-type="float" office:value="0" table:style-name="ce21">
            <text:p><text:s/>-<text:s/></text:p>
          </table:table-cell>
          <table:table-cell office:value-type="float" office:value="33" table:style-name="ce37">
            <text:p><text:s/>3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 table:style-name="ce46">
            <text:p>桃 <text:s text:c="2"/>園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2" table:style-name="ce46">
            <text:p>中 <text:s text:c="2"/>壢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3" table:style-name="ce46">
            <text:p>大 <text:s text:c="2"/>溪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4" table:style-name="ce46">
            <text:p>楊 <text:s text:c="2"/>梅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5" table:style-name="ce46">
            <text:p>蘆 <text:s text:c="2"/>竹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6" table:style-name="ce46">
            <text:p>大 <text:s text:c="2"/>園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7" table:style-name="ce46">
            <text:p>龜 <text:s text:c="2"/>山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8" table:style-name="ce46">
            <text:p>八 <text:s text:c="2"/>德 <text:s text:c="2"/>區</text:p>
          </table:table-cell>
          <table:covered-table-cell/>
          <table:table-cell office:value-type="float" office:value="4" table:style-name="ce22">
            <text:p><text:s/>4<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9" table:style-name="ce46">
            <text:p>龍 <text:s text:c="2"/>潭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0" table:style-name="ce46">
            <text:p>平 <text:s text:c="2"/>鎮 <text:s text:c="2"/>區</text:p>
          </table:table-cell>
          <table:covered-table-cell/>
          <table:table-cell office:value-type="float" office:value="7" table:style-name="ce22">
            <text:p><text:s/>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1" table:style-name="ce46">
            <text:p>新 <text:s text:c="2"/>屋 <text:s text:c="2"/>區</text:p>
          </table:table-cell>
          <table:covered-table-cell/>
          <table:table-cell office:value-type="float" office:value="6" table:style-name="ce22">
            <text:p><text:s/>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2" table:style-name="ce46">
            <text:p>觀 <text:s text:c="2"/>音 <text:s text:c="2"/>區</text:p>
          </table:table-cell>
          <table:covered-table-cell/>
          <table:table-cell office:value-type="float" office:value="3"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7">
          <table:table-cell office:value-type="string" table:number-columns-spanned="2" table:number-rows-spanned="1" table:content-validation-name="val13" table:style-name="ce46">
            <text:p>復 <text:s text:c="2"/>興 <text:s text:c="2"/>區</text:p>
          </table:table-cell>
          <table:covered-table-cell/>
          <table:table-cell office:value-type="float" office:value="1"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7">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7">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7">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8">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4年9月11日編製</text:p>
          </table:table-cell>
          <table:table-cell table:number-columns-repeated="23" table:style-name="ce12"/>
          <table:table-cell table:number-columns-repeated="16334"/>
        </table:table-row>
        <table:table-row table:style-name="ro8">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8">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8">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3">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7">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23T06:10:20Z</meta:creation-date>
    <dc:date>2025-09-23T06:10:20Z</dc:date>
  </office:meta>
</office:document-meta>
</file>