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10月$0_4_10$2025'/10&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10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3">
            <text:p>總 <text:s text:c="11"/>計</text:p>
          </table:table-cell>
          <table:covered-table-cell/>
          <table:table-cell office:value-type="float" office:value="86" table:style-name="ce21">
            <text:p><text:s/>86<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43" table:style-name="ce37">
            <text:p><text:s/>4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4">
            <text:p>桃 <text:s text:c="2"/>園 <text:s text:c="2"/>區</text:p>
          </table:table-cell>
          <table:covered-table-cell/>
          <table:table-cell office:value-type="float" office:value="12" table:style-name="ce22">
            <text:p><text:s/>1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4">
            <text:p>中 <text:s text:c="2"/>壢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4">
            <text:p>大 <text:s text:c="2"/>溪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4">
            <text:p>楊 <text:s text:c="2"/>梅 <text:s text:c="2"/>區</text:p>
          </table:table-cell>
          <table:covered-table-cell/>
          <table:table-cell office:value-type="float" office:value="10" table:style-name="ce22">
            <text:p><text:s/>1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4">
            <text:p>蘆 <text:s text:c="2"/>竹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4">
            <text:p>大 <text:s text:c="2"/>園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4">
            <text:p>龜 <text:s text:c="2"/>山 <text:s text:c="2"/>區</text:p>
          </table:table-cell>
          <table:covered-table-cell/>
          <table:table-cell office:value-type="float" office:value="6" table:style-name="ce22">
            <text:p><text:s/>6<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4">
            <text:p>八 <text:s text:c="2"/>德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4">
            <text:p>龍 <text:s text:c="2"/>潭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4">
            <text:p>平 <text:s text:c="2"/>鎮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4">
            <text:p>新 <text:s text:c="2"/>屋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4">
            <text:p>觀 <text:s text:c="2"/>音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4">
            <text:p>復 <text:s text:c="2"/>興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6">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11月14日編製</text:p>
          </table:table-cell>
          <table:table-cell table:number-columns-repeated="23" table:style-name="ce12"/>
          <table:table-cell table:number-columns-repeated="16334"/>
        </table:table-row>
        <table:table-row table:style-name="ro6">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6">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6">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5T00:54:15Z</meta:creation-date>
    <dc:date>2025-11-25T00:54:15Z</dc:date>
  </office:meta>
</office:document-meta>
</file>