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6月$0_4_9$2025'/6&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3">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2">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4年6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59">
            <text:p>按起火建築物類別分</text:p>
          </table:table-cell>
          <table:covered-table-cell table:number-columns-repeated="8"/>
          <table:table-cell office:value-type="string" table:number-columns-spanned="7" table:number-rows-spanned="1" table:content-validation-name="val32" table:style-name="ce61">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39" table:style-name="ce22">
            <text:p><text:s/>39<text:s/></text:p>
          </table:table-cell>
          <table:table-cell office:value-type="float" office:value="27" table:style-name="ce22">
            <text:p><text:s/>27<text:s/></text:p>
          </table:table-cell>
          <table:table-cell office:value-type="float" office:value="7" table:style-name="ce22">
            <text:p><text:s/>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 table:style-name="ce22">
            <text:p><text:s/>14<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5" table:style-name="ce22">
            <text:p><text:s/>25<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9" table:style-name="ce23">
            <text:p><text:s/>9<text:s/></text:p>
          </table:table-cell>
          <table:table-cell office:value-type="float" office:value="2" table:content-validation-name="val16" table:style-name="ce23">
            <text:p><text:s/>2<text:s/></text:p>
          </table:table-cell>
          <table:table-cell office:value-type="float" office:value="4" table:content-validation-name="val16" table:style-name="ce23">
            <text:p><text:s/>4<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7" table:content-validation-name="val16" table:style-name="ce23">
            <text:p><text:s/>7<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7" table:content-validation-name="val16" table:style-name="ce23">
            <text:p><text:s/>7<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6" table:style-name="ce23">
            <text:p><text:s/>6<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5" table:style-name="ce23">
            <text:p><text:s/>5<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7月14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7:56:34Z</meta:creation-date>
    <dc:date>2025-07-30T07:56:34Z</dc:date>
  </office:meta>
</office:document-meta>
</file>