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3_0$2025'/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5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9" table:style-name="ce13">
            <text:p><text:s/>109<text:s/></text:p>
          </table:table-cell>
          <table:table-cell office:value-type="float" office:value="0" table:style-name="ce13">
            <text:p><text:s/>-<text:s/></text:p>
          </table:table-cell>
          <table:table-cell office:value-type="float" office:value="5" table:style-name="ce17">
            <text:p><text:s/>5<text:s/></text:p>
          </table:table-cell>
          <table:table-cell office:value-type="float" office:value="104" table:style-name="ce16">
            <text:p><text:s/>104<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16" table:style-name="ce16">
            <text:p><text:s/>16<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17" table:style-name="ce16">
            <text:p><text:s/>17<text:s/></text:p>
          </table:table-cell>
          <table:table-cell office:value-type="float" office:value="14" table:style-name="ce33">
            <text:p><text:s/>14<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2" table:style-name="ce13">
            <text:p><text:s/>1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2" table:content-validation-name="val17" table:style-name="ce16">
            <text:p><text:s/>12<text:s/></text:p>
          </table:table-cell>
          <table:table-cell office:value-type="float" office:value="10" table:content-validation-name="val17" table:style-name="ce16">
            <text:p><text:s/>10<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4" table:content-validation-name="val17" table:style-name="ce16">
            <text:p><text:s/>4<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0" table:content-validation-name="val17" table:style-name="ce16">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7" table:style-name="ce13">
            <text:p><text:s/>17<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16" table:content-validation-name="val17" table:style-name="ce16">
            <text:p><text:s/>16<text:s/></text:p>
          </table:table-cell>
          <table:table-cell office:value-type="float" office:value="10" table:content-validation-name="val17" table:style-name="ce16">
            <text:p><text:s/>10<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3" table:content-validation-name="val17" table:style-name="ce16">
            <text:p><text:s/>3<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3" table:content-validation-name="val17" table:style-name="ce16">
            <text:p><text:s/>3<text:s/></text:p>
          </table:table-cell>
          <table:table-cell office:value-type="float" office:value="4" table:content-validation-name="val17" table:style-name="ce16">
            <text:p><text:s/>4<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10" table:style-name="ce13">
            <text:p><text:s/>1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0" table:content-validation-name="val17" table:style-name="ce16">
            <text:p><text:s/>10<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5" table:content-validation-name="val17" table:style-name="ce16">
            <text:p><text:s/>5<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3" table:content-validation-name="val17" table:style-name="ce16">
            <text:p><text:s/>3<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13" table:style-name="ce13">
            <text:p><text:s/>1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3" table:content-validation-name="val17" table:style-name="ce16">
            <text:p><text:s/>13<text:s/></text:p>
          </table:table-cell>
          <table:table-cell office:value-type="float" office:value="3" table:content-validation-name="val17" table:style-name="ce16">
            <text:p><text:s/>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0" table:content-validation-name="val17" table:style-name="ce16">
            <text:p><text:s/>1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5" table:content-validation-name="val17" table:style-name="ce16">
            <text:p><text:s/>5<text:s/></text:p>
          </table:table-cell>
          <table:table-cell office:value-type="float" office:value="2" table:content-validation-name="val17" table:style-name="ce16">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8" table:style-name="ce13">
            <text:p><text:s/>8<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6" table:content-validation-name="val17" table:style-name="ce16">
            <text:p><text:s/>6<text:s/></text:p>
          </table:table-cell>
          <table:table-cell office:value-type="float" office:value="3" table:content-validation-name="val17" table:style-name="ce16">
            <text:p><text:s/>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5" table:content-validation-name="val17" table:style-name="ce16">
            <text:p><text:s/>5<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10" table:style-name="ce13">
            <text:p><text:s/>1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0" table:content-validation-name="val17" table:style-name="ce16">
            <text:p><text:s/>10<text:s/></text:p>
          </table:table-cell>
          <table:table-cell office:value-type="float" office:value="5" table:content-validation-name="val17" table:style-name="ce16">
            <text:p><text:s/>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5" table:content-validation-name="val17" table:style-name="ce16">
            <text:p><text:s/>5<text:s/></text:p>
          </table:table-cell>
          <table:table-cell office:value-type="float" office:value="1" table:content-validation-name="val17" table:style-name="ce16">
            <text:p><text:s/>1<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3" table:content-validation-name="val17" table:style-name="ce16">
            <text:p><text:s/>3<text:s/></text:p>
          </table:table-cell>
          <table:table-cell office:value-type="float" office:value="0" table:content-validation-name="val17" table:style-name="ce16">
            <text:p><text:s/>-<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6" table:style-name="ce13">
            <text:p><text:s/>6<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6" table:content-validation-name="val17" table:style-name="ce16">
            <text:p><text:s/>6<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5" table:style-name="ce13">
            <text:p><text:s/>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5" table:content-validation-name="val17" table:style-name="ce16">
            <text:p><text:s/>5<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7" table:style-name="ce13">
            <text:p><text:s/>7<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7" table:content-validation-name="val17" table:style-name="ce16">
            <text:p><text:s/>7<text:s/></text:p>
          </table:table-cell>
          <table:table-cell office:value-type="float" office:value="4" table:content-validation-name="val17" table:style-name="ce16">
            <text:p><text:s/>4<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3" table:style-name="ce13">
            <text:p><text:s/>1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3" table:content-validation-name="val17" table:style-name="ce16">
            <text:p><text:s/>13<text:s/></text:p>
          </table:table-cell>
          <table:table-cell office:value-type="float" office:value="4" table:content-validation-name="val17" table:style-name="ce16">
            <text:p><text:s/>4<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6" table:content-validation-name="val17" table:style-name="ce16">
            <text:p><text:s/>6<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4" table:content-validation-name="val17" table:style-name="ce33">
            <text:p><text:s/>4<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 table:style-name="ce13">
            <text:p><text:s/>4<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4" table:style-name="ce13">
            <text:p><text:s/>4<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1" table:content-validation-name="val17" table:style-name="ce16">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3">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4年6月12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7T01:04:07Z</meta:creation-date>
    <dc:date>2025-06-27T01:04:07Z</dc:date>
  </office:meta>
</office:document-meta>
</file>