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3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5"/>
          <table:table-cell table:style-name="ce19"/>
          <table:table-cell table:number-columns-repeated="3" table:style-name="ce15"/>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6"/>
          <table:table-cell table:style-name="ce20"/>
          <table:table-cell table:style-name="ce16"/>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7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3">
            <text:p>總計</text:p>
          </table:table-cell>
          <table:table-cell office:value-type="string" table:content-validation-name="val16" table:style-name="ce13">
            <text:p>A1</text:p>
          </table:table-cell>
          <table:table-cell office:value-type="string" table:content-validation-name="val18" table:style-name="ce13">
            <text:p>A2</text:p>
          </table:table-cell>
          <table:table-cell office:value-type="string" table:content-validation-name="val19" table:style-name="ce13">
            <text:p>A3</text:p>
          </table:table-cell>
          <table:table-cell office:value-type="string" table:content-validation-name="val21" table:style-name="ce12">
            <text:p>建築物</text:p>
          </table:table-cell>
          <table:table-cell office:value-type="string" table:content-validation-name="val22" table:style-name="ce12">
            <text:p>森林田野</text:p>
          </table:table-cell>
          <table:table-cell office:value-type="string" table:content-validation-name="val23" table:style-name="ce12">
            <text:p>車 <text:s text:c="2"/>輛</text:p>
          </table:table-cell>
          <table:table-cell office:value-type="string" table:content-validation-name="val24" table:style-name="ce12">
            <text:p>船 <text:s text:c="2"/>舶</text:p>
          </table:table-cell>
          <table:table-cell office:value-type="string" table:content-validation-name="val25" table:style-name="ce12">
            <text:p>航 空 器</text:p>
          </table:table-cell>
          <table:table-cell office:value-type="string" table:content-validation-name="val26" table:style-name="ce12">
            <text:p>其 <text:s text:c="2"/>他</text:p>
          </table:table-cell>
          <table:table-cell office:value-type="string" table:content-validation-name="val28" table:style-name="ce13">
            <text:p>0 ～ 3 時</text:p>
          </table:table-cell>
          <table:table-cell office:value-type="string" table:content-validation-name="val29" table:style-name="ce13">
            <text:p>3 ～ 6 時</text:p>
          </table:table-cell>
          <table:table-cell office:value-type="string" table:content-validation-name="val30" table:style-name="ce13">
            <text:p>6 ～ 9 時</text:p>
          </table:table-cell>
          <table:table-cell office:value-type="string" table:content-validation-name="val31" table:style-name="ce13">
            <text:p>9 ～ 12 時</text:p>
          </table:table-cell>
          <table:table-cell office:value-type="string" table:content-validation-name="val32" table:style-name="ce13">
            <text:p>12 ～ 15 時</text:p>
          </table:table-cell>
          <table:table-cell office:value-type="string" table:content-validation-name="val33" table:style-name="ce13">
            <text:p>15 ～ 18 時</text:p>
          </table:table-cell>
          <table:table-cell office:value-type="string" table:content-validation-name="val34" table:style-name="ce13">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90" table:style-name="ce14">
            <text:p><text:s/>90<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80" table:style-name="ce18">
            <text:p><text:s/>80<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7" table:style-name="ce18">
            <text:p><text:s/>7<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14" table:style-name="ce18">
            <text:p><text:s/>14<text:s/></text:p>
          </table:table-cell>
          <table:table-cell office:value-type="float" office:value="14" table:style-name="ce18">
            <text:p><text:s/>14<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13" table:style-name="ce33">
            <text:p><text:s/>13<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8" table:style-name="ce14">
            <text:p><text:s/>18<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6" table:content-validation-name="val17" table:style-name="ce18">
            <text:p><text:s/>16<text:s/></text:p>
          </table:table-cell>
          <table:table-cell office:value-type="float" office:value="15" table:content-validation-name="val17" table:style-name="ce18">
            <text:p><text:s/>1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4" table:content-validation-name="val17" table:style-name="ce18">
            <text:p><text:s/>4<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3" table:style-name="ce14">
            <text:p><text:s/>1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2" table:content-validation-name="val17" table:style-name="ce18">
            <text:p><text:s/>12<text:s/></text:p>
          </table:table-cell>
          <table:table-cell office:value-type="float" office:value="8" table:content-validation-name="val17" table:style-name="ce18">
            <text:p><text:s/>8<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5" table:content-validation-name="val17" table:style-name="ce18">
            <text:p><text:s/>5<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5" table:style-name="ce14">
            <text:p><text:s/>5<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3" table:content-validation-name="val17" table:style-name="ce18">
            <text:p><text:s/>3<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7" table:style-name="ce14">
            <text:p><text:s/>7<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6" table:content-validation-name="val17" table:style-name="ce18">
            <text:p><text:s/>6<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11" table:style-name="ce14">
            <text:p><text:s/>1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0" table:content-validation-name="val17" table:style-name="ce18">
            <text:p><text:s/>10<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8" table:style-name="ce14">
            <text:p><text:s/>8<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7" table:content-validation-name="val17" table:style-name="ce18">
            <text:p><text:s/>7<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7" table:style-name="ce14">
            <text:p><text:s/>7<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6" table:content-validation-name="val17" table:style-name="ce18">
            <text:p><text:s/>6<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5" table:style-name="ce14">
            <text:p><text:s/>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9" table:style-name="ce14">
            <text:p><text:s/>9<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8" table:content-validation-name="val17" table:style-name="ce18">
            <text:p><text:s/>8<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5" table:style-name="ce14">
            <text:p><text:s/>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 table:style-name="ce14">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4">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4年8月11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3:00:40Z</meta:creation-date>
    <dc:date>2025-08-31T03:00:40Z</dc:date>
  </office:meta>
</office:document-meta>
</file>