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8月$0_3_0$2025'/8&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4年8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81" table:style-name="ce13">
            <text:p><text:s/>81<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67" table:style-name="ce17">
            <text:p><text:s/>67<text:s/></text:p>
          </table:table-cell>
          <table:table-cell office:value-type="float" office:value="35" table:style-name="ce17">
            <text:p><text:s/>35<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6" table:style-name="ce17">
            <text:p><text:s/>36<text:s/></text:p>
          </table:table-cell>
          <table:table-cell office:value-type="float" office:value="1" table:style-name="ce17">
            <text:p><text:s/>1<text:s/></text:p>
          </table:table-cell>
          <table:table-cell office:value-type="float" office:value="9" table:style-name="ce17">
            <text:p><text:s/>9<text:s/></text:p>
          </table:table-cell>
          <table:table-cell office:value-type="float" office:value="5" table:style-name="ce17">
            <text:p><text:s/>5<text:s/></text:p>
          </table:table-cell>
          <table:table-cell office:value-type="float" office:value="14" table:style-name="ce17">
            <text:p><text:s/>14<text:s/></text:p>
          </table:table-cell>
          <table:table-cell office:value-type="float" office:value="15" table:style-name="ce17">
            <text:p><text:s/>15<text:s/></text:p>
          </table:table-cell>
          <table:table-cell office:value-type="float" office:value="16" table:style-name="ce17">
            <text:p><text:s/>16<text:s/></text:p>
          </table:table-cell>
          <table:table-cell office:value-type="float" office:value="10" table:style-name="ce17">
            <text:p><text:s/>10<text:s/></text:p>
          </table:table-cell>
          <table:table-cell office:value-type="float" office:value="11" table:style-name="ce33">
            <text:p><text:s/>11<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9" table:style-name="ce13">
            <text:p><text:s/>9<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7" table:content-validation-name="val17" table:style-name="ce17">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6" table:style-name="ce13">
            <text:p><text:s/>6<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1" table:content-validation-name="val17" table:style-name="ce17">
            <text:p><text:s/>11<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6" table:content-validation-name="val17" table:style-name="ce17">
            <text:p><text:s/>6<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5" table:content-validation-name="val17" table:style-name="ce17">
            <text:p><text:s/>5<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4年9月11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12:37Z</meta:creation-date>
    <dc:date>2025-09-23T06:12:37Z</dc:date>
  </office:meta>
</office:document-meta>
</file>