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3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9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76" table:style-name="ce13">
            <text:p><text:s/>76<text:s/></text:p>
          </table:table-cell>
          <table:table-cell office:value-type="float" office:value="0" table:style-name="ce16">
            <text:p><text:s/>-<text:s/></text:p>
          </table:table-cell>
          <table:table-cell office:value-type="float" office:value="8" table:style-name="ce16">
            <text:p><text:s/>8<text:s/></text:p>
          </table:table-cell>
          <table:table-cell office:value-type="float" office:value="68" table:style-name="ce17">
            <text:p><text:s/>68<text:s/></text:p>
          </table:table-cell>
          <table:table-cell office:value-type="float" office:value="30" table:style-name="ce17">
            <text:p><text:s/>30<text:s/></text:p>
          </table:table-cell>
          <table:table-cell office:value-type="float" office:value="1" table:style-name="ce17">
            <text:p><text:s/>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 table:style-name="ce17">
            <text:p><text:s/>37<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13" table:style-name="ce17">
            <text:p><text:s/>13<text:s/></text:p>
          </table:table-cell>
          <table:table-cell office:value-type="float" office:value="16" table:style-name="ce17">
            <text:p><text:s/>16<text:s/></text:p>
          </table:table-cell>
          <table:table-cell office:value-type="float" office:value="13" table:style-name="ce17">
            <text:p><text:s/>13<text:s/></text:p>
          </table:table-cell>
          <table:table-cell office:value-type="float" office:value="14" table:style-name="ce17">
            <text:p><text:s/>14<text:s/></text:p>
          </table:table-cell>
          <table:table-cell office:value-type="float" office:value="7" table:style-name="ce33">
            <text:p><text:s/>7<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5" table:content-validation-name="val17" table:style-name="ce17">
            <text:p><text:s/>5<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0" table:style-name="ce13">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0" table:style-name="ce13">
            <text:p><text:s/>10<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9" table:content-validation-name="val17" table:style-name="ce17">
            <text:p><text:s/>9<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4" table:content-validation-name="val17" table:style-name="ce33">
            <text:p><text:s/>4<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2" table:style-name="ce13">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8" table:content-validation-name="val17" table:style-name="ce17">
            <text:p><text:s/>8<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3">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4年10月15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22:26Z</meta:creation-date>
    <dc:date>2025-10-26T01:22:26Z</dc:date>
  </office:meta>
</office:document-meta>
</file>