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初婚人數_按發生日期_依性別.年齡別.教育程度別.婚姻兩性性別分$0_2_1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3年$0_3_1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$0_8_1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婚姻兩性性別$0_21_1$0103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桃園區$0_22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婚姻兩性性別$0_35_1$0103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中壢區$0_36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婚姻兩性性別$0_49_1$0103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大溪區$0_50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婚姻兩性性別$0_63_1$0103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楊梅區$0_64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婚姻兩性性別$0_77_1$0103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蘆竹區$0_78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婚姻兩性性別$0_91_1$0103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大園區$0_92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婚姻兩性性別$0_105_1$0103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桃園市龜山區$0_106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婚姻兩性性別$0_119_1$0103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桃園市八德區$0_120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婚姻兩性性別$0_133_1$0103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桃園市龍潭區$0_134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婚姻兩性性別$0_147_1$0103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桃園市平鎮區$0_148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婚姻兩性性別$0_161_1$0103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桃園市新屋區$0_162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婚姻兩性性別$0_175_1$0103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桃園市觀音區$0_176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婚姻兩性性別$0_189_1$0103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桃園市復興區$0_190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婚姻兩性性別$0_203_1$0103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生初婚年齡中位數_按發生日期_依教育程度別.婚姻兩性性別分$0_21_2$A123401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初婚人數_按發生日期_依性別.年齡別.教育程度別.婚姻兩性性別分$0_22_2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未滿15歲$0_23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_15_19歲$0_24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_20_24歲$0_25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_25_29歲$0_26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_30_34歲$0_27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_35_39歲$0_28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_40_44歲$0_29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_45_49歲$0_30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_50_54歲$0_31_2$0100100008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55_59歲$0_32_2$0100100008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_60_64歲$0_33_2$0100100008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_65歲以上$0_34_2$0100100008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男生初婚年齡中位數_按發生日期_依教育程度別.婚姻兩性性別分$0_35_2$A123401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初婚人數_按發生日期_依性別.年齡別.教育程度別.婚姻兩性性別分$0_36_2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未滿15歲$0_37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15_19歲$0_38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20_24歲$0_39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25_29歲$0_40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30_34歲$0_41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35_39歲$0_42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_40_44歲$0_43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_45_49歲$0_44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_50_54歲$0_45_2$0100100008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55_59歲$0_46_2$0100100008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_60_64歲$0_47_2$0100100008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65歲以上$0_48_2$0100100008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男生初婚年齡中位數_按發生日期_依教育程度別.婚姻兩性性別分$0_49_2$A123401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初婚人數_按發生日期_依性別.年齡別.教育程度別.婚姻兩性性別分$0_50_2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未滿15歲$0_51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15_19歲$0_52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20_24歲$0_53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25_29歲$0_54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_30_34歲$0_55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_35_39歲$0_56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_40_44歲$0_57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45_49歲$0_58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_50_54歲$0_59_2$0100100008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_55_59歲$0_60_2$0100100008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_60_64歲$0_61_2$0100100008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_65歲以上$0_62_2$0100100008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男生初婚年齡中位數_按發生日期_依教育程度別.婚姻兩性性別分$0_63_2$A123401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初婚人數_按發生日期_依性別.年齡別.教育程度別.婚姻兩性性別分$0_64_2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未滿15歲$0_65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_15_19歲$0_66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_20_24歲$0_67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_25_29歲$0_68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30_34歲$0_69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_35_39歲$0_70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40_44歲$0_71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_45_49歲$0_72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_50_54歲$0_73_2$0100100008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_55_59歲$0_74_2$0100100008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_60_64歲$0_75_2$0100100008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_65歲以上$0_76_2$0100100008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男生初婚年齡中位數_按發生日期_依教育程度別.婚姻兩性性別分$0_77_2$A123401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初婚人數_按發生日期_依性別.年齡別.教育程度別.婚姻兩性性別分$0_78_2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未滿15歲$0_79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_15_19歲$0_80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_20_24歲$0_81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_25_29歲$0_82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_30_34歲$0_83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_35_39歲$0_84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_40_44歲$0_85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_45_49歲$0_86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_50_54歲$0_87_2$0100100008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_55_59歲$0_88_2$0100100008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_60_64歲$0_89_2$0100100008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_65歲以上$0_90_2$0100100008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男生初婚年齡中位數_按發生日期_依教育程度別.婚姻兩性性別分$0_91_2$A123401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初婚人數_按發生日期_依性別.年齡別.教育程度別.婚姻兩性性別分$0_92_2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未滿15歲$0_93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_15_19歲$0_94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_20_24歲$0_95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_25_29歲$0_96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_30_34歲$0_97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_35_39歲$0_98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_40_44歲$0_99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_45_49歲$0_100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_50_54歲$0_101_2$0100100008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_55_59歲$0_102_2$0100100008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_60_64歲$0_103_2$0100100008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_65歲以上$0_104_2$0100100008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男生初婚年齡中位數_按發生日期_依教育程度別.婚姻兩性性別分$0_105_2$A123401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初婚人數_按發生日期_依性別.年齡別.教育程度別.婚姻兩性性別分$0_106_2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未滿15歲$0_107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_15_19歲$0_108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_20_24歲$0_109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_25_29歲$0_110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_30_34歲$0_111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_35_39歲$0_112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_40_44歲$0_113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_45_49歲$0_114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_50_54歲$0_115_2$0100100008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_55_59歲$0_116_2$0100100008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_60_64歲$0_117_2$0100100008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_65歲以上$0_118_2$0100100008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男生初婚年齡中位數_按發生日期_依教育程度別.婚姻兩性性別分$0_119_2$A123401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初婚人數_按發生日期_依性別.年齡別.教育程度別.婚姻兩性性別分$0_120_2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未滿15歲$0_121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_15_19歲$0_122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_20_24歲$0_123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_25_29歲$0_124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_30_34歲$0_125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_35_39歲$0_126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_40_44歲$0_127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_45_49歲$0_128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_50_54歲$0_129_2$0100100008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_55_59歲$0_130_2$0100100008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_60_64歲$0_131_2$0100100008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_65歲以上$0_132_2$0100100008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男生初婚年齡中位數_按發生日期_依教育程度別.婚姻兩性性別分$0_133_2$A123401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初婚人數_按發生日期_依性別.年齡別.教育程度別.婚姻兩性性別分$0_134_2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未滿15歲$0_135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_15_19歲$0_136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_20_24歲$0_137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_25_29歲$0_138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_30_34歲$0_139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_35_39歲$0_140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_40_44歲$0_141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_45_49歲$0_142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_50_54歲$0_143_2$0100100008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_55_59歲$0_144_2$0100100008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_60_64歲$0_145_2$0100100008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_65歲以上$0_146_2$0100100008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" table:condition="of:cell-content-is-decimal-number() and cell-content()=&quot;='男生初婚年齡中位數_按發生日期_依教育程度別.婚姻兩性性別分$0_147_2$A123401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" table:condition="of:cell-content-is-decimal-number() and cell-content()=&quot;='初婚人數_按發生日期_依性別.年齡別.教育程度別.婚姻兩性性別分$0_148_2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" table:condition="of:cell-content-is-decimal-number() and cell-content()=&quot;='未滿15歲$0_149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" table:condition="of:cell-content-is-decimal-number() and cell-content()=&quot;='_15_19歲$0_150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" table:condition="of:cell-content-is-decimal-number() and cell-content()=&quot;='_20_24歲$0_151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" table:condition="of:cell-content-is-decimal-number() and cell-content()=&quot;='_25_29歲$0_152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" table:condition="of:cell-content-is-decimal-number() and cell-content()=&quot;='_30_34歲$0_153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" table:condition="of:cell-content-is-decimal-number() and cell-content()=&quot;='_35_39歲$0_154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" table:condition="of:cell-content-is-decimal-number() and cell-content()=&quot;='_40_44歲$0_155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" table:condition="of:cell-content-is-decimal-number() and cell-content()=&quot;='_45_49歲$0_156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" table:condition="of:cell-content-is-decimal-number() and cell-content()=&quot;='_50_54歲$0_157_2$0100100008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" table:condition="of:cell-content-is-decimal-number() and cell-content()=&quot;='_55_59歲$0_158_2$0100100008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" table:condition="of:cell-content-is-decimal-number() and cell-content()=&quot;='_60_64歲$0_159_2$0100100008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" table:condition="of:cell-content-is-decimal-number() and cell-content()=&quot;='_65歲以上$0_160_2$0100100008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" table:condition="of:cell-content-is-decimal-number() and cell-content()=&quot;='男生初婚年齡中位數_按發生日期_依教育程度別.婚姻兩性性別分$0_161_2$A123401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" table:condition="of:cell-content-is-decimal-number() and cell-content()=&quot;='初婚人數_按發生日期_依性別.年齡別.教育程度別.婚姻兩性性別分$0_162_2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" table:condition="of:cell-content-is-decimal-number() and cell-content()=&quot;='未滿15歲$0_163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" table:condition="of:cell-content-is-decimal-number() and cell-content()=&quot;='_15_19歲$0_164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" table:condition="of:cell-content-is-decimal-number() and cell-content()=&quot;='_20_24歲$0_165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" table:condition="of:cell-content-is-decimal-number() and cell-content()=&quot;='_25_29歲$0_166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" table:condition="of:cell-content-is-decimal-number() and cell-content()=&quot;='_30_34歲$0_167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" table:condition="of:cell-content-is-decimal-number() and cell-content()=&quot;='_35_39歲$0_168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" table:condition="of:cell-content-is-decimal-number() and cell-content()=&quot;='_40_44歲$0_169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" table:condition="of:cell-content-is-decimal-number() and cell-content()=&quot;='_45_49歲$0_170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" table:condition="of:cell-content-is-decimal-number() and cell-content()=&quot;='_50_54歲$0_171_2$0100100008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" table:condition="of:cell-content-is-decimal-number() and cell-content()=&quot;='_55_59歲$0_172_2$0100100008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" table:condition="of:cell-content-is-decimal-number() and cell-content()=&quot;='_60_64歲$0_173_2$0100100008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" table:condition="of:cell-content-is-decimal-number() and cell-content()=&quot;='_65歲以上$0_174_2$0100100008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" table:condition="of:cell-content-is-decimal-number() and cell-content()=&quot;='男生初婚年齡中位數_按發生日期_依教育程度別.婚姻兩性性別分$0_175_2$A123401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" table:condition="of:cell-content-is-decimal-number() and cell-content()=&quot;='初婚人數_按發生日期_依性別.年齡別.教育程度別.婚姻兩性性別分$0_176_2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" table:condition="of:cell-content-is-decimal-number() and cell-content()=&quot;='未滿15歲$0_177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" table:condition="of:cell-content-is-decimal-number() and cell-content()=&quot;='_15_19歲$0_178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" table:condition="of:cell-content-is-decimal-number() and cell-content()=&quot;='_20_24歲$0_179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" table:condition="of:cell-content-is-decimal-number() and cell-content()=&quot;='_25_29歲$0_180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" table:condition="of:cell-content-is-decimal-number() and cell-content()=&quot;='_30_34歲$0_181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" table:condition="of:cell-content-is-decimal-number() and cell-content()=&quot;='_35_39歲$0_182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" table:condition="of:cell-content-is-decimal-number() and cell-content()=&quot;='_40_44歲$0_183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" table:condition="of:cell-content-is-decimal-number() and cell-content()=&quot;='_45_49歲$0_184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" table:condition="of:cell-content-is-decimal-number() and cell-content()=&quot;='_50_54歲$0_185_2$0100100008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" table:condition="of:cell-content-is-decimal-number() and cell-content()=&quot;='_55_59歲$0_186_2$0100100008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" table:condition="of:cell-content-is-decimal-number() and cell-content()=&quot;='_60_64歲$0_187_2$0100100008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" table:condition="of:cell-content-is-decimal-number() and cell-content()=&quot;='_65歲以上$0_188_2$0100100008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" table:condition="of:cell-content-is-decimal-number() and cell-content()=&quot;='男生初婚年齡中位數_按發生日期_依教育程度別.婚姻兩性性別分$0_189_2$A123401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" table:condition="of:cell-content-is-decimal-number() and cell-content()=&quot;='初婚人數_按發生日期_依性別.年齡別.教育程度別.婚姻兩性性別分$0_190_2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" table:condition="of:cell-content-is-decimal-number() and cell-content()=&quot;='未滿15歲$0_191_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" table:condition="of:cell-content-is-decimal-number() and cell-content()=&quot;='_15_19歲$0_192_2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" table:condition="of:cell-content-is-decimal-number() and cell-content()=&quot;='_20_24歲$0_193_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" table:condition="of:cell-content-is-decimal-number() and cell-content()=&quot;='_25_29歲$0_194_2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" table:condition="of:cell-content-is-decimal-number() and cell-content()=&quot;='_30_34歲$0_195_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" table:condition="of:cell-content-is-decimal-number() and cell-content()=&quot;='_35_39歲$0_196_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" table:condition="of:cell-content-is-decimal-number() and cell-content()=&quot;='_40_44歲$0_197_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" table:condition="of:cell-content-is-decimal-number() and cell-content()=&quot;='_45_49歲$0_198_2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" table:condition="of:cell-content-is-decimal-number() and cell-content()=&quot;='_50_54歲$0_199_2$0100100008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" table:condition="of:cell-content-is-decimal-number() and cell-content()=&quot;='_55_59歲$0_200_2$0100100008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" table:condition="of:cell-content-is-decimal-number() and cell-content()=&quot;='_60_64歲$0_201_2$0100100008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" table:condition="of:cell-content-is-decimal-number() and cell-content()=&quot;='_65歲以上$0_202_2$0100100008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3" table:condition="of:cell-content-is-decimal-number() and cell-content()=&quot;='男生初婚年齡中位數_按發生日期_依教育程度別.婚姻兩性性別分$0_203_2$A123401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4" table:condition="of:cell-content-is-decimal-number() and cell-content()=&quot;='教育程度別$0_21_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5" table:condition="of:cell-content-is-decimal-number() and cell-content()=&quot;='教育程度別$0_35_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6" table:condition="of:cell-content-is-decimal-number() and cell-content()=&quot;='教育程度別$0_49_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7" table:condition="of:cell-content-is-decimal-number() and cell-content()=&quot;='教育程度別$0_63_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8" table:condition="of:cell-content-is-decimal-number() and cell-content()=&quot;='教育程度別$0_77_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9" table:condition="of:cell-content-is-decimal-number() and cell-content()=&quot;='教育程度別$0_91_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0" table:condition="of:cell-content-is-decimal-number() and cell-content()=&quot;='教育程度別$0_105_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1" table:condition="of:cell-content-is-decimal-number() and cell-content()=&quot;='教育程度別$0_119_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2" table:condition="of:cell-content-is-decimal-number() and cell-content()=&quot;='教育程度別$0_133_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3" table:condition="of:cell-content-is-decimal-number() and cell-content()=&quot;='教育程度別$0_147_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4" table:condition="of:cell-content-is-decimal-number() and cell-content()=&quot;='教育程度別$0_161_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5" table:condition="of:cell-content-is-decimal-number() and cell-content()=&quot;='教育程度別$0_175_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6" table:condition="of:cell-content-is-decimal-number() and cell-content()=&quot;='教育程度別$0_189_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7" table:condition="of:cell-content-is-decimal-number() and cell-content()=&quot;='教育程度別$0_203_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8" table:condition="of:cell-content-is-decimal-number() and cell-content()=&quot;='博士$0_21_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9" table:condition="of:cell-content-is-decimal-number() and cell-content()=&quot;='博士$0_35_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0" table:condition="of:cell-content-is-decimal-number() and cell-content()=&quot;='博士$0_49_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1" table:condition="of:cell-content-is-decimal-number() and cell-content()=&quot;='博士$0_63_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2" table:condition="of:cell-content-is-decimal-number() and cell-content()=&quot;='博士$0_77_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3" table:condition="of:cell-content-is-decimal-number() and cell-content()=&quot;='博士$0_91_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4" table:condition="of:cell-content-is-decimal-number() and cell-content()=&quot;='博士$0_105_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5" table:condition="of:cell-content-is-decimal-number() and cell-content()=&quot;='博士$0_119_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6" table:condition="of:cell-content-is-decimal-number() and cell-content()=&quot;='博士$0_133_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7" table:condition="of:cell-content-is-decimal-number() and cell-content()=&quot;='博士$0_147_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8" table:condition="of:cell-content-is-decimal-number() and cell-content()=&quot;='博士$0_161_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9" table:condition="of:cell-content-is-decimal-number() and cell-content()=&quot;='博士$0_175_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0" table:condition="of:cell-content-is-decimal-number() and cell-content()=&quot;='博士$0_189_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1" table:condition="of:cell-content-is-decimal-number() and cell-content()=&quot;='博士$0_203_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2" table:condition="of:cell-content-is-decimal-number() and cell-content()=&quot;='碩士$0_21_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3" table:condition="of:cell-content-is-decimal-number() and cell-content()=&quot;='碩士$0_35_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4" table:condition="of:cell-content-is-decimal-number() and cell-content()=&quot;='碩士$0_49_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5" table:condition="of:cell-content-is-decimal-number() and cell-content()=&quot;='碩士$0_63_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6" table:condition="of:cell-content-is-decimal-number() and cell-content()=&quot;='碩士$0_77_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7" table:condition="of:cell-content-is-decimal-number() and cell-content()=&quot;='碩士$0_91_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8" table:condition="of:cell-content-is-decimal-number() and cell-content()=&quot;='碩士$0_105_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9" table:condition="of:cell-content-is-decimal-number() and cell-content()=&quot;='碩士$0_119_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0" table:condition="of:cell-content-is-decimal-number() and cell-content()=&quot;='碩士$0_133_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1" table:condition="of:cell-content-is-decimal-number() and cell-content()=&quot;='碩士$0_147_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2" table:condition="of:cell-content-is-decimal-number() and cell-content()=&quot;='碩士$0_161_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3" table:condition="of:cell-content-is-decimal-number() and cell-content()=&quot;='碩士$0_175_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4" table:condition="of:cell-content-is-decimal-number() and cell-content()=&quot;='碩士$0_189_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5" table:condition="of:cell-content-is-decimal-number() and cell-content()=&quot;='碩士$0_203_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6" table:condition="of:cell-content-is-decimal-number() and cell-content()=&quot;='大學$0_21_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7" table:condition="of:cell-content-is-decimal-number() and cell-content()=&quot;='大學$0_35_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8" table:condition="of:cell-content-is-decimal-number() and cell-content()=&quot;='大學$0_49_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9" table:condition="of:cell-content-is-decimal-number() and cell-content()=&quot;='大學$0_63_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0" table:condition="of:cell-content-is-decimal-number() and cell-content()=&quot;='大學$0_77_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1" table:condition="of:cell-content-is-decimal-number() and cell-content()=&quot;='大學$0_91_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2" table:condition="of:cell-content-is-decimal-number() and cell-content()=&quot;='大學$0_105_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3" table:condition="of:cell-content-is-decimal-number() and cell-content()=&quot;='大學$0_119_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4" table:condition="of:cell-content-is-decimal-number() and cell-content()=&quot;='大學$0_133_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5" table:condition="of:cell-content-is-decimal-number() and cell-content()=&quot;='大學$0_147_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6" table:condition="of:cell-content-is-decimal-number() and cell-content()=&quot;='大學$0_161_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7" table:condition="of:cell-content-is-decimal-number() and cell-content()=&quot;='大學$0_175_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8" table:condition="of:cell-content-is-decimal-number() and cell-content()=&quot;='大學$0_189_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9" table:condition="of:cell-content-is-decimal-number() and cell-content()=&quot;='大學$0_203_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0" table:condition="of:cell-content-is-decimal-number() and cell-content()=&quot;='專科$0_21_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1" table:condition="of:cell-content-is-decimal-number() and cell-content()=&quot;='專科$0_35_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2" table:condition="of:cell-content-is-decimal-number() and cell-content()=&quot;='專科$0_49_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3" table:condition="of:cell-content-is-decimal-number() and cell-content()=&quot;='專科$0_63_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4" table:condition="of:cell-content-is-decimal-number() and cell-content()=&quot;='專科$0_77_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5" table:condition="of:cell-content-is-decimal-number() and cell-content()=&quot;='專科$0_91_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6" table:condition="of:cell-content-is-decimal-number() and cell-content()=&quot;='專科$0_105_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7" table:condition="of:cell-content-is-decimal-number() and cell-content()=&quot;='專科$0_119_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8" table:condition="of:cell-content-is-decimal-number() and cell-content()=&quot;='專科$0_133_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9" table:condition="of:cell-content-is-decimal-number() and cell-content()=&quot;='專科$0_147_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0" table:condition="of:cell-content-is-decimal-number() and cell-content()=&quot;='專科$0_161_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1" table:condition="of:cell-content-is-decimal-number() and cell-content()=&quot;='專科$0_175_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2" table:condition="of:cell-content-is-decimal-number() and cell-content()=&quot;='專科$0_189_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3" table:condition="of:cell-content-is-decimal-number() and cell-content()=&quot;='專科$0_203_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4" table:condition="of:cell-content-is-decimal-number() and cell-content()=&quot;='高中$0_21_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5" table:condition="of:cell-content-is-decimal-number() and cell-content()=&quot;='高中$0_35_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6" table:condition="of:cell-content-is-decimal-number() and cell-content()=&quot;='高中$0_49_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7" table:condition="of:cell-content-is-decimal-number() and cell-content()=&quot;='高中$0_63_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8" table:condition="of:cell-content-is-decimal-number() and cell-content()=&quot;='高中$0_77_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9" table:condition="of:cell-content-is-decimal-number() and cell-content()=&quot;='高中$0_91_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0" table:condition="of:cell-content-is-decimal-number() and cell-content()=&quot;='高中$0_105_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1" table:condition="of:cell-content-is-decimal-number() and cell-content()=&quot;='高中$0_119_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2" table:condition="of:cell-content-is-decimal-number() and cell-content()=&quot;='高中$0_133_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3" table:condition="of:cell-content-is-decimal-number() and cell-content()=&quot;='高中$0_147_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4" table:condition="of:cell-content-is-decimal-number() and cell-content()=&quot;='高中$0_161_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5" table:condition="of:cell-content-is-decimal-number() and cell-content()=&quot;='高中$0_175_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6" table:condition="of:cell-content-is-decimal-number() and cell-content()=&quot;='高中$0_189_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7" table:condition="of:cell-content-is-decimal-number() and cell-content()=&quot;='高中$0_203_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8" table:condition="of:cell-content-is-decimal-number() and cell-content()=&quot;='國中$0_21_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9" table:condition="of:cell-content-is-decimal-number() and cell-content()=&quot;='國中$0_35_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0" table:condition="of:cell-content-is-decimal-number() and cell-content()=&quot;='國中$0_49_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1" table:condition="of:cell-content-is-decimal-number() and cell-content()=&quot;='國中$0_63_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2" table:condition="of:cell-content-is-decimal-number() and cell-content()=&quot;='國中$0_77_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3" table:condition="of:cell-content-is-decimal-number() and cell-content()=&quot;='國中$0_91_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4" table:condition="of:cell-content-is-decimal-number() and cell-content()=&quot;='國中$0_105_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5" table:condition="of:cell-content-is-decimal-number() and cell-content()=&quot;='國中$0_119_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6" table:condition="of:cell-content-is-decimal-number() and cell-content()=&quot;='國中$0_133_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7" table:condition="of:cell-content-is-decimal-number() and cell-content()=&quot;='國中$0_147_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8" table:condition="of:cell-content-is-decimal-number() and cell-content()=&quot;='國中$0_161_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9" table:condition="of:cell-content-is-decimal-number() and cell-content()=&quot;='國中$0_175_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0" table:condition="of:cell-content-is-decimal-number() and cell-content()=&quot;='國中$0_189_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1" table:condition="of:cell-content-is-decimal-number() and cell-content()=&quot;='國中$0_203_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2" table:condition="of:cell-content-is-decimal-number() and cell-content()=&quot;='國小以下$0_21_1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3" table:condition="of:cell-content-is-decimal-number() and cell-content()=&quot;='國小以下$0_35_1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4" table:condition="of:cell-content-is-decimal-number() and cell-content()=&quot;='國小以下$0_49_1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5" table:condition="of:cell-content-is-decimal-number() and cell-content()=&quot;='國小以下$0_63_1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6" table:condition="of:cell-content-is-decimal-number() and cell-content()=&quot;='國小以下$0_77_1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7" table:condition="of:cell-content-is-decimal-number() and cell-content()=&quot;='國小以下$0_91_1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8" table:condition="of:cell-content-is-decimal-number() and cell-content()=&quot;='國小以下$0_105_1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9" table:condition="of:cell-content-is-decimal-number() and cell-content()=&quot;='國小以下$0_119_1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0" table:condition="of:cell-content-is-decimal-number() and cell-content()=&quot;='國小以下$0_133_1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1" table:condition="of:cell-content-is-decimal-number() and cell-content()=&quot;='國小以下$0_147_1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2" table:condition="of:cell-content-is-decimal-number() and cell-content()=&quot;='國小以下$0_161_1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3" table:condition="of:cell-content-is-decimal-number() and cell-content()=&quot;='國小以下$0_175_1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4" table:condition="of:cell-content-is-decimal-number() and cell-content()=&quot;='國小以下$0_189_1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5" table:condition="of:cell-content-is-decimal-number() and cell-content()=&quot;='國小以下$0_203_1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6" table:condition="of:cell-content-is-decimal-number() and cell-content()=&quot;='教育程度別$0_21_11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7" table:condition="of:cell-content-is-decimal-number() and cell-content()=&quot;='初婚人數_按發生日期_依性別.年齡別.教育程度別.婚姻兩性性別分$0_22_11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8" table:condition="of:cell-content-is-decimal-number() and cell-content()=&quot;='教育程度別$0_35_11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9" table:condition="of:cell-content-is-decimal-number() and cell-content()=&quot;='初婚人數_按發生日期_依性別.年齡別.教育程度別.婚姻兩性性別分$0_36_11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0" table:condition="of:cell-content-is-decimal-number() and cell-content()=&quot;='教育程度別$0_49_11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1" table:condition="of:cell-content-is-decimal-number() and cell-content()=&quot;='初婚人數_按發生日期_依性別.年齡別.教育程度別.婚姻兩性性別分$0_50_11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2" table:condition="of:cell-content-is-decimal-number() and cell-content()=&quot;='教育程度別$0_63_11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3" table:condition="of:cell-content-is-decimal-number() and cell-content()=&quot;='初婚人數_按發生日期_依性別.年齡別.教育程度別.婚姻兩性性別分$0_64_11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4" table:condition="of:cell-content-is-decimal-number() and cell-content()=&quot;='教育程度別$0_77_11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5" table:condition="of:cell-content-is-decimal-number() and cell-content()=&quot;='初婚人數_按發生日期_依性別.年齡別.教育程度別.婚姻兩性性別分$0_78_11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6" table:condition="of:cell-content-is-decimal-number() and cell-content()=&quot;='教育程度別$0_91_11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7" table:condition="of:cell-content-is-decimal-number() and cell-content()=&quot;='初婚人數_按發生日期_依性別.年齡別.教育程度別.婚姻兩性性別分$0_92_11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8" table:condition="of:cell-content-is-decimal-number() and cell-content()=&quot;='教育程度別$0_105_11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9" table:condition="of:cell-content-is-decimal-number() and cell-content()=&quot;='初婚人數_按發生日期_依性別.年齡別.教育程度別.婚姻兩性性別分$0_106_11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0" table:condition="of:cell-content-is-decimal-number() and cell-content()=&quot;='教育程度別$0_119_11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1" table:condition="of:cell-content-is-decimal-number() and cell-content()=&quot;='初婚人數_按發生日期_依性別.年齡別.教育程度別.婚姻兩性性別分$0_120_11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2" table:condition="of:cell-content-is-decimal-number() and cell-content()=&quot;='教育程度別$0_133_11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3" table:condition="of:cell-content-is-decimal-number() and cell-content()=&quot;='初婚人數_按發生日期_依性別.年齡別.教育程度別.婚姻兩性性別分$0_134_11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4" table:condition="of:cell-content-is-decimal-number() and cell-content()=&quot;='教育程度別$0_147_11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5" table:condition="of:cell-content-is-decimal-number() and cell-content()=&quot;='初婚人數_按發生日期_依性別.年齡別.教育程度別.婚姻兩性性別分$0_148_11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6" table:condition="of:cell-content-is-decimal-number() and cell-content()=&quot;='教育程度別$0_161_11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7" table:condition="of:cell-content-is-decimal-number() and cell-content()=&quot;='初婚人數_按發生日期_依性別.年齡別.教育程度別.婚姻兩性性別分$0_162_11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8" table:condition="of:cell-content-is-decimal-number() and cell-content()=&quot;='教育程度別$0_175_11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9" table:condition="of:cell-content-is-decimal-number() and cell-content()=&quot;='初婚人數_按發生日期_依性別.年齡別.教育程度別.婚姻兩性性別分$0_176_11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0" table:condition="of:cell-content-is-decimal-number() and cell-content()=&quot;='教育程度別$0_189_11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1" table:condition="of:cell-content-is-decimal-number() and cell-content()=&quot;='初婚人數_按發生日期_依性別.年齡別.教育程度別.婚姻兩性性別分$0_190_11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2" table:condition="of:cell-content-is-decimal-number() and cell-content()=&quot;='教育程度別$0_203_11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3" table:condition="of:cell-content-is-decimal-number() and cell-content()=&quot;='博士$0_21_1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4" table:condition="of:cell-content-is-decimal-number() and cell-content()=&quot;='博士$0_35_1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5" table:condition="of:cell-content-is-decimal-number() and cell-content()=&quot;='博士$0_49_1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6" table:condition="of:cell-content-is-decimal-number() and cell-content()=&quot;='博士$0_63_1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7" table:condition="of:cell-content-is-decimal-number() and cell-content()=&quot;='博士$0_77_1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8" table:condition="of:cell-content-is-decimal-number() and cell-content()=&quot;='博士$0_91_1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9" table:condition="of:cell-content-is-decimal-number() and cell-content()=&quot;='博士$0_105_1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0" table:condition="of:cell-content-is-decimal-number() and cell-content()=&quot;='博士$0_119_1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1" table:condition="of:cell-content-is-decimal-number() and cell-content()=&quot;='博士$0_133_1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2" table:condition="of:cell-content-is-decimal-number() and cell-content()=&quot;='博士$0_147_1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3" table:condition="of:cell-content-is-decimal-number() and cell-content()=&quot;='博士$0_161_1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4" table:condition="of:cell-content-is-decimal-number() and cell-content()=&quot;='博士$0_175_1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5" table:condition="of:cell-content-is-decimal-number() and cell-content()=&quot;='博士$0_189_1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6" table:condition="of:cell-content-is-decimal-number() and cell-content()=&quot;='博士$0_203_1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7" table:condition="of:cell-content-is-decimal-number() and cell-content()=&quot;='碩士$0_21_13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8" table:condition="of:cell-content-is-decimal-number() and cell-content()=&quot;='碩士$0_35_13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9" table:condition="of:cell-content-is-decimal-number() and cell-content()=&quot;='碩士$0_49_13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0" table:condition="of:cell-content-is-decimal-number() and cell-content()=&quot;='碩士$0_63_13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1" table:condition="of:cell-content-is-decimal-number() and cell-content()=&quot;='碩士$0_77_13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2" table:condition="of:cell-content-is-decimal-number() and cell-content()=&quot;='碩士$0_91_13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3" table:condition="of:cell-content-is-decimal-number() and cell-content()=&quot;='碩士$0_105_13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4" table:condition="of:cell-content-is-decimal-number() and cell-content()=&quot;='碩士$0_119_13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5" table:condition="of:cell-content-is-decimal-number() and cell-content()=&quot;='碩士$0_133_13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6" table:condition="of:cell-content-is-decimal-number() and cell-content()=&quot;='碩士$0_147_13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7" table:condition="of:cell-content-is-decimal-number() and cell-content()=&quot;='碩士$0_161_13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8" table:condition="of:cell-content-is-decimal-number() and cell-content()=&quot;='碩士$0_175_13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9" table:condition="of:cell-content-is-decimal-number() and cell-content()=&quot;='碩士$0_189_13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0" table:condition="of:cell-content-is-decimal-number() and cell-content()=&quot;='碩士$0_203_13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1" table:condition="of:cell-content-is-decimal-number() and cell-content()=&quot;='大學$0_21_14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2" table:condition="of:cell-content-is-decimal-number() and cell-content()=&quot;='大學$0_35_14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3" table:condition="of:cell-content-is-decimal-number() and cell-content()=&quot;='大學$0_49_14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4" table:condition="of:cell-content-is-decimal-number() and cell-content()=&quot;='大學$0_63_14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5" table:condition="of:cell-content-is-decimal-number() and cell-content()=&quot;='大學$0_77_14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6" table:condition="of:cell-content-is-decimal-number() and cell-content()=&quot;='大學$0_91_14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7" table:condition="of:cell-content-is-decimal-number() and cell-content()=&quot;='大學$0_105_14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8" table:condition="of:cell-content-is-decimal-number() and cell-content()=&quot;='大學$0_119_14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9" table:condition="of:cell-content-is-decimal-number() and cell-content()=&quot;='大學$0_133_14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0" table:condition="of:cell-content-is-decimal-number() and cell-content()=&quot;='大學$0_147_14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1" table:condition="of:cell-content-is-decimal-number() and cell-content()=&quot;='大學$0_161_14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2" table:condition="of:cell-content-is-decimal-number() and cell-content()=&quot;='大學$0_175_14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3" table:condition="of:cell-content-is-decimal-number() and cell-content()=&quot;='大學$0_189_14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4" table:condition="of:cell-content-is-decimal-number() and cell-content()=&quot;='大學$0_203_14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5" table:condition="of:cell-content-is-decimal-number() and cell-content()=&quot;='專科$0_21_15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6" table:condition="of:cell-content-is-decimal-number() and cell-content()=&quot;='專科$0_35_15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7" table:condition="of:cell-content-is-decimal-number() and cell-content()=&quot;='專科$0_49_15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8" table:condition="of:cell-content-is-decimal-number() and cell-content()=&quot;='專科$0_63_15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9" table:condition="of:cell-content-is-decimal-number() and cell-content()=&quot;='專科$0_77_15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0" table:condition="of:cell-content-is-decimal-number() and cell-content()=&quot;='專科$0_91_15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1" table:condition="of:cell-content-is-decimal-number() and cell-content()=&quot;='專科$0_105_15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2" table:condition="of:cell-content-is-decimal-number() and cell-content()=&quot;='專科$0_119_15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3" table:condition="of:cell-content-is-decimal-number() and cell-content()=&quot;='專科$0_133_15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4" table:condition="of:cell-content-is-decimal-number() and cell-content()=&quot;='專科$0_147_15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5" table:condition="of:cell-content-is-decimal-number() and cell-content()=&quot;='專科$0_161_15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6" table:condition="of:cell-content-is-decimal-number() and cell-content()=&quot;='專科$0_175_15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7" table:condition="of:cell-content-is-decimal-number() and cell-content()=&quot;='專科$0_189_15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8" table:condition="of:cell-content-is-decimal-number() and cell-content()=&quot;='專科$0_203_15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9" table:condition="of:cell-content-is-decimal-number() and cell-content()=&quot;='高中$0_21_16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0" table:condition="of:cell-content-is-decimal-number() and cell-content()=&quot;='高中$0_35_16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1" table:condition="of:cell-content-is-decimal-number() and cell-content()=&quot;='高中$0_49_16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2" table:condition="of:cell-content-is-decimal-number() and cell-content()=&quot;='高中$0_63_16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3" table:condition="of:cell-content-is-decimal-number() and cell-content()=&quot;='高中$0_77_16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4" table:condition="of:cell-content-is-decimal-number() and cell-content()=&quot;='高中$0_91_16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5" table:condition="of:cell-content-is-decimal-number() and cell-content()=&quot;='高中$0_105_16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6" table:condition="of:cell-content-is-decimal-number() and cell-content()=&quot;='高中$0_119_16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7" table:condition="of:cell-content-is-decimal-number() and cell-content()=&quot;='高中$0_133_16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8" table:condition="of:cell-content-is-decimal-number() and cell-content()=&quot;='高中$0_147_16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9" table:condition="of:cell-content-is-decimal-number() and cell-content()=&quot;='高中$0_161_16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0" table:condition="of:cell-content-is-decimal-number() and cell-content()=&quot;='高中$0_175_16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1" table:condition="of:cell-content-is-decimal-number() and cell-content()=&quot;='高中$0_189_16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2" table:condition="of:cell-content-is-decimal-number() and cell-content()=&quot;='高中$0_203_16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3" table:condition="of:cell-content-is-decimal-number() and cell-content()=&quot;='國中$0_21_17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4" table:condition="of:cell-content-is-decimal-number() and cell-content()=&quot;='國中$0_35_17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5" table:condition="of:cell-content-is-decimal-number() and cell-content()=&quot;='國中$0_49_17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6" table:condition="of:cell-content-is-decimal-number() and cell-content()=&quot;='國中$0_63_17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7" table:condition="of:cell-content-is-decimal-number() and cell-content()=&quot;='國中$0_77_17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8" table:condition="of:cell-content-is-decimal-number() and cell-content()=&quot;='國中$0_91_17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9" table:condition="of:cell-content-is-decimal-number() and cell-content()=&quot;='國中$0_105_17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0" table:condition="of:cell-content-is-decimal-number() and cell-content()=&quot;='國中$0_119_17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1" table:condition="of:cell-content-is-decimal-number() and cell-content()=&quot;='國中$0_133_17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2" table:condition="of:cell-content-is-decimal-number() and cell-content()=&quot;='國中$0_147_17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3" table:condition="of:cell-content-is-decimal-number() and cell-content()=&quot;='國中$0_161_17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4" table:condition="of:cell-content-is-decimal-number() and cell-content()=&quot;='國中$0_175_17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5" table:condition="of:cell-content-is-decimal-number() and cell-content()=&quot;='國中$0_189_17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6" table:condition="of:cell-content-is-decimal-number() and cell-content()=&quot;='國中$0_203_17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7" table:condition="of:cell-content-is-decimal-number() and cell-content()=&quot;='國小以下$0_21_18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8" table:condition="of:cell-content-is-decimal-number() and cell-content()=&quot;='國小以下$0_35_18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9" table:condition="of:cell-content-is-decimal-number() and cell-content()=&quot;='國小以下$0_49_18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0" table:condition="of:cell-content-is-decimal-number() and cell-content()=&quot;='國小以下$0_63_18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1" table:condition="of:cell-content-is-decimal-number() and cell-content()=&quot;='國小以下$0_77_18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2" table:condition="of:cell-content-is-decimal-number() and cell-content()=&quot;='國小以下$0_91_18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3" table:condition="of:cell-content-is-decimal-number() and cell-content()=&quot;='國小以下$0_105_18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4" table:condition="of:cell-content-is-decimal-number() and cell-content()=&quot;='國小以下$0_119_18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5" table:condition="of:cell-content-is-decimal-number() and cell-content()=&quot;='國小以下$0_133_18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6" table:condition="of:cell-content-is-decimal-number() and cell-content()=&quot;='國小以下$0_147_18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7" table:condition="of:cell-content-is-decimal-number() and cell-content()=&quot;='國小以下$0_161_18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8" table:condition="of:cell-content-is-decimal-number() and cell-content()=&quot;='國小以下$0_175_18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9" table:condition="of:cell-content-is-decimal-number() and cell-content()=&quot;='國小以下$0_189_18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0" table:condition="of:cell-content-is-decimal-number() and cell-content()=&quot;='國小以下$0_203_18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1" table:condition="of:cell-content-is-decimal-number() and cell-content()=&quot;='不同性別$0_5_19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2" table:condition="of:cell-content-is-decimal-number() and cell-content()=&quot;='男$0_6_19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3" table:condition="of:cell-content-is-decimal-number() and cell-content()=&quot;='不同性別$0_21_19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4" table:condition="of:cell-content-is-decimal-number() and cell-content()=&quot;='初婚人數_按發生日期_依性別.年齡別.教育程度別.婚姻兩性性別分$0_22_19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5" table:condition="of:cell-content-is-decimal-number() and cell-content()=&quot;='不同性別$0_35_19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6" table:condition="of:cell-content-is-decimal-number() and cell-content()=&quot;='初婚人數_按發生日期_依性別.年齡別.教育程度別.婚姻兩性性別分$0_36_19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7" table:condition="of:cell-content-is-decimal-number() and cell-content()=&quot;='不同性別$0_49_19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8" table:condition="of:cell-content-is-decimal-number() and cell-content()=&quot;='初婚人數_按發生日期_依性別.年齡別.教育程度別.婚姻兩性性別分$0_50_19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9" table:condition="of:cell-content-is-decimal-number() and cell-content()=&quot;='不同性別$0_63_19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0" table:condition="of:cell-content-is-decimal-number() and cell-content()=&quot;='初婚人數_按發生日期_依性別.年齡別.教育程度別.婚姻兩性性別分$0_64_19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1" table:condition="of:cell-content-is-decimal-number() and cell-content()=&quot;='不同性別$0_77_19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2" table:condition="of:cell-content-is-decimal-number() and cell-content()=&quot;='初婚人數_按發生日期_依性別.年齡別.教育程度別.婚姻兩性性別分$0_78_19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3" table:condition="of:cell-content-is-decimal-number() and cell-content()=&quot;='不同性別$0_91_19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4" table:condition="of:cell-content-is-decimal-number() and cell-content()=&quot;='初婚人數_按發生日期_依性別.年齡別.教育程度別.婚姻兩性性別分$0_92_19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5" table:condition="of:cell-content-is-decimal-number() and cell-content()=&quot;='不同性別$0_105_19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6" table:condition="of:cell-content-is-decimal-number() and cell-content()=&quot;='初婚人數_按發生日期_依性別.年齡別.教育程度別.婚姻兩性性別分$0_106_19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7" table:condition="of:cell-content-is-decimal-number() and cell-content()=&quot;='不同性別$0_119_19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8" table:condition="of:cell-content-is-decimal-number() and cell-content()=&quot;='初婚人數_按發生日期_依性別.年齡別.教育程度別.婚姻兩性性別分$0_120_19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9" table:condition="of:cell-content-is-decimal-number() and cell-content()=&quot;='不同性別$0_133_19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0" table:condition="of:cell-content-is-decimal-number() and cell-content()=&quot;='初婚人數_按發生日期_依性別.年齡別.教育程度別.婚姻兩性性別分$0_134_19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1" table:condition="of:cell-content-is-decimal-number() and cell-content()=&quot;='不同性別$0_147_19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2" table:condition="of:cell-content-is-decimal-number() and cell-content()=&quot;='初婚人數_按發生日期_依性別.年齡別.教育程度別.婚姻兩性性別分$0_148_19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3" table:condition="of:cell-content-is-decimal-number() and cell-content()=&quot;='不同性別$0_161_19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4" table:condition="of:cell-content-is-decimal-number() and cell-content()=&quot;='初婚人數_按發生日期_依性別.年齡別.教育程度別.婚姻兩性性別分$0_162_19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5" table:condition="of:cell-content-is-decimal-number() and cell-content()=&quot;='不同性別$0_175_19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6" table:condition="of:cell-content-is-decimal-number() and cell-content()=&quot;='初婚人數_按發生日期_依性別.年齡別.教育程度別.婚姻兩性性別分$0_176_19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7" table:condition="of:cell-content-is-decimal-number() and cell-content()=&quot;='不同性別$0_189_19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8" table:condition="of:cell-content-is-decimal-number() and cell-content()=&quot;='初婚人數_按發生日期_依性別.年齡別.教育程度別.婚姻兩性性別分$0_190_19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9" table:condition="of:cell-content-is-decimal-number() and cell-content()=&quot;='不同性別$0_203_19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0" table:condition="of:cell-content-is-decimal-number() and cell-content()=&quot;='博士$0_7_20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1" table:condition="of:cell-content-is-decimal-number() and cell-content()=&quot;='博士$0_21_20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83" table:condition="of:cell-content-is-decimal-number() and cell-content()=&quot;='博士$0_35_20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4" table:condition="of:cell-content-is-decimal-number() and cell-content()=&quot;='博士$0_49_20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5" table:condition="of:cell-content-is-decimal-number() and cell-content()=&quot;='博士$0_63_20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6" table:condition="of:cell-content-is-decimal-number() and cell-content()=&quot;='博士$0_77_20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7" table:condition="of:cell-content-is-decimal-number() and cell-content()=&quot;='博士$0_91_20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8" table:condition="of:cell-content-is-decimal-number() and cell-content()=&quot;='博士$0_105_20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9" table:condition="of:cell-content-is-decimal-number() and cell-content()=&quot;='博士$0_119_20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0" table:condition="of:cell-content-is-decimal-number() and cell-content()=&quot;='博士$0_133_20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1" table:condition="of:cell-content-is-decimal-number() and cell-content()=&quot;='博士$0_147_20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2" table:condition="of:cell-content-is-decimal-number() and cell-content()=&quot;='博士$0_161_20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3" table:condition="of:cell-content-is-decimal-number() and cell-content()=&quot;='博士$0_175_20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4" table:condition="of:cell-content-is-decimal-number() and cell-content()=&quot;='博士$0_189_20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5" table:condition="of:cell-content-is-decimal-number() and cell-content()=&quot;='博士$0_203_20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6" table:condition="of:cell-content-is-decimal-number() and cell-content()=&quot;='碩士$0_7_21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7" table:condition="of:cell-content-is-decimal-number() and cell-content()=&quot;='碩士$0_21_21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8" table:condition="of:cell-content-is-decimal-number() and cell-content()=&quot;='碩士$0_35_21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9" table:condition="of:cell-content-is-decimal-number() and cell-content()=&quot;='碩士$0_49_21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0" table:condition="of:cell-content-is-decimal-number() and cell-content()=&quot;='碩士$0_63_21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1" table:condition="of:cell-content-is-decimal-number() and cell-content()=&quot;='碩士$0_77_21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2" table:condition="of:cell-content-is-decimal-number() and cell-content()=&quot;='碩士$0_91_21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3" table:condition="of:cell-content-is-decimal-number() and cell-content()=&quot;='碩士$0_105_21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4" table:condition="of:cell-content-is-decimal-number() and cell-content()=&quot;='碩士$0_119_21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5" table:condition="of:cell-content-is-decimal-number() and cell-content()=&quot;='碩士$0_133_21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6" table:condition="of:cell-content-is-decimal-number() and cell-content()=&quot;='碩士$0_147_21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7" table:condition="of:cell-content-is-decimal-number() and cell-content()=&quot;='碩士$0_161_21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8" table:condition="of:cell-content-is-decimal-number() and cell-content()=&quot;='碩士$0_175_21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9" table:condition="of:cell-content-is-decimal-number() and cell-content()=&quot;='碩士$0_189_21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0" table:condition="of:cell-content-is-decimal-number() and cell-content()=&quot;='碩士$0_203_21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1" table:condition="of:cell-content-is-decimal-number() and cell-content()=&quot;='大學$0_7_2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2" table:condition="of:cell-content-is-decimal-number() and cell-content()=&quot;='大學$0_21_2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3" table:condition="of:cell-content-is-decimal-number() and cell-content()=&quot;='大學$0_35_2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4" table:condition="of:cell-content-is-decimal-number() and cell-content()=&quot;='大學$0_49_2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5" table:condition="of:cell-content-is-decimal-number() and cell-content()=&quot;='大學$0_63_2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6" table:condition="of:cell-content-is-decimal-number() and cell-content()=&quot;='大學$0_77_2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7" table:condition="of:cell-content-is-decimal-number() and cell-content()=&quot;='大學$0_91_2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8" table:condition="of:cell-content-is-decimal-number() and cell-content()=&quot;='大學$0_105_2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9" table:condition="of:cell-content-is-decimal-number() and cell-content()=&quot;='大學$0_119_2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0" table:condition="of:cell-content-is-decimal-number() and cell-content()=&quot;='大學$0_133_2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1" table:condition="of:cell-content-is-decimal-number() and cell-content()=&quot;='大學$0_147_2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2" table:condition="of:cell-content-is-decimal-number() and cell-content()=&quot;='大學$0_161_2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3" table:condition="of:cell-content-is-decimal-number() and cell-content()=&quot;='大學$0_175_2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4" table:condition="of:cell-content-is-decimal-number() and cell-content()=&quot;='大學$0_189_2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5" table:condition="of:cell-content-is-decimal-number() and cell-content()=&quot;='大學$0_203_2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6" table:condition="of:cell-content-is-decimal-number() and cell-content()=&quot;='專科$0_7_23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7" table:condition="of:cell-content-is-decimal-number() and cell-content()=&quot;='專科$0_21_23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8" table:condition="of:cell-content-is-decimal-number() and cell-content()=&quot;='專科$0_35_23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9" table:condition="of:cell-content-is-decimal-number() and cell-content()=&quot;='專科$0_49_23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0" table:condition="of:cell-content-is-decimal-number() and cell-content()=&quot;='專科$0_63_23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1" table:condition="of:cell-content-is-decimal-number() and cell-content()=&quot;='專科$0_77_23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2" table:condition="of:cell-content-is-decimal-number() and cell-content()=&quot;='專科$0_91_23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3" table:condition="of:cell-content-is-decimal-number() and cell-content()=&quot;='專科$0_105_23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4" table:condition="of:cell-content-is-decimal-number() and cell-content()=&quot;='專科$0_119_23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5" table:condition="of:cell-content-is-decimal-number() and cell-content()=&quot;='專科$0_133_23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6" table:condition="of:cell-content-is-decimal-number() and cell-content()=&quot;='專科$0_147_23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7" table:condition="of:cell-content-is-decimal-number() and cell-content()=&quot;='專科$0_161_23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8" table:condition="of:cell-content-is-decimal-number() and cell-content()=&quot;='專科$0_175_23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9" table:condition="of:cell-content-is-decimal-number() and cell-content()=&quot;='專科$0_189_23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0" table:condition="of:cell-content-is-decimal-number() and cell-content()=&quot;='專科$0_203_23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1" table:condition="of:cell-content-is-decimal-number() and cell-content()=&quot;='高中$0_7_24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2" table:condition="of:cell-content-is-decimal-number() and cell-content()=&quot;='高中$0_21_24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3" table:condition="of:cell-content-is-decimal-number() and cell-content()=&quot;='高中$0_35_24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4" table:condition="of:cell-content-is-decimal-number() and cell-content()=&quot;='高中$0_49_24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5" table:condition="of:cell-content-is-decimal-number() and cell-content()=&quot;='高中$0_63_24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6" table:condition="of:cell-content-is-decimal-number() and cell-content()=&quot;='高中$0_77_24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7" table:condition="of:cell-content-is-decimal-number() and cell-content()=&quot;='高中$0_91_24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8" table:condition="of:cell-content-is-decimal-number() and cell-content()=&quot;='高中$0_105_24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9" table:condition="of:cell-content-is-decimal-number() and cell-content()=&quot;='高中$0_119_24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0" table:condition="of:cell-content-is-decimal-number() and cell-content()=&quot;='高中$0_133_24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1" table:condition="of:cell-content-is-decimal-number() and cell-content()=&quot;='高中$0_147_24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2" table:condition="of:cell-content-is-decimal-number() and cell-content()=&quot;='高中$0_161_24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3" table:condition="of:cell-content-is-decimal-number() and cell-content()=&quot;='高中$0_175_24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4" table:condition="of:cell-content-is-decimal-number() and cell-content()=&quot;='高中$0_189_24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5" table:condition="of:cell-content-is-decimal-number() and cell-content()=&quot;='高中$0_203_24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6" table:condition="of:cell-content-is-decimal-number() and cell-content()=&quot;='國中$0_7_25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7" table:condition="of:cell-content-is-decimal-number() and cell-content()=&quot;='國中$0_21_25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8" table:condition="of:cell-content-is-decimal-number() and cell-content()=&quot;='國中$0_35_25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9" table:condition="of:cell-content-is-decimal-number() and cell-content()=&quot;='國中$0_49_25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0" table:condition="of:cell-content-is-decimal-number() and cell-content()=&quot;='國中$0_63_25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1" table:condition="of:cell-content-is-decimal-number() and cell-content()=&quot;='國中$0_77_25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2" table:condition="of:cell-content-is-decimal-number() and cell-content()=&quot;='國中$0_91_25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3" table:condition="of:cell-content-is-decimal-number() and cell-content()=&quot;='國中$0_105_25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4" table:condition="of:cell-content-is-decimal-number() and cell-content()=&quot;='國中$0_119_25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5" table:condition="of:cell-content-is-decimal-number() and cell-content()=&quot;='國中$0_133_25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6" table:condition="of:cell-content-is-decimal-number() and cell-content()=&quot;='國中$0_147_25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7" table:condition="of:cell-content-is-decimal-number() and cell-content()=&quot;='國中$0_161_25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8" table:condition="of:cell-content-is-decimal-number() and cell-content()=&quot;='國中$0_175_25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9" table:condition="of:cell-content-is-decimal-number() and cell-content()=&quot;='國中$0_189_25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0" table:condition="of:cell-content-is-decimal-number() and cell-content()=&quot;='國中$0_203_25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1" table:condition="of:cell-content-is-decimal-number() and cell-content()=&quot;='國小以下$0_7_26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2" table:condition="of:cell-content-is-decimal-number() and cell-content()=&quot;='國小以下$0_21_26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3" table:condition="of:cell-content-is-decimal-number() and cell-content()=&quot;='國小以下$0_35_26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4" table:condition="of:cell-content-is-decimal-number() and cell-content()=&quot;='國小以下$0_49_26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5" table:condition="of:cell-content-is-decimal-number() and cell-content()=&quot;='國小以下$0_63_26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6" table:condition="of:cell-content-is-decimal-number() and cell-content()=&quot;='國小以下$0_77_26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7" table:condition="of:cell-content-is-decimal-number() and cell-content()=&quot;='國小以下$0_91_26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8" table:condition="of:cell-content-is-decimal-number() and cell-content()=&quot;='國小以下$0_105_26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9" table:condition="of:cell-content-is-decimal-number() and cell-content()=&quot;='國小以下$0_119_26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0" table:condition="of:cell-content-is-decimal-number() and cell-content()=&quot;='國小以下$0_133_26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1" table:condition="of:cell-content-is-decimal-number() and cell-content()=&quot;='國小以下$0_147_26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2" table:condition="of:cell-content-is-decimal-number() and cell-content()=&quot;='國小以下$0_161_26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3" table:condition="of:cell-content-is-decimal-number() and cell-content()=&quot;='國小以下$0_175_26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4" table:condition="of:cell-content-is-decimal-number() and cell-content()=&quot;='國小以下$0_189_26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5" table:condition="of:cell-content-is-decimal-number() and cell-content()=&quot;='國小以下$0_203_26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6" table:condition="of:cell-content-is-decimal-number() and cell-content()=&quot;='女$0_6_2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7" table:condition="of:cell-content-is-decimal-number() and cell-content()=&quot;='教育程度別$0_21_27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8" table:condition="of:cell-content-is-decimal-number() and cell-content()=&quot;='初婚人數_按發生日期_依性別.年齡別.教育程度別.婚姻兩性性別分$0_22_27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9" table:condition="of:cell-content-is-decimal-number() and cell-content()=&quot;='教育程度別$0_35_27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0" table:condition="of:cell-content-is-decimal-number() and cell-content()=&quot;='初婚人數_按發生日期_依性別.年齡別.教育程度別.婚姻兩性性別分$0_36_27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1" table:condition="of:cell-content-is-decimal-number() and cell-content()=&quot;='教育程度別$0_49_27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2" table:condition="of:cell-content-is-decimal-number() and cell-content()=&quot;='初婚人數_按發生日期_依性別.年齡別.教育程度別.婚姻兩性性別分$0_50_27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3" table:condition="of:cell-content-is-decimal-number() and cell-content()=&quot;='教育程度別$0_63_27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4" table:condition="of:cell-content-is-decimal-number() and cell-content()=&quot;='初婚人數_按發生日期_依性別.年齡別.教育程度別.婚姻兩性性別分$0_64_27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5" table:condition="of:cell-content-is-decimal-number() and cell-content()=&quot;='教育程度別$0_77_27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6" table:condition="of:cell-content-is-decimal-number() and cell-content()=&quot;='初婚人數_按發生日期_依性別.年齡別.教育程度別.婚姻兩性性別分$0_78_27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7" table:condition="of:cell-content-is-decimal-number() and cell-content()=&quot;='教育程度別$0_91_27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8" table:condition="of:cell-content-is-decimal-number() and cell-content()=&quot;='初婚人數_按發生日期_依性別.年齡別.教育程度別.婚姻兩性性別分$0_92_27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9" table:condition="of:cell-content-is-decimal-number() and cell-content()=&quot;='教育程度別$0_105_27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0" table:condition="of:cell-content-is-decimal-number() and cell-content()=&quot;='初婚人數_按發生日期_依性別.年齡別.教育程度別.婚姻兩性性別分$0_106_27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1" table:condition="of:cell-content-is-decimal-number() and cell-content()=&quot;='教育程度別$0_119_27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2" table:condition="of:cell-content-is-decimal-number() and cell-content()=&quot;='初婚人數_按發生日期_依性別.年齡別.教育程度別.婚姻兩性性別分$0_120_27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3" table:condition="of:cell-content-is-decimal-number() and cell-content()=&quot;='教育程度別$0_133_27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4" table:condition="of:cell-content-is-decimal-number() and cell-content()=&quot;='初婚人數_按發生日期_依性別.年齡別.教育程度別.婚姻兩性性別分$0_134_27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5" table:condition="of:cell-content-is-decimal-number() and cell-content()=&quot;='教育程度別$0_147_27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6" table:condition="of:cell-content-is-decimal-number() and cell-content()=&quot;='初婚人數_按發生日期_依性別.年齡別.教育程度別.婚姻兩性性別分$0_148_27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7" table:condition="of:cell-content-is-decimal-number() and cell-content()=&quot;='教育程度別$0_161_27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8" table:condition="of:cell-content-is-decimal-number() and cell-content()=&quot;='初婚人數_按發生日期_依性別.年齡別.教育程度別.婚姻兩性性別分$0_162_27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9" table:condition="of:cell-content-is-decimal-number() and cell-content()=&quot;='教育程度別$0_175_27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0" table:condition="of:cell-content-is-decimal-number() and cell-content()=&quot;='初婚人數_按發生日期_依性別.年齡別.教育程度別.婚姻兩性性別分$0_176_27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1" table:condition="of:cell-content-is-decimal-number() and cell-content()=&quot;='教育程度別$0_189_27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2" table:condition="of:cell-content-is-decimal-number() and cell-content()=&quot;='初婚人數_按發生日期_依性別.年齡別.教育程度別.婚姻兩性性別分$0_190_27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3" table:condition="of:cell-content-is-decimal-number() and cell-content()=&quot;='教育程度別$0_203_27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4" table:condition="of:cell-content-is-decimal-number() and cell-content()=&quot;='博士$0_7_28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5" table:condition="of:cell-content-is-decimal-number() and cell-content()=&quot;='博士$0_21_28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6" table:condition="of:cell-content-is-decimal-number() and cell-content()=&quot;='博士$0_35_28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7" table:condition="of:cell-content-is-decimal-number() and cell-content()=&quot;='博士$0_49_28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8" table:condition="of:cell-content-is-decimal-number() and cell-content()=&quot;='博士$0_63_28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9" table:condition="of:cell-content-is-decimal-number() and cell-content()=&quot;='博士$0_77_28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0" table:condition="of:cell-content-is-decimal-number() and cell-content()=&quot;='博士$0_91_28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1" table:condition="of:cell-content-is-decimal-number() and cell-content()=&quot;='博士$0_105_28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2" table:condition="of:cell-content-is-decimal-number() and cell-content()=&quot;='博士$0_119_28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3" table:condition="of:cell-content-is-decimal-number() and cell-content()=&quot;='博士$0_133_28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4" table:condition="of:cell-content-is-decimal-number() and cell-content()=&quot;='博士$0_147_28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5" table:condition="of:cell-content-is-decimal-number() and cell-content()=&quot;='博士$0_161_28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6" table:condition="of:cell-content-is-decimal-number() and cell-content()=&quot;='博士$0_175_28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7" table:condition="of:cell-content-is-decimal-number() and cell-content()=&quot;='博士$0_189_28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8" table:condition="of:cell-content-is-decimal-number() and cell-content()=&quot;='博士$0_203_28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9" table:condition="of:cell-content-is-decimal-number() and cell-content()=&quot;='碩士$0_7_29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0" table:condition="of:cell-content-is-decimal-number() and cell-content()=&quot;='碩士$0_21_29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1" table:condition="of:cell-content-is-decimal-number() and cell-content()=&quot;='碩士$0_35_29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2" table:condition="of:cell-content-is-decimal-number() and cell-content()=&quot;='碩士$0_49_29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3" table:condition="of:cell-content-is-decimal-number() and cell-content()=&quot;='碩士$0_63_29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4" table:condition="of:cell-content-is-decimal-number() and cell-content()=&quot;='碩士$0_77_29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5" table:condition="of:cell-content-is-decimal-number() and cell-content()=&quot;='碩士$0_91_29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6" table:condition="of:cell-content-is-decimal-number() and cell-content()=&quot;='碩士$0_105_29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7" table:condition="of:cell-content-is-decimal-number() and cell-content()=&quot;='碩士$0_119_29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8" table:condition="of:cell-content-is-decimal-number() and cell-content()=&quot;='碩士$0_133_29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9" table:condition="of:cell-content-is-decimal-number() and cell-content()=&quot;='碩士$0_147_29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0" table:condition="of:cell-content-is-decimal-number() and cell-content()=&quot;='碩士$0_161_29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1" table:condition="of:cell-content-is-decimal-number() and cell-content()=&quot;='碩士$0_175_29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2" table:condition="of:cell-content-is-decimal-number() and cell-content()=&quot;='碩士$0_189_29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3" table:condition="of:cell-content-is-decimal-number() and cell-content()=&quot;='碩士$0_203_29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4" table:condition="of:cell-content-is-decimal-number() and cell-content()=&quot;='大學$0_7_30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5" table:condition="of:cell-content-is-decimal-number() and cell-content()=&quot;='大學$0_21_30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6" table:condition="of:cell-content-is-decimal-number() and cell-content()=&quot;='大學$0_35_30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7" table:condition="of:cell-content-is-decimal-number() and cell-content()=&quot;='大學$0_49_30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8" table:condition="of:cell-content-is-decimal-number() and cell-content()=&quot;='大學$0_63_30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9" table:condition="of:cell-content-is-decimal-number() and cell-content()=&quot;='大學$0_77_30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0" table:condition="of:cell-content-is-decimal-number() and cell-content()=&quot;='大學$0_91_30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1" table:condition="of:cell-content-is-decimal-number() and cell-content()=&quot;='大學$0_105_30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2" table:condition="of:cell-content-is-decimal-number() and cell-content()=&quot;='大學$0_119_30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3" table:condition="of:cell-content-is-decimal-number() and cell-content()=&quot;='大學$0_133_30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4" table:condition="of:cell-content-is-decimal-number() and cell-content()=&quot;='大學$0_147_30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5" table:condition="of:cell-content-is-decimal-number() and cell-content()=&quot;='大學$0_161_30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6" table:condition="of:cell-content-is-decimal-number() and cell-content()=&quot;='大學$0_175_30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7" table:condition="of:cell-content-is-decimal-number() and cell-content()=&quot;='大學$0_189_30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8" table:condition="of:cell-content-is-decimal-number() and cell-content()=&quot;='大學$0_203_30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9" table:condition="of:cell-content-is-decimal-number() and cell-content()=&quot;='專科$0_7_31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0" table:condition="of:cell-content-is-decimal-number() and cell-content()=&quot;='專科$0_21_31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1" table:condition="of:cell-content-is-decimal-number() and cell-content()=&quot;='專科$0_35_31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2" table:condition="of:cell-content-is-decimal-number() and cell-content()=&quot;='專科$0_49_31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3" table:condition="of:cell-content-is-decimal-number() and cell-content()=&quot;='專科$0_63_31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4" table:condition="of:cell-content-is-decimal-number() and cell-content()=&quot;='專科$0_77_31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5" table:condition="of:cell-content-is-decimal-number() and cell-content()=&quot;='專科$0_91_31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6" table:condition="of:cell-content-is-decimal-number() and cell-content()=&quot;='專科$0_105_31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7" table:condition="of:cell-content-is-decimal-number() and cell-content()=&quot;='專科$0_119_31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8" table:condition="of:cell-content-is-decimal-number() and cell-content()=&quot;='專科$0_133_31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9" table:condition="of:cell-content-is-decimal-number() and cell-content()=&quot;='專科$0_147_31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0" table:condition="of:cell-content-is-decimal-number() and cell-content()=&quot;='專科$0_161_31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1" table:condition="of:cell-content-is-decimal-number() and cell-content()=&quot;='專科$0_175_31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2" table:condition="of:cell-content-is-decimal-number() and cell-content()=&quot;='專科$0_189_31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3" table:condition="of:cell-content-is-decimal-number() and cell-content()=&quot;='專科$0_203_31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4" table:condition="of:cell-content-is-decimal-number() and cell-content()=&quot;='高中$0_7_3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5" table:condition="of:cell-content-is-decimal-number() and cell-content()=&quot;='高中$0_21_3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6" table:condition="of:cell-content-is-decimal-number() and cell-content()=&quot;='高中$0_35_3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7" table:condition="of:cell-content-is-decimal-number() and cell-content()=&quot;='高中$0_49_3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8" table:condition="of:cell-content-is-decimal-number() and cell-content()=&quot;='高中$0_63_3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9" table:condition="of:cell-content-is-decimal-number() and cell-content()=&quot;='高中$0_77_3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0" table:condition="of:cell-content-is-decimal-number() and cell-content()=&quot;='高中$0_91_3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1" table:condition="of:cell-content-is-decimal-number() and cell-content()=&quot;='高中$0_105_3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2" table:condition="of:cell-content-is-decimal-number() and cell-content()=&quot;='高中$0_119_3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3" table:condition="of:cell-content-is-decimal-number() and cell-content()=&quot;='高中$0_133_3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4" table:condition="of:cell-content-is-decimal-number() and cell-content()=&quot;='高中$0_147_3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5" table:condition="of:cell-content-is-decimal-number() and cell-content()=&quot;='高中$0_161_3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6" table:condition="of:cell-content-is-decimal-number() and cell-content()=&quot;='高中$0_175_3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7" table:condition="of:cell-content-is-decimal-number() and cell-content()=&quot;='高中$0_189_3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8" table:condition="of:cell-content-is-decimal-number() and cell-content()=&quot;='高中$0_203_3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9" table:condition="of:cell-content-is-decimal-number() and cell-content()=&quot;='國中$0_7_33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0" table:condition="of:cell-content-is-decimal-number() and cell-content()=&quot;='國中$0_21_33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1" table:condition="of:cell-content-is-decimal-number() and cell-content()=&quot;='國中$0_35_33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2" table:condition="of:cell-content-is-decimal-number() and cell-content()=&quot;='國中$0_49_33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3" table:condition="of:cell-content-is-decimal-number() and cell-content()=&quot;='國中$0_63_33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4" table:condition="of:cell-content-is-decimal-number() and cell-content()=&quot;='國中$0_77_33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5" table:condition="of:cell-content-is-decimal-number() and cell-content()=&quot;='國中$0_91_33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6" table:condition="of:cell-content-is-decimal-number() and cell-content()=&quot;='國中$0_105_33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7" table:condition="of:cell-content-is-decimal-number() and cell-content()=&quot;='國中$0_119_33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8" table:condition="of:cell-content-is-decimal-number() and cell-content()=&quot;='國中$0_133_33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9" table:condition="of:cell-content-is-decimal-number() and cell-content()=&quot;='國中$0_147_33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0" table:condition="of:cell-content-is-decimal-number() and cell-content()=&quot;='國中$0_161_33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1" table:condition="of:cell-content-is-decimal-number() and cell-content()=&quot;='國中$0_175_33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2" table:condition="of:cell-content-is-decimal-number() and cell-content()=&quot;='國中$0_189_33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3" table:condition="of:cell-content-is-decimal-number() and cell-content()=&quot;='國中$0_203_33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4" table:condition="of:cell-content-is-decimal-number() and cell-content()=&quot;='國小以下$0_7_34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5" table:condition="of:cell-content-is-decimal-number() and cell-content()=&quot;='國小以下$0_21_34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6" table:condition="of:cell-content-is-decimal-number() and cell-content()=&quot;='國小以下$0_35_34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7" table:condition="of:cell-content-is-decimal-number() and cell-content()=&quot;='國小以下$0_49_34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8" table:condition="of:cell-content-is-decimal-number() and cell-content()=&quot;='國小以下$0_63_34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9" table:condition="of:cell-content-is-decimal-number() and cell-content()=&quot;='國小以下$0_77_34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0" table:condition="of:cell-content-is-decimal-number() and cell-content()=&quot;='國小以下$0_91_34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1" table:condition="of:cell-content-is-decimal-number() and cell-content()=&quot;='國小以下$0_105_34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2" table:condition="of:cell-content-is-decimal-number() and cell-content()=&quot;='國小以下$0_119_34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3" table:condition="of:cell-content-is-decimal-number() and cell-content()=&quot;='國小以下$0_133_34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4" table:condition="of:cell-content-is-decimal-number() and cell-content()=&quot;='國小以下$0_147_34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5" table:condition="of:cell-content-is-decimal-number() and cell-content()=&quot;='國小以下$0_161_34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6" table:condition="of:cell-content-is-decimal-number() and cell-content()=&quot;='國小以下$0_175_34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7" table:condition="of:cell-content-is-decimal-number() and cell-content()=&quot;='國小以下$0_189_34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8" table:condition="of:cell-content-is-decimal-number() and cell-content()=&quot;='國小以下$0_203_34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9" table:condition="of:cell-content-is-decimal-number() and cell-content()=&quot;='相同性別$0_5_35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0" table:condition="of:cell-content-is-decimal-number() and cell-content()=&quot;='男$0_6_35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1" table:condition="of:cell-content-is-decimal-number() and cell-content()=&quot;='相同性別$0_21_35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2" table:condition="of:cell-content-is-decimal-number() and cell-content()=&quot;='初婚人數_按發生日期_依性別.年齡別.教育程度別.婚姻兩性性別分$0_22_35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3" table:condition="of:cell-content-is-decimal-number() and cell-content()=&quot;='相同性別$0_35_35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4" table:condition="of:cell-content-is-decimal-number() and cell-content()=&quot;='初婚人數_按發生日期_依性別.年齡別.教育程度別.婚姻兩性性別分$0_36_35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5" table:condition="of:cell-content-is-decimal-number() and cell-content()=&quot;='相同性別$0_49_35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6" table:condition="of:cell-content-is-decimal-number() and cell-content()=&quot;='初婚人數_按發生日期_依性別.年齡別.教育程度別.婚姻兩性性別分$0_50_35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7" table:condition="of:cell-content-is-decimal-number() and cell-content()=&quot;='相同性別$0_63_35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8" table:condition="of:cell-content-is-decimal-number() and cell-content()=&quot;='初婚人數_按發生日期_依性別.年齡別.教育程度別.婚姻兩性性別分$0_64_35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9" table:condition="of:cell-content-is-decimal-number() and cell-content()=&quot;='相同性別$0_77_35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0" table:condition="of:cell-content-is-decimal-number() and cell-content()=&quot;='初婚人數_按發生日期_依性別.年齡別.教育程度別.婚姻兩性性別分$0_78_35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1" table:condition="of:cell-content-is-decimal-number() and cell-content()=&quot;='相同性別$0_91_35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2" table:condition="of:cell-content-is-decimal-number() and cell-content()=&quot;='初婚人數_按發生日期_依性別.年齡別.教育程度別.婚姻兩性性別分$0_92_35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3" table:condition="of:cell-content-is-decimal-number() and cell-content()=&quot;='相同性別$0_105_35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4" table:condition="of:cell-content-is-decimal-number() and cell-content()=&quot;='初婚人數_按發生日期_依性別.年齡別.教育程度別.婚姻兩性性別分$0_106_35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5" table:condition="of:cell-content-is-decimal-number() and cell-content()=&quot;='相同性別$0_119_35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6" table:condition="of:cell-content-is-decimal-number() and cell-content()=&quot;='初婚人數_按發生日期_依性別.年齡別.教育程度別.婚姻兩性性別分$0_120_35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7" table:condition="of:cell-content-is-decimal-number() and cell-content()=&quot;='相同性別$0_133_35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8" table:condition="of:cell-content-is-decimal-number() and cell-content()=&quot;='初婚人數_按發生日期_依性別.年齡別.教育程度別.婚姻兩性性別分$0_134_35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9" table:condition="of:cell-content-is-decimal-number() and cell-content()=&quot;='相同性別$0_147_35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0" table:condition="of:cell-content-is-decimal-number() and cell-content()=&quot;='初婚人數_按發生日期_依性別.年齡別.教育程度別.婚姻兩性性別分$0_148_35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1" table:condition="of:cell-content-is-decimal-number() and cell-content()=&quot;='相同性別$0_161_35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2" table:condition="of:cell-content-is-decimal-number() and cell-content()=&quot;='初婚人數_按發生日期_依性別.年齡別.教育程度別.婚姻兩性性別分$0_162_35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3" table:condition="of:cell-content-is-decimal-number() and cell-content()=&quot;='相同性別$0_175_35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4" table:condition="of:cell-content-is-decimal-number() and cell-content()=&quot;='初婚人數_按發生日期_依性別.年齡別.教育程度別.婚姻兩性性別分$0_176_35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5" table:condition="of:cell-content-is-decimal-number() and cell-content()=&quot;='相同性別$0_189_35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6" table:condition="of:cell-content-is-decimal-number() and cell-content()=&quot;='初婚人數_按發生日期_依性別.年齡別.教育程度別.婚姻兩性性別分$0_190_35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7" table:condition="of:cell-content-is-decimal-number() and cell-content()=&quot;='相同性別$0_203_35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8" table:condition="of:cell-content-is-decimal-number() and cell-content()=&quot;='博士$0_7_36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9" table:condition="of:cell-content-is-decimal-number() and cell-content()=&quot;='博士$0_21_36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0" table:condition="of:cell-content-is-decimal-number() and cell-content()=&quot;='博士$0_35_36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1" table:condition="of:cell-content-is-decimal-number() and cell-content()=&quot;='博士$0_49_36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2" table:condition="of:cell-content-is-decimal-number() and cell-content()=&quot;='博士$0_63_36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3" table:condition="of:cell-content-is-decimal-number() and cell-content()=&quot;='博士$0_77_36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4" table:condition="of:cell-content-is-decimal-number() and cell-content()=&quot;='博士$0_91_36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5" table:condition="of:cell-content-is-decimal-number() and cell-content()=&quot;='博士$0_105_36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6" table:condition="of:cell-content-is-decimal-number() and cell-content()=&quot;='博士$0_119_36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7" table:condition="of:cell-content-is-decimal-number() and cell-content()=&quot;='博士$0_133_36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8" table:condition="of:cell-content-is-decimal-number() and cell-content()=&quot;='博士$0_147_36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9" table:condition="of:cell-content-is-decimal-number() and cell-content()=&quot;='博士$0_161_36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0" table:condition="of:cell-content-is-decimal-number() and cell-content()=&quot;='博士$0_175_36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1" table:condition="of:cell-content-is-decimal-number() and cell-content()=&quot;='博士$0_189_36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2" table:condition="of:cell-content-is-decimal-number() and cell-content()=&quot;='博士$0_203_36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3" table:condition="of:cell-content-is-decimal-number() and cell-content()=&quot;='碩士$0_7_37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4" table:condition="of:cell-content-is-decimal-number() and cell-content()=&quot;='碩士$0_21_37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5" table:condition="of:cell-content-is-decimal-number() and cell-content()=&quot;='碩士$0_35_37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6" table:condition="of:cell-content-is-decimal-number() and cell-content()=&quot;='碩士$0_49_37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7" table:condition="of:cell-content-is-decimal-number() and cell-content()=&quot;='碩士$0_63_37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8" table:condition="of:cell-content-is-decimal-number() and cell-content()=&quot;='碩士$0_77_37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9" table:condition="of:cell-content-is-decimal-number() and cell-content()=&quot;='碩士$0_91_37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0" table:condition="of:cell-content-is-decimal-number() and cell-content()=&quot;='碩士$0_105_37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1" table:condition="of:cell-content-is-decimal-number() and cell-content()=&quot;='碩士$0_119_37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2" table:condition="of:cell-content-is-decimal-number() and cell-content()=&quot;='碩士$0_133_37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3" table:condition="of:cell-content-is-decimal-number() and cell-content()=&quot;='碩士$0_147_37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4" table:condition="of:cell-content-is-decimal-number() and cell-content()=&quot;='碩士$0_161_37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5" table:condition="of:cell-content-is-decimal-number() and cell-content()=&quot;='碩士$0_175_37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6" table:condition="of:cell-content-is-decimal-number() and cell-content()=&quot;='碩士$0_189_37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7" table:condition="of:cell-content-is-decimal-number() and cell-content()=&quot;='碩士$0_203_37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8" table:condition="of:cell-content-is-decimal-number() and cell-content()=&quot;='大學$0_7_38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9" table:condition="of:cell-content-is-decimal-number() and cell-content()=&quot;='大學$0_21_38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0" table:condition="of:cell-content-is-decimal-number() and cell-content()=&quot;='大學$0_35_38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1" table:condition="of:cell-content-is-decimal-number() and cell-content()=&quot;='大學$0_49_38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2" table:condition="of:cell-content-is-decimal-number() and cell-content()=&quot;='大學$0_63_38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3" table:condition="of:cell-content-is-decimal-number() and cell-content()=&quot;='大學$0_77_38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4" table:condition="of:cell-content-is-decimal-number() and cell-content()=&quot;='大學$0_91_38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5" table:condition="of:cell-content-is-decimal-number() and cell-content()=&quot;='大學$0_105_38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6" table:condition="of:cell-content-is-decimal-number() and cell-content()=&quot;='大學$0_119_38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7" table:condition="of:cell-content-is-decimal-number() and cell-content()=&quot;='大學$0_133_38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8" table:condition="of:cell-content-is-decimal-number() and cell-content()=&quot;='大學$0_147_38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9" table:condition="of:cell-content-is-decimal-number() and cell-content()=&quot;='大學$0_161_38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0" table:condition="of:cell-content-is-decimal-number() and cell-content()=&quot;='大學$0_175_38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1" table:condition="of:cell-content-is-decimal-number() and cell-content()=&quot;='大學$0_189_38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2" table:condition="of:cell-content-is-decimal-number() and cell-content()=&quot;='大學$0_203_38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3" table:condition="of:cell-content-is-decimal-number() and cell-content()=&quot;='專科$0_7_39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4" table:condition="of:cell-content-is-decimal-number() and cell-content()=&quot;='專科$0_21_39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5" table:condition="of:cell-content-is-decimal-number() and cell-content()=&quot;='專科$0_35_39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6" table:condition="of:cell-content-is-decimal-number() and cell-content()=&quot;='專科$0_49_39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7" table:condition="of:cell-content-is-decimal-number() and cell-content()=&quot;='專科$0_63_39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8" table:condition="of:cell-content-is-decimal-number() and cell-content()=&quot;='專科$0_77_39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9" table:condition="of:cell-content-is-decimal-number() and cell-content()=&quot;='專科$0_91_39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0" table:condition="of:cell-content-is-decimal-number() and cell-content()=&quot;='專科$0_105_39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1" table:condition="of:cell-content-is-decimal-number() and cell-content()=&quot;='專科$0_119_39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2" table:condition="of:cell-content-is-decimal-number() and cell-content()=&quot;='專科$0_133_39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3" table:condition="of:cell-content-is-decimal-number() and cell-content()=&quot;='專科$0_147_39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4" table:condition="of:cell-content-is-decimal-number() and cell-content()=&quot;='專科$0_161_39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5" table:condition="of:cell-content-is-decimal-number() and cell-content()=&quot;='專科$0_175_39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6" table:condition="of:cell-content-is-decimal-number() and cell-content()=&quot;='專科$0_189_39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7" table:condition="of:cell-content-is-decimal-number() and cell-content()=&quot;='專科$0_203_39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8" table:condition="of:cell-content-is-decimal-number() and cell-content()=&quot;='高中$0_7_40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9" table:condition="of:cell-content-is-decimal-number() and cell-content()=&quot;='高中$0_21_40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0" table:condition="of:cell-content-is-decimal-number() and cell-content()=&quot;='高中$0_35_40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1" table:condition="of:cell-content-is-decimal-number() and cell-content()=&quot;='高中$0_49_40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2" table:condition="of:cell-content-is-decimal-number() and cell-content()=&quot;='高中$0_63_40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3" table:condition="of:cell-content-is-decimal-number() and cell-content()=&quot;='高中$0_77_40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4" table:condition="of:cell-content-is-decimal-number() and cell-content()=&quot;='高中$0_91_40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5" table:condition="of:cell-content-is-decimal-number() and cell-content()=&quot;='高中$0_105_40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6" table:condition="of:cell-content-is-decimal-number() and cell-content()=&quot;='高中$0_119_40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7" table:condition="of:cell-content-is-decimal-number() and cell-content()=&quot;='高中$0_133_40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8" table:condition="of:cell-content-is-decimal-number() and cell-content()=&quot;='高中$0_147_40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9" table:condition="of:cell-content-is-decimal-number() and cell-content()=&quot;='高中$0_161_40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0" table:condition="of:cell-content-is-decimal-number() and cell-content()=&quot;='高中$0_175_40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1" table:condition="of:cell-content-is-decimal-number() and cell-content()=&quot;='高中$0_189_40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2" table:condition="of:cell-content-is-decimal-number() and cell-content()=&quot;='高中$0_203_40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3" table:condition="of:cell-content-is-decimal-number() and cell-content()=&quot;='國中$0_7_41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4" table:condition="of:cell-content-is-decimal-number() and cell-content()=&quot;='國中$0_21_41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5" table:condition="of:cell-content-is-decimal-number() and cell-content()=&quot;='國中$0_35_41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6" table:condition="of:cell-content-is-decimal-number() and cell-content()=&quot;='國中$0_49_41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7" table:condition="of:cell-content-is-decimal-number() and cell-content()=&quot;='國中$0_63_41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8" table:condition="of:cell-content-is-decimal-number() and cell-content()=&quot;='國中$0_77_41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9" table:condition="of:cell-content-is-decimal-number() and cell-content()=&quot;='國中$0_91_41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0" table:condition="of:cell-content-is-decimal-number() and cell-content()=&quot;='國中$0_105_41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1" table:condition="of:cell-content-is-decimal-number() and cell-content()=&quot;='國中$0_119_41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2" table:condition="of:cell-content-is-decimal-number() and cell-content()=&quot;='國中$0_133_41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3" table:condition="of:cell-content-is-decimal-number() and cell-content()=&quot;='國中$0_147_41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4" table:condition="of:cell-content-is-decimal-number() and cell-content()=&quot;='國中$0_161_41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5" table:condition="of:cell-content-is-decimal-number() and cell-content()=&quot;='國中$0_175_41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6" table:condition="of:cell-content-is-decimal-number() and cell-content()=&quot;='國中$0_189_41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7" table:condition="of:cell-content-is-decimal-number() and cell-content()=&quot;='國中$0_203_41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8" table:condition="of:cell-content-is-decimal-number() and cell-content()=&quot;='國小以下$0_7_4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9" table:condition="of:cell-content-is-decimal-number() and cell-content()=&quot;='國小以下$0_21_4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0" table:condition="of:cell-content-is-decimal-number() and cell-content()=&quot;='國小以下$0_35_4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1" table:condition="of:cell-content-is-decimal-number() and cell-content()=&quot;='國小以下$0_49_4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2" table:condition="of:cell-content-is-decimal-number() and cell-content()=&quot;='國小以下$0_63_4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3" table:condition="of:cell-content-is-decimal-number() and cell-content()=&quot;='國小以下$0_77_4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4" table:condition="of:cell-content-is-decimal-number() and cell-content()=&quot;='國小以下$0_91_4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5" table:condition="of:cell-content-is-decimal-number() and cell-content()=&quot;='國小以下$0_105_4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6" table:condition="of:cell-content-is-decimal-number() and cell-content()=&quot;='國小以下$0_119_4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7" table:condition="of:cell-content-is-decimal-number() and cell-content()=&quot;='國小以下$0_133_4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8" table:condition="of:cell-content-is-decimal-number() and cell-content()=&quot;='國小以下$0_147_4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9" table:condition="of:cell-content-is-decimal-number() and cell-content()=&quot;='國小以下$0_161_4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0" table:condition="of:cell-content-is-decimal-number() and cell-content()=&quot;='國小以下$0_175_4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1" table:condition="of:cell-content-is-decimal-number() and cell-content()=&quot;='國小以下$0_189_4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2" table:condition="of:cell-content-is-decimal-number() and cell-content()=&quot;='國小以下$0_203_4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3" table:condition="of:cell-content-is-decimal-number() and cell-content()=&quot;='女$0_6_4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4" table:condition="of:cell-content-is-decimal-number() and cell-content()=&quot;='教育程度別$0_21_4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5" table:condition="of:cell-content-is-decimal-number() and cell-content()=&quot;='初婚人數_按發生日期_依性別.年齡別.教育程度別.婚姻兩性性別分$0_22_43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6" table:condition="of:cell-content-is-decimal-number() and cell-content()=&quot;='教育程度別$0_35_4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7" table:condition="of:cell-content-is-decimal-number() and cell-content()=&quot;='初婚人數_按發生日期_依性別.年齡別.教育程度別.婚姻兩性性別分$0_36_43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8" table:condition="of:cell-content-is-decimal-number() and cell-content()=&quot;='教育程度別$0_49_4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9" table:condition="of:cell-content-is-decimal-number() and cell-content()=&quot;='初婚人數_按發生日期_依性別.年齡別.教育程度別.婚姻兩性性別分$0_50_43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0" table:condition="of:cell-content-is-decimal-number() and cell-content()=&quot;='教育程度別$0_63_4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1" table:condition="of:cell-content-is-decimal-number() and cell-content()=&quot;='初婚人數_按發生日期_依性別.年齡別.教育程度別.婚姻兩性性別分$0_64_43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2" table:condition="of:cell-content-is-decimal-number() and cell-content()=&quot;='教育程度別$0_77_4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3" table:condition="of:cell-content-is-decimal-number() and cell-content()=&quot;='初婚人數_按發生日期_依性別.年齡別.教育程度別.婚姻兩性性別分$0_78_43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4" table:condition="of:cell-content-is-decimal-number() and cell-content()=&quot;='教育程度別$0_91_4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5" table:condition="of:cell-content-is-decimal-number() and cell-content()=&quot;='初婚人數_按發生日期_依性別.年齡別.教育程度別.婚姻兩性性別分$0_92_43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6" table:condition="of:cell-content-is-decimal-number() and cell-content()=&quot;='教育程度別$0_105_4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7" table:condition="of:cell-content-is-decimal-number() and cell-content()=&quot;='初婚人數_按發生日期_依性別.年齡別.教育程度別.婚姻兩性性別分$0_106_43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8" table:condition="of:cell-content-is-decimal-number() and cell-content()=&quot;='教育程度別$0_119_4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9" table:condition="of:cell-content-is-decimal-number() and cell-content()=&quot;='初婚人數_按發生日期_依性別.年齡別.教育程度別.婚姻兩性性別分$0_120_43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0" table:condition="of:cell-content-is-decimal-number() and cell-content()=&quot;='教育程度別$0_133_4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1" table:condition="of:cell-content-is-decimal-number() and cell-content()=&quot;='初婚人數_按發生日期_依性別.年齡別.教育程度別.婚姻兩性性別分$0_134_43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2" table:condition="of:cell-content-is-decimal-number() and cell-content()=&quot;='教育程度別$0_147_4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3" table:condition="of:cell-content-is-decimal-number() and cell-content()=&quot;='初婚人數_按發生日期_依性別.年齡別.教育程度別.婚姻兩性性別分$0_148_43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4" table:condition="of:cell-content-is-decimal-number() and cell-content()=&quot;='教育程度別$0_161_4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5" table:condition="of:cell-content-is-decimal-number() and cell-content()=&quot;='初婚人數_按發生日期_依性別.年齡別.教育程度別.婚姻兩性性別分$0_162_43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6" table:condition="of:cell-content-is-decimal-number() and cell-content()=&quot;='教育程度別$0_175_4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7" table:condition="of:cell-content-is-decimal-number() and cell-content()=&quot;='初婚人數_按發生日期_依性別.年齡別.教育程度別.婚姻兩性性別分$0_176_43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8" table:condition="of:cell-content-is-decimal-number() and cell-content()=&quot;='教育程度別$0_189_4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9" table:condition="of:cell-content-is-decimal-number() and cell-content()=&quot;='初婚人數_按發生日期_依性別.年齡別.教育程度別.婚姻兩性性別分$0_190_43$A123401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0" table:condition="of:cell-content-is-decimal-number() and cell-content()=&quot;='教育程度別$0_203_43$01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1" table:condition="of:cell-content-is-decimal-number() and cell-content()=&quot;='博士$0_7_4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2" table:condition="of:cell-content-is-decimal-number() and cell-content()=&quot;='博士$0_21_4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3" table:condition="of:cell-content-is-decimal-number() and cell-content()=&quot;='博士$0_35_4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4" table:condition="of:cell-content-is-decimal-number() and cell-content()=&quot;='博士$0_49_4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5" table:condition="of:cell-content-is-decimal-number() and cell-content()=&quot;='博士$0_63_4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6" table:condition="of:cell-content-is-decimal-number() and cell-content()=&quot;='博士$0_77_4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7" table:condition="of:cell-content-is-decimal-number() and cell-content()=&quot;='博士$0_91_4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8" table:condition="of:cell-content-is-decimal-number() and cell-content()=&quot;='博士$0_105_4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9" table:condition="of:cell-content-is-decimal-number() and cell-content()=&quot;='博士$0_119_4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0" table:condition="of:cell-content-is-decimal-number() and cell-content()=&quot;='博士$0_133_4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1" table:condition="of:cell-content-is-decimal-number() and cell-content()=&quot;='博士$0_147_4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2" table:condition="of:cell-content-is-decimal-number() and cell-content()=&quot;='博士$0_161_4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3" table:condition="of:cell-content-is-decimal-number() and cell-content()=&quot;='博士$0_175_4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4" table:condition="of:cell-content-is-decimal-number() and cell-content()=&quot;='博士$0_189_4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5" table:condition="of:cell-content-is-decimal-number() and cell-content()=&quot;='博士$0_203_44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6" table:condition="of:cell-content-is-decimal-number() and cell-content()=&quot;='碩士$0_7_4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7" table:condition="of:cell-content-is-decimal-number() and cell-content()=&quot;='碩士$0_21_4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8" table:condition="of:cell-content-is-decimal-number() and cell-content()=&quot;='碩士$0_35_4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9" table:condition="of:cell-content-is-decimal-number() and cell-content()=&quot;='碩士$0_49_4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0" table:condition="of:cell-content-is-decimal-number() and cell-content()=&quot;='碩士$0_63_4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1" table:condition="of:cell-content-is-decimal-number() and cell-content()=&quot;='碩士$0_77_4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2" table:condition="of:cell-content-is-decimal-number() and cell-content()=&quot;='碩士$0_91_4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3" table:condition="of:cell-content-is-decimal-number() and cell-content()=&quot;='碩士$0_105_4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4" table:condition="of:cell-content-is-decimal-number() and cell-content()=&quot;='碩士$0_119_4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5" table:condition="of:cell-content-is-decimal-number() and cell-content()=&quot;='碩士$0_133_4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6" table:condition="of:cell-content-is-decimal-number() and cell-content()=&quot;='碩士$0_147_4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7" table:condition="of:cell-content-is-decimal-number() and cell-content()=&quot;='碩士$0_161_4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8" table:condition="of:cell-content-is-decimal-number() and cell-content()=&quot;='碩士$0_175_4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9" table:condition="of:cell-content-is-decimal-number() and cell-content()=&quot;='碩士$0_189_4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0" table:condition="of:cell-content-is-decimal-number() and cell-content()=&quot;='碩士$0_203_45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1" table:condition="of:cell-content-is-decimal-number() and cell-content()=&quot;='大學$0_7_4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2" table:condition="of:cell-content-is-decimal-number() and cell-content()=&quot;='大學$0_21_4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3" table:condition="of:cell-content-is-decimal-number() and cell-content()=&quot;='大學$0_35_4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4" table:condition="of:cell-content-is-decimal-number() and cell-content()=&quot;='大學$0_49_4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5" table:condition="of:cell-content-is-decimal-number() and cell-content()=&quot;='大學$0_63_4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6" table:condition="of:cell-content-is-decimal-number() and cell-content()=&quot;='大學$0_77_4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7" table:condition="of:cell-content-is-decimal-number() and cell-content()=&quot;='大學$0_91_4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8" table:condition="of:cell-content-is-decimal-number() and cell-content()=&quot;='大學$0_105_4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9" table:condition="of:cell-content-is-decimal-number() and cell-content()=&quot;='大學$0_119_4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0" table:condition="of:cell-content-is-decimal-number() and cell-content()=&quot;='大學$0_133_4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1" table:condition="of:cell-content-is-decimal-number() and cell-content()=&quot;='大學$0_147_4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2" table:condition="of:cell-content-is-decimal-number() and cell-content()=&quot;='大學$0_161_4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3" table:condition="of:cell-content-is-decimal-number() and cell-content()=&quot;='大學$0_175_4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4" table:condition="of:cell-content-is-decimal-number() and cell-content()=&quot;='大學$0_189_4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5" table:condition="of:cell-content-is-decimal-number() and cell-content()=&quot;='大學$0_203_46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6" table:condition="of:cell-content-is-decimal-number() and cell-content()=&quot;='專科$0_7_4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7" table:condition="of:cell-content-is-decimal-number() and cell-content()=&quot;='專科$0_21_4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8" table:condition="of:cell-content-is-decimal-number() and cell-content()=&quot;='專科$0_35_4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9" table:condition="of:cell-content-is-decimal-number() and cell-content()=&quot;='專科$0_49_4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0" table:condition="of:cell-content-is-decimal-number() and cell-content()=&quot;='專科$0_63_4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1" table:condition="of:cell-content-is-decimal-number() and cell-content()=&quot;='專科$0_77_4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2" table:condition="of:cell-content-is-decimal-number() and cell-content()=&quot;='專科$0_91_4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3" table:condition="of:cell-content-is-decimal-number() and cell-content()=&quot;='專科$0_105_4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4" table:condition="of:cell-content-is-decimal-number() and cell-content()=&quot;='專科$0_119_4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5" table:condition="of:cell-content-is-decimal-number() and cell-content()=&quot;='專科$0_133_4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6" table:condition="of:cell-content-is-decimal-number() and cell-content()=&quot;='專科$0_147_4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7" table:condition="of:cell-content-is-decimal-number() and cell-content()=&quot;='專科$0_161_4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8" table:condition="of:cell-content-is-decimal-number() and cell-content()=&quot;='專科$0_175_4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9" table:condition="of:cell-content-is-decimal-number() and cell-content()=&quot;='專科$0_189_4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0" table:condition="of:cell-content-is-decimal-number() and cell-content()=&quot;='專科$0_203_47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1" table:condition="of:cell-content-is-decimal-number() and cell-content()=&quot;='高中$0_7_4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2" table:condition="of:cell-content-is-decimal-number() and cell-content()=&quot;='高中$0_21_4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3" table:condition="of:cell-content-is-decimal-number() and cell-content()=&quot;='高中$0_35_4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4" table:condition="of:cell-content-is-decimal-number() and cell-content()=&quot;='高中$0_49_4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5" table:condition="of:cell-content-is-decimal-number() and cell-content()=&quot;='高中$0_63_4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6" table:condition="of:cell-content-is-decimal-number() and cell-content()=&quot;='高中$0_77_4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7" table:condition="of:cell-content-is-decimal-number() and cell-content()=&quot;='高中$0_91_4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8" table:condition="of:cell-content-is-decimal-number() and cell-content()=&quot;='高中$0_105_4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9" table:condition="of:cell-content-is-decimal-number() and cell-content()=&quot;='高中$0_119_4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0" table:condition="of:cell-content-is-decimal-number() and cell-content()=&quot;='高中$0_133_4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1" table:condition="of:cell-content-is-decimal-number() and cell-content()=&quot;='高中$0_147_4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2" table:condition="of:cell-content-is-decimal-number() and cell-content()=&quot;='高中$0_161_4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3" table:condition="of:cell-content-is-decimal-number() and cell-content()=&quot;='高中$0_175_4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4" table:condition="of:cell-content-is-decimal-number() and cell-content()=&quot;='高中$0_189_4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5" table:condition="of:cell-content-is-decimal-number() and cell-content()=&quot;='高中$0_203_48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6" table:condition="of:cell-content-is-decimal-number() and cell-content()=&quot;='國中$0_7_4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7" table:condition="of:cell-content-is-decimal-number() and cell-content()=&quot;='國中$0_21_4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8" table:condition="of:cell-content-is-decimal-number() and cell-content()=&quot;='國中$0_35_4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9" table:condition="of:cell-content-is-decimal-number() and cell-content()=&quot;='國中$0_49_4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0" table:condition="of:cell-content-is-decimal-number() and cell-content()=&quot;='國中$0_63_4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1" table:condition="of:cell-content-is-decimal-number() and cell-content()=&quot;='國中$0_77_4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2" table:condition="of:cell-content-is-decimal-number() and cell-content()=&quot;='國中$0_91_4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3" table:condition="of:cell-content-is-decimal-number() and cell-content()=&quot;='國中$0_105_4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4" table:condition="of:cell-content-is-decimal-number() and cell-content()=&quot;='國中$0_119_4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5" table:condition="of:cell-content-is-decimal-number() and cell-content()=&quot;='國中$0_133_4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6" table:condition="of:cell-content-is-decimal-number() and cell-content()=&quot;='國中$0_147_4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7" table:condition="of:cell-content-is-decimal-number() and cell-content()=&quot;='國中$0_161_4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8" table:condition="of:cell-content-is-decimal-number() and cell-content()=&quot;='國中$0_175_4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9" table:condition="of:cell-content-is-decimal-number() and cell-content()=&quot;='國中$0_189_4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0" table:condition="of:cell-content-is-decimal-number() and cell-content()=&quot;='國中$0_203_49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1" table:condition="of:cell-content-is-decimal-number() and cell-content()=&quot;='國小以下$0_7_5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2" table:condition="of:cell-content-is-decimal-number() and cell-content()=&quot;='國小以下$0_21_5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3" table:condition="of:cell-content-is-decimal-number() and cell-content()=&quot;='國小以下$0_35_5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4" table:condition="of:cell-content-is-decimal-number() and cell-content()=&quot;='國小以下$0_49_5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5" table:condition="of:cell-content-is-decimal-number() and cell-content()=&quot;='國小以下$0_63_5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6" table:condition="of:cell-content-is-decimal-number() and cell-content()=&quot;='國小以下$0_77_5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7" table:condition="of:cell-content-is-decimal-number() and cell-content()=&quot;='國小以下$0_91_5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8" table:condition="of:cell-content-is-decimal-number() and cell-content()=&quot;='國小以下$0_105_5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9" table:condition="of:cell-content-is-decimal-number() and cell-content()=&quot;='國小以下$0_119_5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0" table:condition="of:cell-content-is-decimal-number() and cell-content()=&quot;='國小以下$0_133_5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1" table:condition="of:cell-content-is-decimal-number() and cell-content()=&quot;='國小以下$0_147_5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2" table:condition="of:cell-content-is-decimal-number() and cell-content()=&quot;='國小以下$0_161_5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3" table:condition="of:cell-content-is-decimal-number() and cell-content()=&quot;='國小以下$0_175_5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4" table:condition="of:cell-content-is-decimal-number() and cell-content()=&quot;='國小以下$0_189_5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5" table:condition="of:cell-content-is-decimal-number() and cell-content()=&quot;='國小以下$0_203_50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23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8" table:default-cell-style-name="ce1"/>
        <table:table-column table:style-name="co5" table:number-columns-repeated="1633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4" table:style-name="ce4"/>
          <table:table-cell table:style-name="ce16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31" table:style-name="ce4"/>
          <table:table-cell table:number-columns-repeated="16333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6" table:number-rows-spanned="1" table:style-name="ce24">
            <text:p>次年4月25日前編送</text:p>
          </table:table-cell>
          <table:covered-table-cell table:number-columns-repeated="15"/>
          <table:table-cell office:value-type="string" table:style-name="ce2">
            <text:p>表　　號</text:p>
          </table:table-cell>
          <table:table-cell office:value-type="string" table:style-name="ce2">
            <text:p>10140-01-05-2</text:p>
          </table:table-cell>
          <table:table-cell table:style-name="ce9"/>
          <table:table-cell table:number-columns-repeated="31" table:style-name="ce4"/>
          <table:table-cell table:number-columns-repeated="16333"/>
        </table:table-row>
        <table:table-row table:style-name="ro1">
          <table:table-cell office:value-type="string" table:style-name="ce3">
            <text:p>結婚動態統計報表之5</text:p>
          </table:table-cell>
          <table:table-cell office:value-type="string" table:number-columns-spanned="16" table:number-rows-spanned="1" table:content-validation-name="val1" table:style-name="ce26">
            <text:p>桃園市各區　初婚人數按婚姻類型、性別、教育程度及年齡分暨其結婚年齡中位數(按發生日期)</text:p>
          </table:table-cell>
          <table:covered-table-cell table:number-columns-repeated="15"/>
          <table:table-cell table:number-columns-repeated="2" table:style-name="ce17"/>
          <table:table-cell table:number-columns-repeated="32" table:style-name="ce4"/>
          <table:table-cell table:number-columns-repeated="16333"/>
        </table:table-row>
        <table:table-row table:style-name="ro1">
          <table:table-cell table:style-name="ce4"/>
          <table:table-cell office:value-type="string" table:number-columns-spanned="16" table:number-rows-spanned="1" table:content-validation-name="val2" table:style-name="ce28">
            <text:p>中華民國113年</text:p>
          </table:table-cell>
          <table:covered-table-cell table:number-columns-repeated="15"/>
          <table:table-cell table:number-columns-repeated="34" table:style-name="ce4"/>
          <table:table-cell table:number-columns-repeated="16333"/>
        </table:table-row>
        <table:table-row table:style-name="ro1">
          <table:table-cell office:value-type="string" table:style-name="ce5">
            <text:p>RRRP03235</text:p>
          </table:table-cell>
          <table:table-cell table:number-columns-repeated="17" table:style-name="ce10"/>
          <table:table-cell office:value-type="string" table:style-name="ce18">
            <text:p>單位：人；歲</text:p>
          </table:table-cell>
          <table:table-cell table:number-columns-repeated="32" table:style-name="ce10"/>
          <table:table-cell table:number-columns-repeated="16333"/>
        </table:table-row>
        <table:table-row table:style-name="ro1">
          <table:table-cell office:value-type="string" table:number-columns-spanned="1" table:number-rows-spanned="3" table:style-name="ce30">
            <text:p>區域代碼</text:p>
          </table:table-cell>
          <table:table-cell office:value-type="string" table:number-columns-spanned="1" table:number-rows-spanned="3" table:style-name="ce32">
            <text:p>區域別</text:p>
          </table:table-cell>
          <table:table-cell office:value-type="string" table:number-columns-spanned="1" table:number-rows-spanned="3" table:style-name="ce32">
            <text:p>年齡別</text:p>
          </table:table-cell>
          <table:table-cell office:value-type="string" table:number-columns-spanned="16" table:number-rows-spanned="1" table:style-name="ce32">
            <text:p>總計</text:p>
          </table:table-cell>
          <table:covered-table-cell table:number-columns-repeated="15"/>
          <table:table-cell office:value-type="string" table:number-columns-spanned="16" table:number-rows-spanned="1" table:content-validation-name="val451" table:style-name="ce32">
            <text:p>不同性別</text:p>
          </table:table-cell>
          <table:covered-table-cell table:number-columns-repeated="15"/>
          <table:table-cell office:value-type="string" table:number-columns-spanned="16" table:number-rows-spanned="1" table:content-validation-name="val719" table:style-name="ce32">
            <text:p>相同性別</text:p>
          </table:table-cell>
          <table:covered-table-cell table:number-columns-repeated="15"/>
          <table:table-cell table:number-columns-repeated="1633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8" table:number-rows-spanned="1" table:style-name="ce32">
            <text:p>男方教育程度</text:p>
          </table:table-cell>
          <table:covered-table-cell table:number-columns-repeated="7"/>
          <table:table-cell office:value-type="string" table:number-columns-spanned="8" table:number-rows-spanned="1" table:style-name="ce32">
            <text:p>女方教育程度</text:p>
          </table:table-cell>
          <table:covered-table-cell table:number-columns-repeated="7"/>
          <table:table-cell office:value-type="string" table:number-columns-spanned="8" table:number-rows-spanned="1" table:content-validation-name="val452" table:style-name="ce32">
            <text:p>男方教育程度</text:p>
          </table:table-cell>
          <table:covered-table-cell table:number-columns-repeated="7"/>
          <table:table-cell office:value-type="string" table:number-columns-spanned="8" table:number-rows-spanned="1" table:content-validation-name="val586" table:style-name="ce32">
            <text:p>女方教育程度</text:p>
          </table:table-cell>
          <table:covered-table-cell table:number-columns-repeated="7"/>
          <table:table-cell office:value-type="string" table:number-columns-spanned="8" table:number-rows-spanned="1" table:content-validation-name="val720" table:style-name="ce32">
            <text:p>男方教育程度</text:p>
          </table:table-cell>
          <table:covered-table-cell table:number-columns-repeated="7"/>
          <table:table-cell office:value-type="string" table:number-columns-spanned="8" table:number-rows-spanned="1" table:content-validation-name="val853" table:style-name="ce32">
            <text:p>女方教育程度</text:p>
          </table:table-cell>
          <table:covered-table-cell table:number-columns-repeated="7"/>
          <table:table-cell table:number-columns-repeated="16333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總計</text:p>
          </table:table-cell>
          <table:table-cell office:value-type="string" table:style-name="ce11">
            <text:p>博士畢業</text:p>
          </table:table-cell>
          <table:table-cell office:value-type="string" table:style-name="ce11">
            <text:p>碩士畢業</text:p>
          </table:table-cell>
          <table:table-cell office:value-type="string" table:style-name="ce11">
            <text:p>大學畢業</text:p>
          </table:table-cell>
          <table:table-cell office:value-type="string" table:style-name="ce11">
            <text:p>專科畢業</text:p>
          </table:table-cell>
          <table:table-cell office:value-type="string" table:style-name="ce11">
            <text:p>高中畢業</text:p>
          </table:table-cell>
          <table:table-cell office:value-type="string" table:style-name="ce11">
            <text:p>國中畢業</text:p>
          </table:table-cell>
          <table:table-cell office:value-type="string" table:style-name="ce11">
            <text:p>國小畢業以下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博士畢業</text:p>
          </table:table-cell>
          <table:table-cell office:value-type="string" table:style-name="ce11">
            <text:p>碩士畢業</text:p>
          </table:table-cell>
          <table:table-cell office:value-type="string" table:style-name="ce11">
            <text:p>大學畢業</text:p>
          </table:table-cell>
          <table:table-cell office:value-type="string" table:style-name="ce11">
            <text:p>專科畢業</text:p>
          </table:table-cell>
          <table:table-cell office:value-type="string" table:style-name="ce11">
            <text:p>高中畢業</text:p>
          </table:table-cell>
          <table:table-cell office:value-type="string" table:style-name="ce11">
            <text:p>國中畢業</text:p>
          </table:table-cell>
          <table:table-cell office:value-type="string" table:style-name="ce11">
            <text:p>國小畢業以下</text:p>
          </table:table-cell>
          <table:table-cell office:value-type="string" table:style-name="ce11">
            <text:p>合計</text:p>
          </table:table-cell>
          <table:table-cell office:value-type="string" table:content-validation-name="val480" table:style-name="ce11">
            <text:p>博士畢業</text:p>
          </table:table-cell>
          <table:table-cell office:value-type="string" table:content-validation-name="val496" table:style-name="ce11">
            <text:p>碩士畢業</text:p>
          </table:table-cell>
          <table:table-cell office:value-type="string" table:content-validation-name="val511" table:style-name="ce11">
            <text:p>大學畢業</text:p>
          </table:table-cell>
          <table:table-cell office:value-type="string" table:content-validation-name="val526" table:style-name="ce11">
            <text:p>專科畢業</text:p>
          </table:table-cell>
          <table:table-cell office:value-type="string" table:content-validation-name="val541" table:style-name="ce11">
            <text:p>高中畢業</text:p>
          </table:table-cell>
          <table:table-cell office:value-type="string" table:content-validation-name="val556" table:style-name="ce11">
            <text:p>國中畢業</text:p>
          </table:table-cell>
          <table:table-cell office:value-type="string" table:content-validation-name="val571" table:style-name="ce11">
            <text:p>國小畢業以下</text:p>
          </table:table-cell>
          <table:table-cell office:value-type="string" table:style-name="ce11">
            <text:p>合計</text:p>
          </table:table-cell>
          <table:table-cell office:value-type="string" table:content-validation-name="val614" table:style-name="ce11">
            <text:p>博士畢業</text:p>
          </table:table-cell>
          <table:table-cell office:value-type="string" table:content-validation-name="val629" table:style-name="ce11">
            <text:p>碩士畢業</text:p>
          </table:table-cell>
          <table:table-cell office:value-type="string" table:content-validation-name="val644" table:style-name="ce11">
            <text:p>大學畢業</text:p>
          </table:table-cell>
          <table:table-cell office:value-type="string" table:content-validation-name="val659" table:style-name="ce11">
            <text:p>專科畢業</text:p>
          </table:table-cell>
          <table:table-cell office:value-type="string" table:content-validation-name="val674" table:style-name="ce11">
            <text:p>高中畢業</text:p>
          </table:table-cell>
          <table:table-cell office:value-type="string" table:content-validation-name="val689" table:style-name="ce11">
            <text:p>國中畢業</text:p>
          </table:table-cell>
          <table:table-cell office:value-type="string" table:content-validation-name="val704" table:style-name="ce11">
            <text:p>國小畢業以下</text:p>
          </table:table-cell>
          <table:table-cell office:value-type="string" table:style-name="ce11">
            <text:p>合計</text:p>
          </table:table-cell>
          <table:table-cell office:value-type="string" table:content-validation-name="val748" table:style-name="ce11">
            <text:p>博士畢業</text:p>
          </table:table-cell>
          <table:table-cell office:value-type="string" table:content-validation-name="val763" table:style-name="ce11">
            <text:p>碩士畢業</text:p>
          </table:table-cell>
          <table:table-cell office:value-type="string" table:content-validation-name="val778" table:style-name="ce11">
            <text:p>大學畢業</text:p>
          </table:table-cell>
          <table:table-cell office:value-type="string" table:content-validation-name="val793" table:style-name="ce11">
            <text:p>專科畢業</text:p>
          </table:table-cell>
          <table:table-cell office:value-type="string" table:content-validation-name="val808" table:style-name="ce11">
            <text:p>高中畢業</text:p>
          </table:table-cell>
          <table:table-cell office:value-type="string" table:content-validation-name="val823" table:style-name="ce11">
            <text:p>國中畢業</text:p>
          </table:table-cell>
          <table:table-cell office:value-type="string" table:content-validation-name="val838" table:style-name="ce11">
            <text:p>國小畢業以下</text:p>
          </table:table-cell>
          <table:table-cell office:value-type="string" table:style-name="ce11">
            <text:p>合計</text:p>
          </table:table-cell>
          <table:table-cell office:value-type="string" table:content-validation-name="val881" table:style-name="ce11">
            <text:p>博士畢業</text:p>
          </table:table-cell>
          <table:table-cell office:value-type="string" table:content-validation-name="val896" table:style-name="ce11">
            <text:p>碩士畢業</text:p>
          </table:table-cell>
          <table:table-cell office:value-type="string" table:content-validation-name="val911" table:style-name="ce11">
            <text:p>大學畢業</text:p>
          </table:table-cell>
          <table:table-cell office:value-type="string" table:content-validation-name="val926" table:style-name="ce11">
            <text:p>專科畢業</text:p>
          </table:table-cell>
          <table:table-cell office:value-type="string" table:content-validation-name="val941" table:style-name="ce11">
            <text:p>高中畢業</text:p>
          </table:table-cell>
          <table:table-cell office:value-type="string" table:content-validation-name="val956" table:style-name="ce11">
            <text:p>國中畢業</text:p>
          </table:table-cell>
          <table:table-cell office:value-type="string" table:content-validation-name="val971" table:style-name="ce19">
            <text:p>國小畢業以下</text:p>
          </table:table-cell>
          <table:table-cell table:number-columns-repeated="16333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content-validation-name="val3" table:style-name="ce12">
            <text:p>總　計</text:p>
          </table:table-cell>
          <table:table-cell office:value-type="string" table:style-name="ce12">
            <text:p>總計</text:p>
          </table:table-cell>
          <table:table-cell office:value-type="float" office:value="10516" table:style-name="ce12">
            <text:p><text:s/>10,516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392" table:style-name="ce12">
            <text:p><text:s/>1,392<text:s/></text:p>
          </table:table-cell>
          <table:table-cell office:value-type="float" office:value="4874" table:style-name="ce12">
            <text:p><text:s/>4,874<text:s/></text:p>
          </table:table-cell>
          <table:table-cell office:value-type="float" office:value="395" table:style-name="ce12">
            <text:p><text:s/>395<text:s/></text:p>
          </table:table-cell>
          <table:table-cell office:value-type="float" office:value="2713" table:style-name="ce12">
            <text:p><text:s/>2,713<text:s/></text:p>
          </table:table-cell>
          <table:table-cell office:value-type="float" office:value="977" table:style-name="ce12">
            <text:p><text:s/>977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0491" table:style-name="ce12">
            <text:p><text:s/>10,49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937" table:style-name="ce12">
            <text:p><text:s/>937<text:s/></text:p>
          </table:table-cell>
          <table:table-cell office:value-type="float" office:value="5750" table:style-name="ce12">
            <text:p><text:s/>5,750<text:s/></text:p>
          </table:table-cell>
          <table:table-cell office:value-type="float" office:value="510" table:style-name="ce12">
            <text:p><text:s/>510<text:s/></text:p>
          </table:table-cell>
          <table:table-cell office:value-type="float" office:value="2323" table:style-name="ce12">
            <text:p><text:s/>2,323<text:s/></text:p>
          </table:table-cell>
          <table:table-cell office:value-type="float" office:value="809" table:style-name="ce12">
            <text:p><text:s/>809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10282" table:style-name="ce12">
            <text:p><text:s/>10,282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1362" table:style-name="ce12">
            <text:p><text:s/>1,362<text:s/></text:p>
          </table:table-cell>
          <table:table-cell office:value-type="float" office:value="4752" table:style-name="ce12">
            <text:p><text:s/>4,752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2667" table:style-name="ce12">
            <text:p><text:s/>2,667<text:s/></text:p>
          </table:table-cell>
          <table:table-cell office:value-type="float" office:value="960" table:style-name="ce12">
            <text:p><text:s/>960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0075" table:style-name="ce12">
            <text:p><text:s/>10,07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895" table:style-name="ce12">
            <text:p><text:s/>895<text:s/></text:p>
          </table:table-cell>
          <table:table-cell office:value-type="float" office:value="5587" table:style-name="ce12">
            <text:p><text:s/>5,587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2187" table:style-name="ce12">
            <text:p><text:s/>2,187<text:s/></text:p>
          </table:table-cell>
          <table:table-cell office:value-type="float" office:value="761" table:style-name="ce12">
            <text:p><text:s/>761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16" table:style-name="ce12">
            <text:p><text:s/>4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63" table:style-name="ce12">
            <text:p><text:s/>16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" table:style-name="ce20">
            <text:p><text:s/>3<text:s/></text:p>
          </table:table-cell>
          <table:table-cell table:number-columns-repeated="16333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15～19歲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0～24歲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02" table:style-name="ce13">
            <text:p><text:s/>1,20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61" table:style-name="ce13">
            <text:p><text:s/>1,1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25～29歲</text:p>
          </table:table-cell>
          <table:table-cell office:value-type="float" office:value="2896" table:style-name="ce13">
            <text:p><text:s/>2,89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1464" table:style-name="ce13">
            <text:p><text:s/>1,46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52" table:style-name="ce13">
            <text:p><text:s/>852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667" table:style-name="ce13">
            <text:p><text:s/>3,66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2355" table:style-name="ce13">
            <text:p><text:s/>2,355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66" table:style-name="ce13">
            <text:p><text:s/>2,86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1447" table:style-name="ce13">
            <text:p><text:s/>1,44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44" table:style-name="ce13">
            <text:p><text:s/>844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605" table:style-name="ce13">
            <text:p><text:s/>3,60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2333" table:style-name="ce13">
            <text:p><text:s/>2,333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333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0～34歲</text:p>
          </table:table-cell>
          <table:table-cell office:value-type="float" office:value="3583" table:style-name="ce13">
            <text:p><text:s/>3,58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1980" table:style-name="ce13">
            <text:p><text:s/>1,98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380" table:style-name="ce13">
            <text:p><text:s/>3,38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2202" table:style-name="ce13">
            <text:p><text:s/>2,20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20" table:style-name="ce13">
            <text:p><text:s/>3,5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1937" table:style-name="ce13">
            <text:p><text:s/>1,93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259" table:style-name="ce13">
            <text:p><text:s/>3,25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2141" table:style-name="ce13">
            <text:p><text:s/>2,14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35～39歲</text:p>
          </table:table-cell>
          <table:table-cell office:value-type="float" office:value="1841" table:style-name="ce13">
            <text:p><text:s/>1,84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903" table:style-name="ce13">
            <text:p><text:s/>90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65" table:style-name="ce13">
            <text:p><text:s/>1,26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89" table:style-name="ce13">
            <text:p><text:s/>1,78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876" table:style-name="ce13">
            <text:p><text:s/>87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67" table:style-name="ce13">
            <text:p><text:s/>1,16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33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0～44歲</text:p>
          </table:table-cell>
          <table:table-cell office:value-type="float" office:value="852" table:style-name="ce13">
            <text:p><text:s/>85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24" table:style-name="ce13">
            <text:p><text:s/>82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45～49歲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0～54歲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55～59歲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60～64歲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65歲以上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content-validation-name="val4" table:style-name="ce13">
            <text:p>總　計</text:p>
          </table:table-cell>
          <table:table-cell office:value-type="string" table:content-validation-name="val31" table:style-name="ce13">
            <text:p>年齡中位數</text:p>
          </table:table-cell>
          <table:table-cell office:value-type="float" office:value="32.200000000000003" table:content-validation-name="val214" table:style-name="ce15">
            <text:p><text:s/>32.2<text:s/></text:p>
          </table:table-cell>
          <table:table-cell office:value-type="float" office:value="36.1" table:content-validation-name="val228" table:style-name="ce15">
            <text:p><text:s/>36.1<text:s/></text:p>
          </table:table-cell>
          <table:table-cell office:value-type="float" office:value="33.4" table:content-validation-name="val242" table:style-name="ce15">
            <text:p><text:s/>33.4<text:s/></text:p>
          </table:table-cell>
          <table:table-cell office:value-type="float" office:value="32.200000000000003" table:content-validation-name="val256" table:style-name="ce15">
            <text:p><text:s/>32.2<text:s/></text:p>
          </table:table-cell>
          <table:table-cell office:value-type="float" office:value="34.299999999999997" table:content-validation-name="val270" table:style-name="ce15">
            <text:p><text:s/>34.3<text:s/></text:p>
          </table:table-cell>
          <table:table-cell office:value-type="float" office:value="31" table:content-validation-name="val284" table:style-name="ce15">
            <text:p><text:s/>31.0<text:s/></text:p>
          </table:table-cell>
          <table:table-cell office:value-type="float" office:value="29.7" table:content-validation-name="val298" table:style-name="ce15">
            <text:p><text:s/>29.7<text:s/></text:p>
          </table:table-cell>
          <table:table-cell office:value-type="float" office:value="37.799999999999997" table:content-validation-name="val312" table:style-name="ce15">
            <text:p><text:s/>37.8<text:s/></text:p>
          </table:table-cell>
          <table:table-cell office:value-type="float" office:value="30.2" table:content-validation-name="val326" table:style-name="ce15">
            <text:p><text:s/>30.2<text:s/></text:p>
          </table:table-cell>
          <table:table-cell office:value-type="float" office:value="32.9" table:content-validation-name="val353" table:style-name="ce15">
            <text:p><text:s/>32.9<text:s/></text:p>
          </table:table-cell>
          <table:table-cell office:value-type="float" office:value="32.299999999999997" table:content-validation-name="val367" table:style-name="ce15">
            <text:p><text:s/>32.3<text:s/></text:p>
          </table:table-cell>
          <table:table-cell office:value-type="float" office:value="30.5" table:content-validation-name="val381" table:style-name="ce15">
            <text:p><text:s/>30.5<text:s/></text:p>
          </table:table-cell>
          <table:table-cell office:value-type="float" office:value="30.2" table:content-validation-name="val395" table:style-name="ce15">
            <text:p><text:s/>30.2<text:s/></text:p>
          </table:table-cell>
          <table:table-cell office:value-type="float" office:value="28.6" table:content-validation-name="val409" table:style-name="ce15">
            <text:p><text:s/>28.6<text:s/></text:p>
          </table:table-cell>
          <table:table-cell office:value-type="float" office:value="26.3" table:content-validation-name="val423" table:style-name="ce15">
            <text:p><text:s/>26.3<text:s/></text:p>
          </table:table-cell>
          <table:table-cell office:value-type="float" office:value="34.200000000000003" table:content-validation-name="val437" table:style-name="ce15">
            <text:p><text:s/>34.2<text:s/></text:p>
          </table:table-cell>
          <table:table-cell office:value-type="float" office:value="32.1" table:content-validation-name="val453" table:style-name="ce15">
            <text:p><text:s/>32.1<text:s/></text:p>
          </table:table-cell>
          <table:table-cell office:value-type="float" office:value="35.799999999999997" table:content-validation-name="val481" table:style-name="ce15">
            <text:p><text:s/>35.8<text:s/></text:p>
          </table:table-cell>
          <table:table-cell office:value-type="float" office:value="33.299999999999997" table:content-validation-name="val497" table:style-name="ce15">
            <text:p><text:s/>33.3<text:s/></text:p>
          </table:table-cell>
          <table:table-cell office:value-type="float" office:value="32.1" table:content-validation-name="val512" table:style-name="ce15">
            <text:p><text:s/>32.1<text:s/></text:p>
          </table:table-cell>
          <table:table-cell office:value-type="float" office:value="34" table:content-validation-name="val527" table:style-name="ce15">
            <text:p><text:s/>34.0<text:s/></text:p>
          </table:table-cell>
          <table:table-cell office:value-type="float" office:value="31" table:content-validation-name="val542" table:style-name="ce15">
            <text:p><text:s/>31.0<text:s/></text:p>
          </table:table-cell>
          <table:table-cell office:value-type="float" office:value="29.7" table:content-validation-name="val557" table:style-name="ce15">
            <text:p><text:s/>29.7<text:s/></text:p>
          </table:table-cell>
          <table:table-cell office:value-type="float" office:value="37.9" table:content-validation-name="val572" table:style-name="ce15">
            <text:p><text:s/>37.9<text:s/></text:p>
          </table:table-cell>
          <table:table-cell office:value-type="float" office:value="30.1" table:content-validation-name="val587" table:style-name="ce15">
            <text:p><text:s/>30.1<text:s/></text:p>
          </table:table-cell>
          <table:table-cell office:value-type="float" office:value="32.9" table:content-validation-name="val615" table:style-name="ce15">
            <text:p><text:s/>32.9<text:s/></text:p>
          </table:table-cell>
          <table:table-cell office:value-type="float" office:value="32.200000000000003" table:content-validation-name="val630" table:style-name="ce15">
            <text:p><text:s/>32.2<text:s/></text:p>
          </table:table-cell>
          <table:table-cell office:value-type="float" office:value="30.4" table:content-validation-name="val645" table:style-name="ce15">
            <text:p><text:s/>30.4<text:s/></text:p>
          </table:table-cell>
          <table:table-cell office:value-type="float" office:value="29.8" table:content-validation-name="val660" table:style-name="ce15">
            <text:p><text:s/>29.8<text:s/></text:p>
          </table:table-cell>
          <table:table-cell office:value-type="float" office:value="28.5" table:content-validation-name="val675" table:style-name="ce15">
            <text:p><text:s/>28.5<text:s/></text:p>
          </table:table-cell>
          <table:table-cell office:value-type="float" office:value="26.1" table:content-validation-name="val690" table:style-name="ce15">
            <text:p><text:s/>26.1<text:s/></text:p>
          </table:table-cell>
          <table:table-cell office:value-type="float" office:value="34.299999999999997" table:content-validation-name="val705" table:style-name="ce15">
            <text:p><text:s/>34.3<text:s/></text:p>
          </table:table-cell>
          <table:table-cell office:value-type="float" office:value="35.5" table:content-validation-name="val721" table:style-name="ce15">
            <text:p><text:s/>35.5<text:s/></text:p>
          </table:table-cell>
          <table:table-cell office:value-type="float" office:value="40" table:content-validation-name="val749" table:style-name="ce15">
            <text:p><text:s/>40.0<text:s/></text:p>
          </table:table-cell>
          <table:table-cell office:value-type="float" office:value="37.9" table:content-validation-name="val764" table:style-name="ce15">
            <text:p><text:s/>37.9<text:s/></text:p>
          </table:table-cell>
          <table:table-cell office:value-type="float" office:value="34.9" table:content-validation-name="val779" table:style-name="ce15">
            <text:p><text:s/>34.9<text:s/></text:p>
          </table:table-cell>
          <table:table-cell office:value-type="float" office:value="43" table:content-validation-name="val794" table:style-name="ce15">
            <text:p><text:s/>43.0<text:s/></text:p>
          </table:table-cell>
          <table:table-cell office:value-type="float" office:value="33.9" table:content-validation-name="val809" table:style-name="ce15">
            <text:p><text:s/>33.9<text:s/></text:p>
          </table:table-cell>
          <table:table-cell office:value-type="float" office:value="26.3" table:content-validation-name="val824" table:style-name="ce15">
            <text:p><text:s/>26.3<text:s/></text:p>
          </table:table-cell>
          <table:table-cell office:value-type="float" office:value="32.5" table:content-validation-name="val839" table:style-name="ce15">
            <text:p><text:s/>32.5<text:s/></text:p>
          </table:table-cell>
          <table:table-cell office:value-type="float" office:value="34" table:content-validation-name="val854" table:style-name="ce15">
            <text:p><text:s/>34.0<text:s/></text:p>
          </table:table-cell>
          <table:table-cell office:value-type="float" office:value="0" table:content-validation-name="val882" table:style-name="ce15">
            <text:p><text:s/>-<text:s/></text:p>
          </table:table-cell>
          <table:table-cell office:value-type="float" office:value="37.5" table:content-validation-name="val897" table:style-name="ce15">
            <text:p><text:s/>37.5<text:s/></text:p>
          </table:table-cell>
          <table:table-cell office:value-type="float" office:value="34.299999999999997" table:content-validation-name="val912" table:style-name="ce15">
            <text:p><text:s/>34.3<text:s/></text:p>
          </table:table-cell>
          <table:table-cell office:value-type="float" office:value="40.700000000000003" table:content-validation-name="val927" table:style-name="ce15">
            <text:p><text:s/>40.7<text:s/></text:p>
          </table:table-cell>
          <table:table-cell office:value-type="float" office:value="32.799999999999997" table:content-validation-name="val942" table:style-name="ce15">
            <text:p><text:s/>32.8<text:s/></text:p>
          </table:table-cell>
          <table:table-cell office:value-type="float" office:value="28.8" table:content-validation-name="val957" table:style-name="ce15">
            <text:p><text:s/>28.8<text:s/></text:p>
          </table:table-cell>
          <table:table-cell office:value-type="float" office:value="28.8" table:content-validation-name="val972" table:style-name="ce22">
            <text:p><text:s/>28.8<text:s/></text:p>
          </table:table-cell>
          <table:table-cell table:number-columns-repeated="16333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5" table:style-name="ce13">
            <text:p>桃園區</text:p>
          </table:table-cell>
          <table:table-cell office:value-type="string" table:content-validation-name="val32" table:style-name="ce13">
            <text:p>總計</text:p>
          </table:table-cell>
          <table:table-cell office:value-type="float" office:value="2217" table:style-name="ce13">
            <text:p><text:s/>2,2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1087" table:style-name="ce13">
            <text:p><text:s/>1,08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08" table:content-validation-name="val327" table:style-name="ce13">
            <text:p><text:s/>2,20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1287" table:style-name="ce13">
            <text:p><text:s/>1,28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58" table:content-validation-name="val454" table:style-name="ce13">
            <text:p><text:s/>2,15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1054" table:style-name="ce13">
            <text:p><text:s/>1,05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65" table:style-name="ce13">
            <text:p><text:s/>465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28" table:content-validation-name="val588" table:style-name="ce13">
            <text:p><text:s/>2,12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1260" table:style-name="ce13">
            <text:p><text:s/>1,26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9" table:content-validation-name="val722" table:style-name="ce13">
            <text:p><text:s/>5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0" table:content-validation-name="val855" table:style-name="ce13">
            <text:p><text:s/>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3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4" table:style-name="ce13">
            <text:p>15～19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22" table:content-validation-name="val482" table:style-name="ce13">
            <text:p><text:s/>2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5" table:style-name="ce13">
            <text:p>20～24歲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3" table:content-validation-name="val482" table:style-name="ce13">
            <text:p><text:s/>23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58" table:content-validation-name="val482" table:style-name="ce13">
            <text:p><text:s/>58<text:s/></text:p>
          </table:table-cell>
          <table:table-cell office:value-type="float" office:value="30" table:content-validation-name="val482" table:style-name="ce13">
            <text:p><text:s/>30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53" table:content-validation-name="val482" table:style-name="ce13">
            <text:p><text:s/>53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94" table:content-validation-name="val482" table:style-name="ce13">
            <text:p><text:s/>94<text:s/></text:p>
          </table:table-cell>
          <table:table-cell office:value-type="float" office:value="32" table:content-validation-name="val482" table:style-name="ce13">
            <text:p><text:s/>32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6" table:style-name="ce13">
            <text:p>25～29歲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34" table:style-name="ce13">
            <text:p><text:s/>73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71" table:content-validation-name="val482" table:style-name="ce13">
            <text:p><text:s/>71<text:s/></text:p>
          </table:table-cell>
          <table:table-cell office:value-type="float" office:value="303" table:content-validation-name="val482" table:style-name="ce13">
            <text:p><text:s/>303<text:s/></text:p>
          </table:table-cell>
          <table:table-cell office:value-type="float" office:value="24" table:content-validation-name="val482" table:style-name="ce13">
            <text:p><text:s/>24<text:s/></text:p>
          </table:table-cell>
          <table:table-cell office:value-type="float" office:value="136" table:content-validation-name="val482" table:style-name="ce13">
            <text:p><text:s/>136<text:s/></text:p>
          </table:table-cell>
          <table:table-cell office:value-type="float" office:value="39" table:content-validation-name="val482" table:style-name="ce13">
            <text:p><text:s/>39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721" table:style-name="ce13">
            <text:p><text:s/>72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57" table:content-validation-name="val482" table:style-name="ce13">
            <text:p><text:s/>57<text:s/></text:p>
          </table:table-cell>
          <table:table-cell office:value-type="float" office:value="493" table:content-validation-name="val482" table:style-name="ce13">
            <text:p><text:s/>493<text:s/></text:p>
          </table:table-cell>
          <table:table-cell office:value-type="float" office:value="34" table:content-validation-name="val482" table:style-name="ce13">
            <text:p><text:s/>34<text:s/></text:p>
          </table:table-cell>
          <table:table-cell office:value-type="float" office:value="106" table:content-validation-name="val482" table:style-name="ce13">
            <text:p><text:s/>106<text:s/></text:p>
          </table:table-cell>
          <table:table-cell office:value-type="float" office:value="24" table:content-validation-name="val482" table:style-name="ce13">
            <text:p><text:s/>24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7" table:style-name="ce13">
            <text:p>30～34歲</text:p>
          </table:table-cell>
          <table:table-cell office:value-type="float" office:value="806" table:style-name="ce13">
            <text:p><text:s/>80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79" table:style-name="ce13">
            <text:p><text:s/>77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92" table:style-name="ce13">
            <text:p><text:s/>792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169" table:content-validation-name="val482" table:style-name="ce13">
            <text:p><text:s/>169<text:s/></text:p>
          </table:table-cell>
          <table:table-cell office:value-type="float" office:value="439" table:content-validation-name="val482" table:style-name="ce13">
            <text:p><text:s/>439<text:s/></text:p>
          </table:table-cell>
          <table:table-cell office:value-type="float" office:value="14" table:content-validation-name="val482" table:style-name="ce13">
            <text:p><text:s/>14<text:s/></text:p>
          </table:table-cell>
          <table:table-cell office:value-type="float" office:value="127" table:content-validation-name="val482" table:style-name="ce13">
            <text:p><text:s/>127<text:s/></text:p>
          </table:table-cell>
          <table:table-cell office:value-type="float" office:value="32" table:content-validation-name="val482" table:style-name="ce13">
            <text:p><text:s/>32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759" table:style-name="ce13">
            <text:p><text:s/>759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93" table:content-validation-name="val482" table:style-name="ce13">
            <text:p><text:s/>93<text:s/></text:p>
          </table:table-cell>
          <table:table-cell office:value-type="float" office:value="524" table:content-validation-name="val482" table:style-name="ce13">
            <text:p><text:s/>524<text:s/></text:p>
          </table:table-cell>
          <table:table-cell office:value-type="float" office:value="20" table:content-validation-name="val482" table:style-name="ce13">
            <text:p><text:s/>20<text:s/></text:p>
          </table:table-cell>
          <table:table-cell office:value-type="float" office:value="92" table:content-validation-name="val482" table:style-name="ce13">
            <text:p><text:s/>92<text:s/></text:p>
          </table:table-cell>
          <table:table-cell office:value-type="float" office:value="23" table:content-validation-name="val482" table:style-name="ce13">
            <text:p><text:s/>23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3" table:content-validation-name="val482" table:style-name="ce13">
            <text:p><text:s/>1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8" table:style-name="ce13">
            <text:p>35～39歲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89" table:content-validation-name="val482" table:style-name="ce13">
            <text:p><text:s/>89<text:s/></text:p>
          </table:table-cell>
          <table:table-cell office:value-type="float" office:value="198" table:content-validation-name="val482" table:style-name="ce13">
            <text:p><text:s/>198<text:s/></text:p>
          </table:table-cell>
          <table:table-cell office:value-type="float" office:value="10" table:content-validation-name="val482" table:style-name="ce13">
            <text:p><text:s/>10<text:s/></text:p>
          </table:table-cell>
          <table:table-cell office:value-type="float" office:value="72" table:content-validation-name="val482" table:style-name="ce13">
            <text:p><text:s/>72<text:s/></text:p>
          </table:table-cell>
          <table:table-cell office:value-type="float" office:value="24" table:content-validation-name="val482" table:style-name="ce13">
            <text:p><text:s/>24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7" table:content-validation-name="val482" table:style-name="ce13">
            <text:p><text:s/>47<text:s/></text:p>
          </table:table-cell>
          <table:table-cell office:value-type="float" office:value="142" table:content-validation-name="val482" table:style-name="ce13">
            <text:p><text:s/>142<text:s/></text:p>
          </table:table-cell>
          <table:table-cell office:value-type="float" office:value="19" table:content-validation-name="val482" table:style-name="ce13">
            <text:p><text:s/>19<text:s/></text:p>
          </table:table-cell>
          <table:table-cell office:value-type="float" office:value="43" table:content-validation-name="val482" table:style-name="ce13">
            <text:p><text:s/>43<text:s/></text:p>
          </table:table-cell>
          <table:table-cell office:value-type="float" office:value="15" table:content-validation-name="val482" table:style-name="ce13">
            <text:p><text:s/>15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12" table:content-validation-name="val482" table:style-name="ce13">
            <text:p><text:s/>1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12" table:content-validation-name="val482" table:style-name="ce13">
            <text:p><text:s/>1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39" table:style-name="ce13">
            <text:p>40～44歲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8" table:content-validation-name="val482" table:style-name="ce13">
            <text:p><text:s/>18<text:s/></text:p>
          </table:table-cell>
          <table:table-cell office:value-type="float" office:value="62" table:content-validation-name="val482" table:style-name="ce13">
            <text:p><text:s/>62<text:s/></text:p>
          </table:table-cell>
          <table:table-cell office:value-type="float" office:value="19" table:content-validation-name="val482" table:style-name="ce13">
            <text:p><text:s/>19<text:s/></text:p>
          </table:table-cell>
          <table:table-cell office:value-type="float" office:value="36" table:content-validation-name="val482" table:style-name="ce13">
            <text:p><text:s/>36<text:s/></text:p>
          </table:table-cell>
          <table:table-cell office:value-type="float" office:value="13" table:content-validation-name="val482" table:style-name="ce13">
            <text:p><text:s/>13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40" table:content-validation-name="val482" table:style-name="ce13">
            <text:p><text:s/>40<text:s/></text:p>
          </table:table-cell>
          <table:table-cell office:value-type="float" office:value="10" table:content-validation-name="val482" table:style-name="ce13">
            <text:p><text:s/>10<text:s/></text:p>
          </table:table-cell>
          <table:table-cell office:value-type="float" office:value="24" table:content-validation-name="val482" table:style-name="ce13">
            <text:p><text:s/>24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0" table:style-name="ce13">
            <text:p>45～49歲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17" table:content-validation-name="val482" table:style-name="ce13">
            <text:p><text:s/>17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7" table:content-validation-name="val482" table:style-name="ce13">
            <text:p><text:s/>17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15" table:content-validation-name="val482" table:style-name="ce13">
            <text:p><text:s/>15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1" table:style-name="ce13">
            <text:p>50～54歲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2" table:style-name="ce13">
            <text:p>55～59歲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3" table:style-name="ce13">
            <text:p>60～64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44" table:style-name="ce13">
            <text:p>65歲以上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6" table:style-name="ce13">
            <text:p>桃園區</text:p>
          </table:table-cell>
          <table:table-cell office:value-type="string" table:content-validation-name="val45" table:style-name="ce13">
            <text:p>年齡中位數</text:p>
          </table:table-cell>
          <table:table-cell office:value-type="float" office:value="32.5" table:content-validation-name="val215" table:style-name="ce15">
            <text:p><text:s/>32.5<text:s/></text:p>
          </table:table-cell>
          <table:table-cell office:value-type="float" office:value="39.200000000000003" table:content-validation-name="val229" table:style-name="ce15">
            <text:p><text:s/>39.2<text:s/></text:p>
          </table:table-cell>
          <table:table-cell office:value-type="float" office:value="33.299999999999997" table:content-validation-name="val243" table:style-name="ce15">
            <text:p><text:s/>33.3<text:s/></text:p>
          </table:table-cell>
          <table:table-cell office:value-type="float" office:value="32.4" table:content-validation-name="val257" table:style-name="ce15">
            <text:p><text:s/>32.4<text:s/></text:p>
          </table:table-cell>
          <table:table-cell office:value-type="float" office:value="34.799999999999997" table:content-validation-name="val271" table:style-name="ce15">
            <text:p><text:s/>34.8<text:s/></text:p>
          </table:table-cell>
          <table:table-cell office:value-type="float" office:value="31.4" table:content-validation-name="val285" table:style-name="ce15">
            <text:p><text:s/>31.4<text:s/></text:p>
          </table:table-cell>
          <table:table-cell office:value-type="float" office:value="30.8" table:content-validation-name="val299" table:style-name="ce15">
            <text:p><text:s/>30.8<text:s/></text:p>
          </table:table-cell>
          <table:table-cell office:value-type="float" office:value="33.6" table:content-validation-name="val313" table:style-name="ce15">
            <text:p><text:s/>33.6<text:s/></text:p>
          </table:table-cell>
          <table:table-cell office:value-type="float" office:value="30.9" table:content-validation-name="val328" table:style-name="ce15">
            <text:p><text:s/>30.9<text:s/></text:p>
          </table:table-cell>
          <table:table-cell office:value-type="float" office:value="32.5" table:content-validation-name="val354" table:style-name="ce15">
            <text:p><text:s/>32.5<text:s/></text:p>
          </table:table-cell>
          <table:table-cell office:value-type="float" office:value="32.6" table:content-validation-name="val368" table:style-name="ce15">
            <text:p><text:s/>32.6<text:s/></text:p>
          </table:table-cell>
          <table:table-cell office:value-type="float" office:value="30.9" table:content-validation-name="val382" table:style-name="ce15">
            <text:p><text:s/>30.9<text:s/></text:p>
          </table:table-cell>
          <table:table-cell office:value-type="float" office:value="32.799999999999997" table:content-validation-name="val396" table:style-name="ce15">
            <text:p><text:s/>32.8<text:s/></text:p>
          </table:table-cell>
          <table:table-cell office:value-type="float" office:value="29.4" table:content-validation-name="val410" table:style-name="ce15">
            <text:p><text:s/>29.4<text:s/></text:p>
          </table:table-cell>
          <table:table-cell office:value-type="float" office:value="28.5" table:content-validation-name="val424" table:style-name="ce15">
            <text:p><text:s/>28.5<text:s/></text:p>
          </table:table-cell>
          <table:table-cell office:value-type="float" office:value="34.6" table:content-validation-name="val438" table:style-name="ce15">
            <text:p><text:s/>34.6<text:s/></text:p>
          </table:table-cell>
          <table:table-cell office:value-type="float" office:value="32.4" table:content-validation-name="val455" table:style-name="ce15">
            <text:p><text:s/>32.4<text:s/></text:p>
          </table:table-cell>
          <table:table-cell office:value-type="float" office:value="38.299999999999997" table:content-validation-name="val483" table:style-name="ce15">
            <text:p><text:s/>38.3<text:s/></text:p>
          </table:table-cell>
          <table:table-cell office:value-type="float" office:value="33.200000000000003" table:content-validation-name="val498" table:style-name="ce15">
            <text:p><text:s/>33.2<text:s/></text:p>
          </table:table-cell>
          <table:table-cell office:value-type="float" office:value="32.299999999999997" table:content-validation-name="val513" table:style-name="ce15">
            <text:p><text:s/>32.3<text:s/></text:p>
          </table:table-cell>
          <table:table-cell office:value-type="float" office:value="34.299999999999997" table:content-validation-name="val528" table:style-name="ce15">
            <text:p><text:s/>34.3<text:s/></text:p>
          </table:table-cell>
          <table:table-cell office:value-type="float" office:value="31.4" table:content-validation-name="val543" table:style-name="ce15">
            <text:p><text:s/>31.4<text:s/></text:p>
          </table:table-cell>
          <table:table-cell office:value-type="float" office:value="31" table:content-validation-name="val558" table:style-name="ce15">
            <text:p><text:s/>31.0<text:s/></text:p>
          </table:table-cell>
          <table:table-cell office:value-type="float" office:value="33.6" table:content-validation-name="val573" table:style-name="ce15">
            <text:p><text:s/>33.6<text:s/></text:p>
          </table:table-cell>
          <table:table-cell office:value-type="float" office:value="30.8" table:content-validation-name="val589" table:style-name="ce15">
            <text:p><text:s/>30.8<text:s/></text:p>
          </table:table-cell>
          <table:table-cell office:value-type="float" office:value="32.5" table:content-validation-name="val616" table:style-name="ce15">
            <text:p><text:s/>32.5<text:s/></text:p>
          </table:table-cell>
          <table:table-cell office:value-type="float" office:value="32.4" table:content-validation-name="val631" table:style-name="ce15">
            <text:p><text:s/>32.4<text:s/></text:p>
          </table:table-cell>
          <table:table-cell office:value-type="float" office:value="30.8" table:content-validation-name="val646" table:style-name="ce15">
            <text:p><text:s/>30.8<text:s/></text:p>
          </table:table-cell>
          <table:table-cell office:value-type="float" office:value="32.299999999999997" table:content-validation-name="val661" table:style-name="ce15">
            <text:p><text:s/>32.3<text:s/></text:p>
          </table:table-cell>
          <table:table-cell office:value-type="float" office:value="29.4" table:content-validation-name="val676" table:style-name="ce15">
            <text:p><text:s/>29.4<text:s/></text:p>
          </table:table-cell>
          <table:table-cell office:value-type="float" office:value="28.1" table:content-validation-name="val691" table:style-name="ce15">
            <text:p><text:s/>28.1<text:s/></text:p>
          </table:table-cell>
          <table:table-cell office:value-type="float" office:value="34.6" table:content-validation-name="val706" table:style-name="ce15">
            <text:p><text:s/>34.6<text:s/></text:p>
          </table:table-cell>
          <table:table-cell office:value-type="float" office:value="37.1" table:content-validation-name="val723" table:style-name="ce15">
            <text:p><text:s/>37.1<text:s/></text:p>
          </table:table-cell>
          <table:table-cell office:value-type="float" office:value="62.5" table:content-validation-name="val750" table:style-name="ce15">
            <text:p><text:s/>62.5<text:s/></text:p>
          </table:table-cell>
          <table:table-cell office:value-type="float" office:value="38.5" table:content-validation-name="val765" table:style-name="ce15">
            <text:p><text:s/>38.5<text:s/></text:p>
          </table:table-cell>
          <table:table-cell office:value-type="float" office:value="36" table:content-validation-name="val780" table:style-name="ce15">
            <text:p><text:s/>36.0<text:s/></text:p>
          </table:table-cell>
          <table:table-cell office:value-type="float" office:value="41.3" table:content-validation-name="val795" table:style-name="ce15">
            <text:p><text:s/>41.3<text:s/></text:p>
          </table:table-cell>
          <table:table-cell office:value-type="float" office:value="40" table:content-validation-name="val810" table:style-name="ce15">
            <text:p><text:s/>40.0<text:s/></text:p>
          </table:table-cell>
          <table:table-cell office:value-type="float" office:value="21.3" table:content-validation-name="val825" table:style-name="ce15">
            <text:p><text:s/>21.3<text:s/></text:p>
          </table:table-cell>
          <table:table-cell office:value-type="float" office:value="0" table:content-validation-name="val840" table:style-name="ce15">
            <text:p><text:s/>-<text:s/></text:p>
          </table:table-cell>
          <table:table-cell office:value-type="float" office:value="35" table:content-validation-name="val856" table:style-name="ce15">
            <text:p><text:s/>35.0<text:s/></text:p>
          </table:table-cell>
          <table:table-cell office:value-type="float" office:value="0" table:content-validation-name="val883" table:style-name="ce15">
            <text:p><text:s/>-<text:s/></text:p>
          </table:table-cell>
          <table:table-cell office:value-type="float" office:value="35.5" table:content-validation-name="val898" table:style-name="ce15">
            <text:p><text:s/>35.5<text:s/></text:p>
          </table:table-cell>
          <table:table-cell office:value-type="float" office:value="36.5" table:content-validation-name="val913" table:style-name="ce15">
            <text:p><text:s/>36.5<text:s/></text:p>
          </table:table-cell>
          <table:table-cell office:value-type="float" office:value="43.3" table:content-validation-name="val928" table:style-name="ce15">
            <text:p><text:s/>43.3<text:s/></text:p>
          </table:table-cell>
          <table:table-cell office:value-type="float" office:value="30.5" table:content-validation-name="val943" table:style-name="ce15">
            <text:p><text:s/>30.5<text:s/></text:p>
          </table:table-cell>
          <table:table-cell office:value-type="float" office:value="31.3" table:content-validation-name="val958" table:style-name="ce15">
            <text:p><text:s/>31.3<text:s/></text:p>
          </table:table-cell>
          <table:table-cell office:value-type="float" office:value="0" table:content-validation-name="val973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7" table:style-name="ce13">
            <text:p>中壢區</text:p>
          </table:table-cell>
          <table:table-cell office:value-type="string" table:content-validation-name="val46" table:style-name="ce13">
            <text:p>總計</text:p>
          </table:table-cell>
          <table:table-cell office:value-type="float" office:value="1995" table:style-name="ce13">
            <text:p><text:s/>1,99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960" table:style-name="ce13">
            <text:p><text:s/>96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05" table:content-validation-name="val329" table:style-name="ce13">
            <text:p><text:s/>2,00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1123" table:style-name="ce13">
            <text:p><text:s/>1,12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56" table:content-validation-name="val456" table:style-name="ce13">
            <text:p><text:s/>1,95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938" table:style-name="ce13">
            <text:p><text:s/>93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19" table:content-validation-name="val590" table:style-name="ce13">
            <text:p><text:s/>1,9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087" table:style-name="ce13">
            <text:p><text:s/>1,08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9" table:content-validation-name="val724" table:style-name="ce13">
            <text:p><text:s/>3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6" table:content-validation-name="val857" table:style-name="ce13">
            <text:p><text:s/>8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4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48" table:style-name="ce13">
            <text:p>15～19歲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5" table:content-validation-name="val482" table:style-name="ce13">
            <text:p><text:s/>15<text:s/></text:p>
          </table:table-cell>
          <table:table-cell office:value-type="float" office:value="20" table:content-validation-name="val482" table:style-name="ce13">
            <text:p><text:s/>20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49" table:style-name="ce13">
            <text:p>20～24歲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59" table:content-validation-name="val482" table:style-name="ce13">
            <text:p><text:s/>59<text:s/></text:p>
          </table:table-cell>
          <table:table-cell office:value-type="float" office:value="35" table:content-validation-name="val482" table:style-name="ce13">
            <text:p><text:s/>35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8" table:content-validation-name="val482" table:style-name="ce13">
            <text:p><text:s/>48<text:s/></text:p>
          </table:table-cell>
          <table:table-cell office:value-type="float" office:value="21" table:content-validation-name="val482" table:style-name="ce13">
            <text:p><text:s/>21<text:s/></text:p>
          </table:table-cell>
          <table:table-cell office:value-type="float" office:value="98" table:content-validation-name="val482" table:style-name="ce13">
            <text:p><text:s/>98<text:s/></text:p>
          </table:table-cell>
          <table:table-cell office:value-type="float" office:value="36" table:content-validation-name="val482" table:style-name="ce13">
            <text:p><text:s/>36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0" table:style-name="ce13">
            <text:p>25～29歲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3" table:style-name="ce13">
            <text:p><text:s/>46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51" table:content-validation-name="val482" table:style-name="ce13">
            <text:p><text:s/>51<text:s/></text:p>
          </table:table-cell>
          <table:table-cell office:value-type="float" office:value="269" table:content-validation-name="val482" table:style-name="ce13">
            <text:p><text:s/>269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154" table:content-validation-name="val482" table:style-name="ce13">
            <text:p><text:s/>154<text:s/></text:p>
          </table:table-cell>
          <table:table-cell office:value-type="float" office:value="28" table:content-validation-name="val482" table:style-name="ce13">
            <text:p><text:s/>2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45" table:content-validation-name="val482" table:style-name="ce13">
            <text:p><text:s/>45<text:s/></text:p>
          </table:table-cell>
          <table:table-cell office:value-type="float" office:value="459" table:content-validation-name="val482" table:style-name="ce13">
            <text:p><text:s/>459<text:s/></text:p>
          </table:table-cell>
          <table:table-cell office:value-type="float" office:value="34" table:content-validation-name="val482" table:style-name="ce13">
            <text:p><text:s/>34<text:s/></text:p>
          </table:table-cell>
          <table:table-cell office:value-type="float" office:value="127" table:content-validation-name="val482" table:style-name="ce13">
            <text:p><text:s/>127<text:s/></text:p>
          </table:table-cell>
          <table:table-cell office:value-type="float" office:value="26" table:content-validation-name="val482" table:style-name="ce13">
            <text:p><text:s/>26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1" table:style-name="ce13">
            <text:p>30～34歲</text:p>
          </table:table-cell>
          <table:table-cell office:value-type="float" office:value="716" table:style-name="ce13">
            <text:p><text:s/>7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130" table:content-validation-name="val482" table:style-name="ce13">
            <text:p><text:s/>130<text:s/></text:p>
          </table:table-cell>
          <table:table-cell office:value-type="float" office:value="405" table:content-validation-name="val482" table:style-name="ce13">
            <text:p><text:s/>405<text:s/></text:p>
          </table:table-cell>
          <table:table-cell office:value-type="float" office:value="19" table:content-validation-name="val482" table:style-name="ce13">
            <text:p><text:s/>19<text:s/></text:p>
          </table:table-cell>
          <table:table-cell office:value-type="float" office:value="117" table:content-validation-name="val482" table:style-name="ce13">
            <text:p><text:s/>117<text:s/></text:p>
          </table:table-cell>
          <table:table-cell office:value-type="float" office:value="30" table:content-validation-name="val482" table:style-name="ce13">
            <text:p><text:s/>30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05" table:content-validation-name="val482" table:style-name="ce13">
            <text:p><text:s/>105<text:s/></text:p>
          </table:table-cell>
          <table:table-cell office:value-type="float" office:value="404" table:content-validation-name="val482" table:style-name="ce13">
            <text:p><text:s/>404<text:s/></text:p>
          </table:table-cell>
          <table:table-cell office:value-type="float" office:value="17" table:content-validation-name="val482" table:style-name="ce13">
            <text:p><text:s/>17<text:s/></text:p>
          </table:table-cell>
          <table:table-cell office:value-type="float" office:value="83" table:content-validation-name="val482" table:style-name="ce13">
            <text:p><text:s/>83<text:s/></text:p>
          </table:table-cell>
          <table:table-cell office:value-type="float" office:value="22" table:content-validation-name="val482" table:style-name="ce13">
            <text:p><text:s/>2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8" table:content-validation-name="val482" table:style-name="ce13">
            <text:p><text:s/>18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2" table:style-name="ce13">
            <text:p>35～39歲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77" table:content-validation-name="val482" table:style-name="ce13">
            <text:p><text:s/>77<text:s/></text:p>
          </table:table-cell>
          <table:table-cell office:value-type="float" office:value="169" table:content-validation-name="val482" table:style-name="ce13">
            <text:p><text:s/>169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79" table:content-validation-name="val482" table:style-name="ce13">
            <text:p><text:s/>79<text:s/></text:p>
          </table:table-cell>
          <table:table-cell office:value-type="float" office:value="22" table:content-validation-name="val482" table:style-name="ce13">
            <text:p><text:s/>22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34" table:content-validation-name="val482" table:style-name="ce13">
            <text:p><text:s/>34<text:s/></text:p>
          </table:table-cell>
          <table:table-cell office:value-type="float" office:value="133" table:content-validation-name="val482" table:style-name="ce13">
            <text:p><text:s/>133<text:s/></text:p>
          </table:table-cell>
          <table:table-cell office:value-type="float" office:value="10" table:content-validation-name="val482" table:style-name="ce13">
            <text:p><text:s/>10<text:s/></text:p>
          </table:table-cell>
          <table:table-cell office:value-type="float" office:value="50" table:content-validation-name="val482" table:style-name="ce13">
            <text:p><text:s/>50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3" table:style-name="ce13">
            <text:p>40～44歲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26" table:content-validation-name="val482" table:style-name="ce13">
            <text:p><text:s/>26<text:s/></text:p>
          </table:table-cell>
          <table:table-cell office:value-type="float" office:value="60" table:content-validation-name="val482" table:style-name="ce13">
            <text:p><text:s/>60<text:s/></text:p>
          </table:table-cell>
          <table:table-cell office:value-type="float" office:value="10" table:content-validation-name="val482" table:style-name="ce13">
            <text:p><text:s/>10<text:s/></text:p>
          </table:table-cell>
          <table:table-cell office:value-type="float" office:value="46" table:content-validation-name="val482" table:style-name="ce13">
            <text:p><text:s/>46<text:s/></text:p>
          </table:table-cell>
          <table:table-cell office:value-type="float" office:value="17" table:content-validation-name="val482" table:style-name="ce13">
            <text:p><text:s/>17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31" table:content-validation-name="val482" table:style-name="ce13">
            <text:p><text:s/>31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16" table:content-validation-name="val482" table:style-name="ce13">
            <text:p><text:s/>16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4" table:style-name="ce13">
            <text:p>45～49歲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19" table:content-validation-name="val482" table:style-name="ce13">
            <text:p><text:s/>19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15" table:content-validation-name="val482" table:style-name="ce13">
            <text:p><text:s/>15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10" table:content-validation-name="val482" table:style-name="ce13">
            <text:p><text:s/>10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5" table:style-name="ce13">
            <text:p>50～54歲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6" table:style-name="ce13">
            <text:p>55～59歲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7" table:style-name="ce13">
            <text:p>60～64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58" table:style-name="ce13">
            <text:p>65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8" table:style-name="ce13">
            <text:p>中壢區</text:p>
          </table:table-cell>
          <table:table-cell office:value-type="string" table:content-validation-name="val59" table:style-name="ce13">
            <text:p>年齡中位數</text:p>
          </table:table-cell>
          <table:table-cell office:value-type="float" office:value="32.4" table:content-validation-name="val216" table:style-name="ce15">
            <text:p><text:s/>32.4<text:s/></text:p>
          </table:table-cell>
          <table:table-cell office:value-type="float" office:value="36.1" table:content-validation-name="val230" table:style-name="ce15">
            <text:p><text:s/>36.1<text:s/></text:p>
          </table:table-cell>
          <table:table-cell office:value-type="float" office:value="33.700000000000003" table:content-validation-name="val244" table:style-name="ce15">
            <text:p><text:s/>33.7<text:s/></text:p>
          </table:table-cell>
          <table:table-cell office:value-type="float" office:value="32.299999999999997" table:content-validation-name="val258" table:style-name="ce15">
            <text:p><text:s/>32.3<text:s/></text:p>
          </table:table-cell>
          <table:table-cell office:value-type="float" office:value="35" table:content-validation-name="val272" table:style-name="ce15">
            <text:p><text:s/>35.0<text:s/></text:p>
          </table:table-cell>
          <table:table-cell office:value-type="float" office:value="30.9" table:content-validation-name="val286" table:style-name="ce15">
            <text:p><text:s/>30.9<text:s/></text:p>
          </table:table-cell>
          <table:table-cell office:value-type="float" office:value="30.7" table:content-validation-name="val300" table:style-name="ce15">
            <text:p><text:s/>30.7<text:s/></text:p>
          </table:table-cell>
          <table:table-cell office:value-type="float" office:value="42.5" table:content-validation-name="val314" table:style-name="ce15">
            <text:p><text:s/>42.5<text:s/></text:p>
          </table:table-cell>
          <table:table-cell office:value-type="float" office:value="30.3" table:content-validation-name="val330" table:style-name="ce15">
            <text:p><text:s/>30.3<text:s/></text:p>
          </table:table-cell>
          <table:table-cell office:value-type="float" office:value="31.3" table:content-validation-name="val355" table:style-name="ce15">
            <text:p><text:s/>31.3<text:s/></text:p>
          </table:table-cell>
          <table:table-cell office:value-type="float" office:value="32.5" table:content-validation-name="val369" table:style-name="ce15">
            <text:p><text:s/>32.5<text:s/></text:p>
          </table:table-cell>
          <table:table-cell office:value-type="float" office:value="30.6" table:content-validation-name="val383" table:style-name="ce15">
            <text:p><text:s/>30.6<text:s/></text:p>
          </table:table-cell>
          <table:table-cell office:value-type="float" office:value="29" table:content-validation-name="val397" table:style-name="ce15">
            <text:p><text:s/>29.0<text:s/></text:p>
          </table:table-cell>
          <table:table-cell office:value-type="float" office:value="28.9" table:content-validation-name="val411" table:style-name="ce15">
            <text:p><text:s/>28.9<text:s/></text:p>
          </table:table-cell>
          <table:table-cell office:value-type="float" office:value="26.5" table:content-validation-name="val425" table:style-name="ce15">
            <text:p><text:s/>26.5<text:s/></text:p>
          </table:table-cell>
          <table:table-cell office:value-type="float" office:value="28.8" table:content-validation-name="val439" table:style-name="ce15">
            <text:p><text:s/>28.8<text:s/></text:p>
          </table:table-cell>
          <table:table-cell office:value-type="float" office:value="32.4" table:content-validation-name="val457" table:style-name="ce15">
            <text:p><text:s/>32.4<text:s/></text:p>
          </table:table-cell>
          <table:table-cell office:value-type="float" office:value="35.5" table:content-validation-name="val484" table:style-name="ce15">
            <text:p><text:s/>35.5<text:s/></text:p>
          </table:table-cell>
          <table:table-cell office:value-type="float" office:value="33.700000000000003" table:content-validation-name="val499" table:style-name="ce15">
            <text:p><text:s/>33.7<text:s/></text:p>
          </table:table-cell>
          <table:table-cell office:value-type="float" office:value="32.299999999999997" table:content-validation-name="val514" table:style-name="ce15">
            <text:p><text:s/>32.3<text:s/></text:p>
          </table:table-cell>
          <table:table-cell office:value-type="float" office:value="34.700000000000003" table:content-validation-name="val529" table:style-name="ce15">
            <text:p><text:s/>34.7<text:s/></text:p>
          </table:table-cell>
          <table:table-cell office:value-type="float" office:value="31" table:content-validation-name="val544" table:style-name="ce15">
            <text:p><text:s/>31.0<text:s/></text:p>
          </table:table-cell>
          <table:table-cell office:value-type="float" office:value="30.6" table:content-validation-name="val559" table:style-name="ce15">
            <text:p><text:s/>30.6<text:s/></text:p>
          </table:table-cell>
          <table:table-cell office:value-type="float" office:value="42.5" table:content-validation-name="val574" table:style-name="ce15">
            <text:p><text:s/>42.5<text:s/></text:p>
          </table:table-cell>
          <table:table-cell office:value-type="float" office:value="30.2" table:content-validation-name="val591" table:style-name="ce15">
            <text:p><text:s/>30.2<text:s/></text:p>
          </table:table-cell>
          <table:table-cell office:value-type="float" office:value="31.3" table:content-validation-name="val617" table:style-name="ce15">
            <text:p><text:s/>31.3<text:s/></text:p>
          </table:table-cell>
          <table:table-cell office:value-type="float" office:value="32.5" table:content-validation-name="val632" table:style-name="ce15">
            <text:p><text:s/>32.5<text:s/></text:p>
          </table:table-cell>
          <table:table-cell office:value-type="float" office:value="30.5" table:content-validation-name="val647" table:style-name="ce15">
            <text:p><text:s/>30.5<text:s/></text:p>
          </table:table-cell>
          <table:table-cell office:value-type="float" office:value="28.8" table:content-validation-name="val662" table:style-name="ce15">
            <text:p><text:s/>28.8<text:s/></text:p>
          </table:table-cell>
          <table:table-cell office:value-type="float" office:value="28.4" table:content-validation-name="val677" table:style-name="ce15">
            <text:p><text:s/>28.4<text:s/></text:p>
          </table:table-cell>
          <table:table-cell office:value-type="float" office:value="26" table:content-validation-name="val692" table:style-name="ce15">
            <text:p><text:s/>26.0<text:s/></text:p>
          </table:table-cell>
          <table:table-cell office:value-type="float" office:value="28.8" table:content-validation-name="val707" table:style-name="ce15">
            <text:p><text:s/>28.8<text:s/></text:p>
          </table:table-cell>
          <table:table-cell office:value-type="float" office:value="34.700000000000003" table:content-validation-name="val725" table:style-name="ce15">
            <text:p><text:s/>34.7<text:s/></text:p>
          </table:table-cell>
          <table:table-cell office:value-type="float" office:value="37.5" table:content-validation-name="val751" table:style-name="ce15">
            <text:p><text:s/>37.5<text:s/></text:p>
          </table:table-cell>
          <table:table-cell office:value-type="float" office:value="37.5" table:content-validation-name="val766" table:style-name="ce15">
            <text:p><text:s/>37.5<text:s/></text:p>
          </table:table-cell>
          <table:table-cell office:value-type="float" office:value="33.799999999999997" table:content-validation-name="val781" table:style-name="ce15">
            <text:p><text:s/>33.8<text:s/></text:p>
          </table:table-cell>
          <table:table-cell office:value-type="float" office:value="55" table:content-validation-name="val796" table:style-name="ce15">
            <text:p><text:s/>55.0<text:s/></text:p>
          </table:table-cell>
          <table:table-cell office:value-type="float" office:value="30" table:content-validation-name="val811" table:style-name="ce15">
            <text:p><text:s/>30.0<text:s/></text:p>
          </table:table-cell>
          <table:table-cell office:value-type="float" office:value="35" table:content-validation-name="val826" table:style-name="ce15">
            <text:p><text:s/>35.0<text:s/></text:p>
          </table:table-cell>
          <table:table-cell office:value-type="float" office:value="0" table:content-validation-name="val841" table:style-name="ce15">
            <text:p><text:s/>-<text:s/></text:p>
          </table:table-cell>
          <table:table-cell office:value-type="float" office:value="34.200000000000003" table:content-validation-name="val858" table:style-name="ce15">
            <text:p><text:s/>34.2<text:s/></text:p>
          </table:table-cell>
          <table:table-cell office:value-type="float" office:value="0" table:content-validation-name="val884" table:style-name="ce15">
            <text:p><text:s/>-<text:s/></text:p>
          </table:table-cell>
          <table:table-cell office:value-type="float" office:value="35" table:content-validation-name="val899" table:style-name="ce15">
            <text:p><text:s/>35.0<text:s/></text:p>
          </table:table-cell>
          <table:table-cell office:value-type="float" office:value="32.799999999999997" table:content-validation-name="val914" table:style-name="ce15">
            <text:p><text:s/>32.8<text:s/></text:p>
          </table:table-cell>
          <table:table-cell office:value-type="float" office:value="45" table:content-validation-name="val929" table:style-name="ce15">
            <text:p><text:s/>45.0<text:s/></text:p>
          </table:table-cell>
          <table:table-cell office:value-type="float" office:value="36.700000000000003" table:content-validation-name="val944" table:style-name="ce15">
            <text:p><text:s/>36.7<text:s/></text:p>
          </table:table-cell>
          <table:table-cell office:value-type="float" office:value="35" table:content-validation-name="val959" table:style-name="ce15">
            <text:p><text:s/>35.0<text:s/></text:p>
          </table:table-cell>
          <table:table-cell office:value-type="float" office:value="0" table:content-validation-name="val974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9" table:style-name="ce13">
            <text:p>大溪區</text:p>
          </table:table-cell>
          <table:table-cell office:value-type="string" table:content-validation-name="val60" table:style-name="ce13">
            <text:p>總計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52" table:content-validation-name="val331" table:style-name="ce13">
            <text:p><text:s/>35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45" table:content-validation-name="val458" table:style-name="ce13">
            <text:p><text:s/>34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40" table:content-validation-name="val592" table:style-name="ce13">
            <text:p><text:s/>34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content-validation-name="val726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content-validation-name="val859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61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62" table:style-name="ce13">
            <text:p>15～1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63" table:style-name="ce13">
            <text:p>20～24歲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4" table:content-validation-name="val482" table:style-name="ce13">
            <text:p><text:s/>14<text:s/></text:p>
          </table:table-cell>
          <table:table-cell office:value-type="float" office:value="16" table:content-validation-name="val482" table:style-name="ce13">
            <text:p><text:s/>1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9" table:content-validation-name="val482" table:style-name="ce13">
            <text:p><text:s/>29<text:s/></text:p>
          </table:table-cell>
          <table:table-cell office:value-type="float" office:value="10" table:content-validation-name="val482" table:style-name="ce13">
            <text:p><text:s/>10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64" table:style-name="ce13">
            <text:p>25～29歲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42" table:content-validation-name="val482" table:style-name="ce13">
            <text:p><text:s/>42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38" table:content-validation-name="val482" table:style-name="ce13">
            <text:p><text:s/>38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0" table:content-validation-name="val482" table:style-name="ce13">
            <text:p><text:s/>10<text:s/></text:p>
          </table:table-cell>
          <table:table-cell office:value-type="float" office:value="66" table:content-validation-name="val482" table:style-name="ce13">
            <text:p><text:s/>66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31" table:content-validation-name="val482" table:style-name="ce13">
            <text:p><text:s/>31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65" table:style-name="ce13">
            <text:p>30～34歲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3" table:content-validation-name="val482" table:style-name="ce13">
            <text:p><text:s/>13<text:s/></text:p>
          </table:table-cell>
          <table:table-cell office:value-type="float" office:value="62" table:content-validation-name="val482" table:style-name="ce13">
            <text:p><text:s/>62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20" table:content-validation-name="val482" table:style-name="ce13">
            <text:p><text:s/>20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3" table:content-validation-name="val482" table:style-name="ce13">
            <text:p><text:s/>13<text:s/></text:p>
          </table:table-cell>
          <table:table-cell office:value-type="float" office:value="56" table:content-validation-name="val482" table:style-name="ce13">
            <text:p><text:s/>56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66" table:style-name="ce13">
            <text:p>35～39歲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28" table:content-validation-name="val482" table:style-name="ce13">
            <text:p><text:s/>28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18" table:content-validation-name="val482" table:style-name="ce13">
            <text:p><text:s/>18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67" table:style-name="ce13">
            <text:p>40～44歲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68" table:style-name="ce13">
            <text:p>45～4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69" table:style-name="ce13">
            <text:p>50～54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70" table:style-name="ce13">
            <text:p>55～5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71" table:style-name="ce13">
            <text:p>60～6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72" table:style-name="ce13">
            <text:p>65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10" table:style-name="ce13">
            <text:p>大溪區</text:p>
          </table:table-cell>
          <table:table-cell office:value-type="string" table:content-validation-name="val73" table:style-name="ce13">
            <text:p>年齡中位數</text:p>
          </table:table-cell>
          <table:table-cell office:value-type="float" office:value="31.6" table:content-validation-name="val217" table:style-name="ce15">
            <text:p><text:s/>31.6<text:s/></text:p>
          </table:table-cell>
          <table:table-cell office:value-type="float" office:value="36.299999999999997" table:content-validation-name="val231" table:style-name="ce15">
            <text:p><text:s/>36.3<text:s/></text:p>
          </table:table-cell>
          <table:table-cell office:value-type="float" office:value="33.799999999999997" table:content-validation-name="val245" table:style-name="ce15">
            <text:p><text:s/>33.8<text:s/></text:p>
          </table:table-cell>
          <table:table-cell office:value-type="float" office:value="32.1" table:content-validation-name="val259" table:style-name="ce15">
            <text:p><text:s/>32.1<text:s/></text:p>
          </table:table-cell>
          <table:table-cell office:value-type="float" office:value="34.200000000000003" table:content-validation-name="val273" table:style-name="ce15">
            <text:p><text:s/>34.2<text:s/></text:p>
          </table:table-cell>
          <table:table-cell office:value-type="float" office:value="29.7" table:content-validation-name="val287" table:style-name="ce15">
            <text:p><text:s/>29.7<text:s/></text:p>
          </table:table-cell>
          <table:table-cell office:value-type="float" office:value="25.8" table:content-validation-name="val301" table:style-name="ce15">
            <text:p><text:s/>25.8<text:s/></text:p>
          </table:table-cell>
          <table:table-cell office:value-type="float" office:value="43.8" table:content-validation-name="val315" table:style-name="ce15">
            <text:p><text:s/>43.8<text:s/></text:p>
          </table:table-cell>
          <table:table-cell office:value-type="float" office:value="29.4" table:content-validation-name="val332" table:style-name="ce15">
            <text:p><text:s/>29.4<text:s/></text:p>
          </table:table-cell>
          <table:table-cell office:value-type="float" office:value="32.5" table:content-validation-name="val356" table:style-name="ce15">
            <text:p><text:s/>32.5<text:s/></text:p>
          </table:table-cell>
          <table:table-cell office:value-type="float" office:value="32.5" table:content-validation-name="val370" table:style-name="ce15">
            <text:p><text:s/>32.5<text:s/></text:p>
          </table:table-cell>
          <table:table-cell office:value-type="float" office:value="30.1" table:content-validation-name="val384" table:style-name="ce15">
            <text:p><text:s/>30.1<text:s/></text:p>
          </table:table-cell>
          <table:table-cell office:value-type="float" office:value="33.299999999999997" table:content-validation-name="val398" table:style-name="ce15">
            <text:p><text:s/>33.3<text:s/></text:p>
          </table:table-cell>
          <table:table-cell office:value-type="float" office:value="27.2" table:content-validation-name="val412" table:style-name="ce15">
            <text:p><text:s/>27.2<text:s/></text:p>
          </table:table-cell>
          <table:table-cell office:value-type="float" office:value="26.5" table:content-validation-name="val426" table:style-name="ce15">
            <text:p><text:s/>26.5<text:s/></text:p>
          </table:table-cell>
          <table:table-cell office:value-type="float" office:value="36.700000000000003" table:content-validation-name="val440" table:style-name="ce15">
            <text:p><text:s/>36.7<text:s/></text:p>
          </table:table-cell>
          <table:table-cell office:value-type="float" office:value="31.5" table:content-validation-name="val459" table:style-name="ce15">
            <text:p><text:s/>31.5<text:s/></text:p>
          </table:table-cell>
          <table:table-cell office:value-type="float" office:value="36.299999999999997" table:content-validation-name="val485" table:style-name="ce15">
            <text:p><text:s/>36.3<text:s/></text:p>
          </table:table-cell>
          <table:table-cell office:value-type="float" office:value="33.799999999999997" table:content-validation-name="val500" table:style-name="ce15">
            <text:p><text:s/>33.8<text:s/></text:p>
          </table:table-cell>
          <table:table-cell office:value-type="float" office:value="32.1" table:content-validation-name="val515" table:style-name="ce15">
            <text:p><text:s/>32.1<text:s/></text:p>
          </table:table-cell>
          <table:table-cell office:value-type="float" office:value="34.200000000000003" table:content-validation-name="val530" table:style-name="ce15">
            <text:p><text:s/>34.2<text:s/></text:p>
          </table:table-cell>
          <table:table-cell office:value-type="float" office:value="29.6" table:content-validation-name="val545" table:style-name="ce15">
            <text:p><text:s/>29.6<text:s/></text:p>
          </table:table-cell>
          <table:table-cell office:value-type="float" office:value="25.8" table:content-validation-name="val560" table:style-name="ce15">
            <text:p><text:s/>25.8<text:s/></text:p>
          </table:table-cell>
          <table:table-cell office:value-type="float" office:value="43.8" table:content-validation-name="val575" table:style-name="ce15">
            <text:p><text:s/>43.8<text:s/></text:p>
          </table:table-cell>
          <table:table-cell office:value-type="float" office:value="29.4" table:content-validation-name="val593" table:style-name="ce15">
            <text:p><text:s/>29.4<text:s/></text:p>
          </table:table-cell>
          <table:table-cell office:value-type="float" office:value="32.5" table:content-validation-name="val618" table:style-name="ce15">
            <text:p><text:s/>32.5<text:s/></text:p>
          </table:table-cell>
          <table:table-cell office:value-type="float" office:value="32.1" table:content-validation-name="val633" table:style-name="ce15">
            <text:p><text:s/>32.1<text:s/></text:p>
          </table:table-cell>
          <table:table-cell office:value-type="float" office:value="30.1" table:content-validation-name="val648" table:style-name="ce15">
            <text:p><text:s/>30.1<text:s/></text:p>
          </table:table-cell>
          <table:table-cell office:value-type="float" office:value="33.299999999999997" table:content-validation-name="val663" table:style-name="ce15">
            <text:p><text:s/>33.3<text:s/></text:p>
          </table:table-cell>
          <table:table-cell office:value-type="float" office:value="27.1" table:content-validation-name="val678" table:style-name="ce15">
            <text:p><text:s/>27.1<text:s/></text:p>
          </table:table-cell>
          <table:table-cell office:value-type="float" office:value="26.4" table:content-validation-name="val693" table:style-name="ce15">
            <text:p><text:s/>26.4<text:s/></text:p>
          </table:table-cell>
          <table:table-cell office:value-type="float" office:value="36.700000000000003" table:content-validation-name="val708" table:style-name="ce15">
            <text:p><text:s/>36.7<text:s/></text:p>
          </table:table-cell>
          <table:table-cell office:value-type="float" office:value="35" table:content-validation-name="val727" table:style-name="ce15">
            <text:p><text:s/>35.0<text:s/></text:p>
          </table:table-cell>
          <table:table-cell office:value-type="float" office:value="0" table:content-validation-name="val752" table:style-name="ce15">
            <text:p><text:s/>-<text:s/></text:p>
          </table:table-cell>
          <table:table-cell office:value-type="float" office:value="0" table:content-validation-name="val767" table:style-name="ce15">
            <text:p><text:s/>-<text:s/></text:p>
          </table:table-cell>
          <table:table-cell office:value-type="float" office:value="35" table:content-validation-name="val782" table:style-name="ce15">
            <text:p><text:s/>35.0<text:s/></text:p>
          </table:table-cell>
          <table:table-cell office:value-type="float" office:value="0" table:content-validation-name="val797" table:style-name="ce15">
            <text:p><text:s/>-<text:s/></text:p>
          </table:table-cell>
          <table:table-cell office:value-type="float" office:value="35" table:content-validation-name="val812" table:style-name="ce15">
            <text:p><text:s/>35.0<text:s/></text:p>
          </table:table-cell>
          <table:table-cell office:value-type="float" office:value="0" table:content-validation-name="val827" table:style-name="ce15">
            <text:p><text:s/>-<text:s/></text:p>
          </table:table-cell>
          <table:table-cell office:value-type="float" office:value="0" table:content-validation-name="val842" table:style-name="ce15">
            <text:p><text:s/>-<text:s/></text:p>
          </table:table-cell>
          <table:table-cell office:value-type="float" office:value="30" table:content-validation-name="val860" table:style-name="ce15">
            <text:p><text:s/>30.0<text:s/></text:p>
          </table:table-cell>
          <table:table-cell office:value-type="float" office:value="0" table:content-validation-name="val885" table:style-name="ce15">
            <text:p><text:s/>-<text:s/></text:p>
          </table:table-cell>
          <table:table-cell office:value-type="float" office:value="40" table:content-validation-name="val900" table:style-name="ce15">
            <text:p><text:s/>40.0<text:s/></text:p>
          </table:table-cell>
          <table:table-cell office:value-type="float" office:value="37.5" table:content-validation-name="val915" table:style-name="ce15">
            <text:p><text:s/>37.5<text:s/></text:p>
          </table:table-cell>
          <table:table-cell office:value-type="float" office:value="0" table:content-validation-name="val930" table:style-name="ce15">
            <text:p><text:s/>-<text:s/></text:p>
          </table:table-cell>
          <table:table-cell office:value-type="float" office:value="28.3" table:content-validation-name="val945" table:style-name="ce15">
            <text:p><text:s/>28.3<text:s/></text:p>
          </table:table-cell>
          <table:table-cell office:value-type="float" office:value="27.5" table:content-validation-name="val960" table:style-name="ce15">
            <text:p><text:s/>27.5<text:s/></text:p>
          </table:table-cell>
          <table:table-cell office:value-type="float" office:value="0" table:content-validation-name="val975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11" table:style-name="ce13">
            <text:p>楊梅區</text:p>
          </table:table-cell>
          <table:table-cell office:value-type="string" table:content-validation-name="val74" table:style-name="ce13">
            <text:p>總計</text:p>
          </table:table-cell>
          <table:table-cell office:value-type="float" office:value="849" table:style-name="ce13">
            <text:p><text:s/>84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34" table:content-validation-name="val333" table:style-name="ce13">
            <text:p><text:s/>83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39" table:content-validation-name="val460" table:style-name="ce13">
            <text:p><text:s/>83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00" table:content-validation-name="val594" table:style-name="ce13">
            <text:p><text:s/>80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content-validation-name="val728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content-validation-name="val861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75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76" table:style-name="ce13">
            <text:p>15～1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14" table:content-validation-name="val482" table:style-name="ce13">
            <text:p><text:s/>14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77" table:style-name="ce13">
            <text:p>20～24歲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5" table:content-validation-name="val482" table:style-name="ce13">
            <text:p><text:s/>15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32" table:content-validation-name="val482" table:style-name="ce13">
            <text:p><text:s/>32<text:s/></text:p>
          </table:table-cell>
          <table:table-cell office:value-type="float" office:value="21" table:content-validation-name="val482" table:style-name="ce13">
            <text:p><text:s/>2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4" table:content-validation-name="val482" table:style-name="ce13">
            <text:p><text:s/>24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62" table:content-validation-name="val482" table:style-name="ce13">
            <text:p><text:s/>62<text:s/></text:p>
          </table:table-cell>
          <table:table-cell office:value-type="float" office:value="16" table:content-validation-name="val482" table:style-name="ce13">
            <text:p><text:s/>16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78" table:style-name="ce13">
            <text:p>25～29歲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3" table:content-validation-name="val482" table:style-name="ce13">
            <text:p><text:s/>23<text:s/></text:p>
          </table:table-cell>
          <table:table-cell office:value-type="float" office:value="135" table:content-validation-name="val482" table:style-name="ce13">
            <text:p><text:s/>135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87" table:content-validation-name="val482" table:style-name="ce13">
            <text:p><text:s/>87<text:s/></text:p>
          </table:table-cell>
          <table:table-cell office:value-type="float" office:value="10" table:content-validation-name="val482" table:style-name="ce13">
            <text:p><text:s/>10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9" table:content-validation-name="val482" table:style-name="ce13">
            <text:p><text:s/>29<text:s/></text:p>
          </table:table-cell>
          <table:table-cell office:value-type="float" office:value="188" table:content-validation-name="val482" table:style-name="ce13">
            <text:p><text:s/>188<text:s/></text:p>
          </table:table-cell>
          <table:table-cell office:value-type="float" office:value="10" table:content-validation-name="val482" table:style-name="ce13">
            <text:p><text:s/>10<text:s/></text:p>
          </table:table-cell>
          <table:table-cell office:value-type="float" office:value="63" table:content-validation-name="val482" table:style-name="ce13">
            <text:p><text:s/>63<text:s/></text:p>
          </table:table-cell>
          <table:table-cell office:value-type="float" office:value="10" table:content-validation-name="val482" table:style-name="ce13">
            <text:p><text:s/>1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79" table:style-name="ce13">
            <text:p>30～34歲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3" table:content-validation-name="val482" table:style-name="ce13">
            <text:p><text:s/>43<text:s/></text:p>
          </table:table-cell>
          <table:table-cell office:value-type="float" office:value="152" table:content-validation-name="val482" table:style-name="ce13">
            <text:p><text:s/>152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56" table:content-validation-name="val482" table:style-name="ce13">
            <text:p><text:s/>56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8" table:content-validation-name="val482" table:style-name="ce13">
            <text:p><text:s/>28<text:s/></text:p>
          </table:table-cell>
          <table:table-cell office:value-type="float" office:value="158" table:content-validation-name="val482" table:style-name="ce13">
            <text:p><text:s/>158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34" table:content-validation-name="val482" table:style-name="ce13">
            <text:p><text:s/>34<text:s/></text:p>
          </table:table-cell>
          <table:table-cell office:value-type="float" office:value="10" table:content-validation-name="val482" table:style-name="ce13">
            <text:p><text:s/>10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80" table:style-name="ce13">
            <text:p>35～39歲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5" table:content-validation-name="val482" table:style-name="ce13">
            <text:p><text:s/>25<text:s/></text:p>
          </table:table-cell>
          <table:table-cell office:value-type="float" office:value="52" table:content-validation-name="val482" table:style-name="ce13">
            <text:p><text:s/>52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34" table:content-validation-name="val482" table:style-name="ce13">
            <text:p><text:s/>34<text:s/></text:p>
          </table:table-cell>
          <table:table-cell office:value-type="float" office:value="10" table:content-validation-name="val482" table:style-name="ce13">
            <text:p><text:s/>10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43" table:content-validation-name="val482" table:style-name="ce13">
            <text:p><text:s/>43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81" table:style-name="ce13">
            <text:p>40～44歲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3" table:content-validation-name="val482" table:style-name="ce13">
            <text:p><text:s/>13<text:s/></text:p>
          </table:table-cell>
          <table:table-cell office:value-type="float" office:value="16" table:content-validation-name="val482" table:style-name="ce13">
            <text:p><text:s/>16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1" table:content-validation-name="val482" table:style-name="ce13">
            <text:p><text:s/>21<text:s/></text:p>
          </table:table-cell>
          <table:table-cell office:value-type="float" office:value="12" table:content-validation-name="val482" table:style-name="ce13">
            <text:p><text:s/>12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4" table:content-validation-name="val482" table:style-name="ce13">
            <text:p><text:s/>14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82" table:style-name="ce13">
            <text:p>45～49歲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0" table:content-validation-name="val482" table:style-name="ce13">
            <text:p><text:s/>10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83" table:style-name="ce13">
            <text:p>50～54歲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84" table:style-name="ce13">
            <text:p>55～5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85" table:style-name="ce13">
            <text:p>60～64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86" table:style-name="ce13">
            <text:p>65歲以上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12" table:style-name="ce13">
            <text:p>楊梅區</text:p>
          </table:table-cell>
          <table:table-cell office:value-type="string" table:content-validation-name="val87" table:style-name="ce13">
            <text:p>年齡中位數</text:p>
          </table:table-cell>
          <table:table-cell office:value-type="float" office:value="31.4" table:content-validation-name="val218" table:style-name="ce15">
            <text:p><text:s/>31.4<text:s/></text:p>
          </table:table-cell>
          <table:table-cell office:value-type="float" office:value="37.5" table:content-validation-name="val232" table:style-name="ce15">
            <text:p><text:s/>37.5<text:s/></text:p>
          </table:table-cell>
          <table:table-cell office:value-type="float" office:value="33.4" table:content-validation-name="val246" table:style-name="ce15">
            <text:p><text:s/>33.4<text:s/></text:p>
          </table:table-cell>
          <table:table-cell office:value-type="float" office:value="31.2" table:content-validation-name="val260" table:style-name="ce15">
            <text:p><text:s/>31.2<text:s/></text:p>
          </table:table-cell>
          <table:table-cell office:value-type="float" office:value="31.7" table:content-validation-name="val274" table:style-name="ce15">
            <text:p><text:s/>31.7<text:s/></text:p>
          </table:table-cell>
          <table:table-cell office:value-type="float" office:value="30.3" table:content-validation-name="val288" table:style-name="ce15">
            <text:p><text:s/>30.3<text:s/></text:p>
          </table:table-cell>
          <table:table-cell office:value-type="float" office:value="29.5" table:content-validation-name="val302" table:style-name="ce15">
            <text:p><text:s/>29.5<text:s/></text:p>
          </table:table-cell>
          <table:table-cell office:value-type="float" office:value="40" table:content-validation-name="val316" table:style-name="ce15">
            <text:p><text:s/>40.0<text:s/></text:p>
          </table:table-cell>
          <table:table-cell office:value-type="float" office:value="29.6" table:content-validation-name="val334" table:style-name="ce15">
            <text:p><text:s/>29.6<text:s/></text:p>
          </table:table-cell>
          <table:table-cell office:value-type="float" office:value="35" table:content-validation-name="val357" table:style-name="ce15">
            <text:p><text:s/>35.0<text:s/></text:p>
          </table:table-cell>
          <table:table-cell office:value-type="float" office:value="31.2" table:content-validation-name="val371" table:style-name="ce15">
            <text:p><text:s/>31.2<text:s/></text:p>
          </table:table-cell>
          <table:table-cell office:value-type="float" office:value="30.3" table:content-validation-name="val385" table:style-name="ce15">
            <text:p><text:s/>30.3<text:s/></text:p>
          </table:table-cell>
          <table:table-cell office:value-type="float" office:value="30.9" table:content-validation-name="val399" table:style-name="ce15">
            <text:p><text:s/>30.9<text:s/></text:p>
          </table:table-cell>
          <table:table-cell office:value-type="float" office:value="27.4" table:content-validation-name="val413" table:style-name="ce15">
            <text:p><text:s/>27.4<text:s/></text:p>
          </table:table-cell>
          <table:table-cell office:value-type="float" office:value="25.5" table:content-validation-name="val427" table:style-name="ce15">
            <text:p><text:s/>25.5<text:s/></text:p>
          </table:table-cell>
          <table:table-cell office:value-type="float" office:value="32.5" table:content-validation-name="val441" table:style-name="ce15">
            <text:p><text:s/>32.5<text:s/></text:p>
          </table:table-cell>
          <table:table-cell office:value-type="float" office:value="31.5" table:content-validation-name="val461" table:style-name="ce15">
            <text:p><text:s/>31.5<text:s/></text:p>
          </table:table-cell>
          <table:table-cell office:value-type="float" office:value="37.5" table:content-validation-name="val486" table:style-name="ce15">
            <text:p><text:s/>37.5<text:s/></text:p>
          </table:table-cell>
          <table:table-cell office:value-type="float" office:value="33.4" table:content-validation-name="val501" table:style-name="ce15">
            <text:p><text:s/>33.4<text:s/></text:p>
          </table:table-cell>
          <table:table-cell office:value-type="float" office:value="31.3" table:content-validation-name="val516" table:style-name="ce15">
            <text:p><text:s/>31.3<text:s/></text:p>
          </table:table-cell>
          <table:table-cell office:value-type="float" office:value="31.7" table:content-validation-name="val531" table:style-name="ce15">
            <text:p><text:s/>31.7<text:s/></text:p>
          </table:table-cell>
          <table:table-cell office:value-type="float" office:value="30.4" table:content-validation-name="val546" table:style-name="ce15">
            <text:p><text:s/>30.4<text:s/></text:p>
          </table:table-cell>
          <table:table-cell office:value-type="float" office:value="29.8" table:content-validation-name="val561" table:style-name="ce15">
            <text:p><text:s/>29.8<text:s/></text:p>
          </table:table-cell>
          <table:table-cell office:value-type="float" office:value="40" table:content-validation-name="val576" table:style-name="ce15">
            <text:p><text:s/>40.0<text:s/></text:p>
          </table:table-cell>
          <table:table-cell office:value-type="float" office:value="29.5" table:content-validation-name="val595" table:style-name="ce15">
            <text:p><text:s/>29.5<text:s/></text:p>
          </table:table-cell>
          <table:table-cell office:value-type="float" office:value="35" table:content-validation-name="val619" table:style-name="ce15">
            <text:p><text:s/>35.0<text:s/></text:p>
          </table:table-cell>
          <table:table-cell office:value-type="float" office:value="30.8" table:content-validation-name="val634" table:style-name="ce15">
            <text:p><text:s/>30.8<text:s/></text:p>
          </table:table-cell>
          <table:table-cell office:value-type="float" office:value="30.2" table:content-validation-name="val649" table:style-name="ce15">
            <text:p><text:s/>30.2<text:s/></text:p>
          </table:table-cell>
          <table:table-cell office:value-type="float" office:value="30.9" table:content-validation-name="val664" table:style-name="ce15">
            <text:p><text:s/>30.9<text:s/></text:p>
          </table:table-cell>
          <table:table-cell office:value-type="float" office:value="27.2" table:content-validation-name="val679" table:style-name="ce15">
            <text:p><text:s/>27.2<text:s/></text:p>
          </table:table-cell>
          <table:table-cell office:value-type="float" office:value="26" table:content-validation-name="val694" table:style-name="ce15">
            <text:p><text:s/>26.0<text:s/></text:p>
          </table:table-cell>
          <table:table-cell office:value-type="float" office:value="32.5" table:content-validation-name="val709" table:style-name="ce15">
            <text:p><text:s/>32.5<text:s/></text:p>
          </table:table-cell>
          <table:table-cell office:value-type="float" office:value="25" table:content-validation-name="val729" table:style-name="ce15">
            <text:p><text:s/>25.0<text:s/></text:p>
          </table:table-cell>
          <table:table-cell office:value-type="float" office:value="0" table:content-validation-name="val753" table:style-name="ce15">
            <text:p><text:s/>-<text:s/></text:p>
          </table:table-cell>
          <table:table-cell office:value-type="float" office:value="0" table:content-validation-name="val768" table:style-name="ce15">
            <text:p><text:s/>-<text:s/></text:p>
          </table:table-cell>
          <table:table-cell office:value-type="float" office:value="27.5" table:content-validation-name="val783" table:style-name="ce15">
            <text:p><text:s/>27.5<text:s/></text:p>
          </table:table-cell>
          <table:table-cell office:value-type="float" office:value="0" table:content-validation-name="val798" table:style-name="ce15">
            <text:p><text:s/>-<text:s/></text:p>
          </table:table-cell>
          <table:table-cell office:value-type="float" office:value="24.4" table:content-validation-name="val813" table:style-name="ce15">
            <text:p><text:s/>24.4<text:s/></text:p>
          </table:table-cell>
          <table:table-cell office:value-type="float" office:value="17.5" table:content-validation-name="val828" table:style-name="ce15">
            <text:p><text:s/>17.5<text:s/></text:p>
          </table:table-cell>
          <table:table-cell office:value-type="float" office:value="0" table:content-validation-name="val843" table:style-name="ce15">
            <text:p><text:s/>-<text:s/></text:p>
          </table:table-cell>
          <table:table-cell office:value-type="float" office:value="33.799999999999997" table:content-validation-name="val862" table:style-name="ce15">
            <text:p><text:s/>33.8<text:s/></text:p>
          </table:table-cell>
          <table:table-cell office:value-type="float" office:value="0" table:content-validation-name="val886" table:style-name="ce15">
            <text:p><text:s/>-<text:s/></text:p>
          </table:table-cell>
          <table:table-cell office:value-type="float" office:value="40" table:content-validation-name="val901" table:style-name="ce15">
            <text:p><text:s/>40.0<text:s/></text:p>
          </table:table-cell>
          <table:table-cell office:value-type="float" office:value="41.3" table:content-validation-name="val916" table:style-name="ce15">
            <text:p><text:s/>41.3<text:s/></text:p>
          </table:table-cell>
          <table:table-cell office:value-type="float" office:value="0" table:content-validation-name="val931" table:style-name="ce15">
            <text:p><text:s/>-<text:s/></text:p>
          </table:table-cell>
          <table:table-cell office:value-type="float" office:value="31.3" table:content-validation-name="val946" table:style-name="ce15">
            <text:p><text:s/>31.3<text:s/></text:p>
          </table:table-cell>
          <table:table-cell office:value-type="float" office:value="22.5" table:content-validation-name="val961" table:style-name="ce15">
            <text:p><text:s/>22.5<text:s/></text:p>
          </table:table-cell>
          <table:table-cell office:value-type="float" office:value="0" table:content-validation-name="val976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13" table:style-name="ce13">
            <text:p>蘆竹區</text:p>
          </table:table-cell>
          <table:table-cell office:value-type="string" table:content-validation-name="val88" table:style-name="ce13">
            <text:p>總計</text:p>
          </table:table-cell>
          <table:table-cell office:value-type="float" office:value="780" table:style-name="ce13">
            <text:p><text:s/>78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51" table:content-validation-name="val335" table:style-name="ce13">
            <text:p><text:s/>7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53" table:content-validation-name="val462" table:style-name="ce13">
            <text:p><text:s/>75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26" table:content-validation-name="val596" table:style-name="ce13">
            <text:p><text:s/>7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7" table:content-validation-name="val730" table:style-name="ce13">
            <text:p><text:s/>2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content-validation-name="val863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89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90" table:style-name="ce13">
            <text:p>15～1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12" table:content-validation-name="val482" table:style-name="ce13">
            <text:p><text:s/>1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91" table:style-name="ce13">
            <text:p>20～24歲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0" table:content-validation-name="val482" table:style-name="ce13">
            <text:p><text:s/>10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25" table:content-validation-name="val482" table:style-name="ce13">
            <text:p><text:s/>2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0" table:content-validation-name="val482" table:style-name="ce13">
            <text:p><text:s/>20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31" table:content-validation-name="val482" table:style-name="ce13">
            <text:p><text:s/>31<text:s/></text:p>
          </table:table-cell>
          <table:table-cell office:value-type="float" office:value="13" table:content-validation-name="val482" table:style-name="ce13">
            <text:p><text:s/>13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92" table:style-name="ce13">
            <text:p>25～29歲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7" table:content-validation-name="val482" table:style-name="ce13">
            <text:p><text:s/>17<text:s/></text:p>
          </table:table-cell>
          <table:table-cell office:value-type="float" office:value="117" table:content-validation-name="val482" table:style-name="ce13">
            <text:p><text:s/>117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64" table:content-validation-name="val482" table:style-name="ce13">
            <text:p><text:s/>64<text:s/></text:p>
          </table:table-cell>
          <table:table-cell office:value-type="float" office:value="24" table:content-validation-name="val482" table:style-name="ce13">
            <text:p><text:s/>24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6" table:content-validation-name="val482" table:style-name="ce13">
            <text:p><text:s/>16<text:s/></text:p>
          </table:table-cell>
          <table:table-cell office:value-type="float" office:value="186" table:content-validation-name="val482" table:style-name="ce13">
            <text:p><text:s/>186<text:s/></text:p>
          </table:table-cell>
          <table:table-cell office:value-type="float" office:value="16" table:content-validation-name="val482" table:style-name="ce13">
            <text:p><text:s/>16<text:s/></text:p>
          </table:table-cell>
          <table:table-cell office:value-type="float" office:value="39" table:content-validation-name="val482" table:style-name="ce13">
            <text:p><text:s/>39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93" table:style-name="ce13">
            <text:p>30～34歲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36" table:content-validation-name="val482" table:style-name="ce13">
            <text:p><text:s/>36<text:s/></text:p>
          </table:table-cell>
          <table:table-cell office:value-type="float" office:value="141" table:content-validation-name="val482" table:style-name="ce13">
            <text:p><text:s/>14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49" table:content-validation-name="val482" table:style-name="ce13">
            <text:p><text:s/>49<text:s/></text:p>
          </table:table-cell>
          <table:table-cell office:value-type="float" office:value="14" table:content-validation-name="val482" table:style-name="ce13">
            <text:p><text:s/>14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2" table:content-validation-name="val482" table:style-name="ce13">
            <text:p><text:s/>32<text:s/></text:p>
          </table:table-cell>
          <table:table-cell office:value-type="float" office:value="157" table:content-validation-name="val482" table:style-name="ce13">
            <text:p><text:s/>157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38" table:content-validation-name="val482" table:style-name="ce13">
            <text:p><text:s/>38<text:s/></text:p>
          </table:table-cell>
          <table:table-cell office:value-type="float" office:value="10" table:content-validation-name="val482" table:style-name="ce13">
            <text:p><text:s/>10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94" table:style-name="ce13">
            <text:p>35～39歲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1" table:content-validation-name="val482" table:style-name="ce13">
            <text:p><text:s/>21<text:s/></text:p>
          </table:table-cell>
          <table:table-cell office:value-type="float" office:value="69" table:content-validation-name="val482" table:style-name="ce13">
            <text:p><text:s/>69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6" table:content-validation-name="val482" table:style-name="ce13">
            <text:p><text:s/>26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3" table:content-validation-name="val482" table:style-name="ce13">
            <text:p><text:s/>13<text:s/></text:p>
          </table:table-cell>
          <table:table-cell office:value-type="float" office:value="47" table:content-validation-name="val482" table:style-name="ce13">
            <text:p><text:s/>47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10" table:content-validation-name="val482" table:style-name="ce13">
            <text:p><text:s/>10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95" table:style-name="ce13">
            <text:p>40～44歲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24" table:content-validation-name="val482" table:style-name="ce13">
            <text:p><text:s/>24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25" table:content-validation-name="val482" table:style-name="ce13">
            <text:p><text:s/>25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96" table:style-name="ce13">
            <text:p>45～49歲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97" table:style-name="ce13">
            <text:p>50～54歲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98" table:style-name="ce13">
            <text:p>55～5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99" table:style-name="ce13">
            <text:p>60～6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100" table:style-name="ce13">
            <text:p>65歲以上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14" table:style-name="ce13">
            <text:p>蘆竹區</text:p>
          </table:table-cell>
          <table:table-cell office:value-type="string" table:content-validation-name="val101" table:style-name="ce13">
            <text:p>年齡中位數</text:p>
          </table:table-cell>
          <table:table-cell office:value-type="float" office:value="32.200000000000003" table:content-validation-name="val219" table:style-name="ce15">
            <text:p><text:s/>32.2<text:s/></text:p>
          </table:table-cell>
          <table:table-cell office:value-type="float" office:value="37.5" table:content-validation-name="val233" table:style-name="ce15">
            <text:p><text:s/>37.5<text:s/></text:p>
          </table:table-cell>
          <table:table-cell office:value-type="float" office:value="33.5" table:content-validation-name="val247" table:style-name="ce15">
            <text:p><text:s/>33.5<text:s/></text:p>
          </table:table-cell>
          <table:table-cell office:value-type="float" office:value="32.299999999999997" table:content-validation-name="val261" table:style-name="ce15">
            <text:p><text:s/>32.3<text:s/></text:p>
          </table:table-cell>
          <table:table-cell office:value-type="float" office:value="40" table:content-validation-name="val275" table:style-name="ce15">
            <text:p><text:s/>40.0<text:s/></text:p>
          </table:table-cell>
          <table:table-cell office:value-type="float" office:value="32" table:content-validation-name="val289" table:style-name="ce15">
            <text:p><text:s/>32.0<text:s/></text:p>
          </table:table-cell>
          <table:table-cell office:value-type="float" office:value="28.3" table:content-validation-name="val303" table:style-name="ce15">
            <text:p><text:s/>28.3<text:s/></text:p>
          </table:table-cell>
          <table:table-cell office:value-type="float" office:value="35" table:content-validation-name="val317" table:style-name="ce15">
            <text:p><text:s/>35.0<text:s/></text:p>
          </table:table-cell>
          <table:table-cell office:value-type="float" office:value="30.3" table:content-validation-name="val336" table:style-name="ce15">
            <text:p><text:s/>30.3<text:s/></text:p>
          </table:table-cell>
          <table:table-cell office:value-type="float" office:value="0" table:content-validation-name="val358" table:style-name="ce15">
            <text:p><text:s/>-<text:s/></text:p>
          </table:table-cell>
          <table:table-cell office:value-type="float" office:value="32.700000000000003" table:content-validation-name="val372" table:style-name="ce15">
            <text:p><text:s/>32.7<text:s/></text:p>
          </table:table-cell>
          <table:table-cell office:value-type="float" office:value="30.4" table:content-validation-name="val386" table:style-name="ce15">
            <text:p><text:s/>30.4<text:s/></text:p>
          </table:table-cell>
          <table:table-cell office:value-type="float" office:value="28.8" table:content-validation-name="val400" table:style-name="ce15">
            <text:p><text:s/>28.8<text:s/></text:p>
          </table:table-cell>
          <table:table-cell office:value-type="float" office:value="29.2" table:content-validation-name="val414" table:style-name="ce15">
            <text:p><text:s/>29.2<text:s/></text:p>
          </table:table-cell>
          <table:table-cell office:value-type="float" office:value="26" table:content-validation-name="val428" table:style-name="ce15">
            <text:p><text:s/>26.0<text:s/></text:p>
          </table:table-cell>
          <table:table-cell office:value-type="float" office:value="32.5" table:content-validation-name="val442" table:style-name="ce15">
            <text:p><text:s/>32.5<text:s/></text:p>
          </table:table-cell>
          <table:table-cell office:value-type="float" office:value="32" table:content-validation-name="val463" table:style-name="ce15">
            <text:p><text:s/>32.0<text:s/></text:p>
          </table:table-cell>
          <table:table-cell office:value-type="float" office:value="35" table:content-validation-name="val487" table:style-name="ce15">
            <text:p><text:s/>35.0<text:s/></text:p>
          </table:table-cell>
          <table:table-cell office:value-type="float" office:value="33.200000000000003" table:content-validation-name="val502" table:style-name="ce15">
            <text:p><text:s/>33.2<text:s/></text:p>
          </table:table-cell>
          <table:table-cell office:value-type="float" office:value="32.1" table:content-validation-name="val517" table:style-name="ce15">
            <text:p><text:s/>32.1<text:s/></text:p>
          </table:table-cell>
          <table:table-cell office:value-type="float" office:value="37.5" table:content-validation-name="val532" table:style-name="ce15">
            <text:p><text:s/>37.5<text:s/></text:p>
          </table:table-cell>
          <table:table-cell office:value-type="float" office:value="31.8" table:content-validation-name="val547" table:style-name="ce15">
            <text:p><text:s/>31.8<text:s/></text:p>
          </table:table-cell>
          <table:table-cell office:value-type="float" office:value="28.3" table:content-validation-name="val562" table:style-name="ce15">
            <text:p><text:s/>28.3<text:s/></text:p>
          </table:table-cell>
          <table:table-cell office:value-type="float" office:value="35" table:content-validation-name="val577" table:style-name="ce15">
            <text:p><text:s/>35.0<text:s/></text:p>
          </table:table-cell>
          <table:table-cell office:value-type="float" office:value="30.2" table:content-validation-name="val597" table:style-name="ce15">
            <text:p><text:s/>30.2<text:s/></text:p>
          </table:table-cell>
          <table:table-cell office:value-type="float" office:value="0" table:content-validation-name="val620" table:style-name="ce15">
            <text:p><text:s/>-<text:s/></text:p>
          </table:table-cell>
          <table:table-cell office:value-type="float" office:value="32.6" table:content-validation-name="val635" table:style-name="ce15">
            <text:p><text:s/>32.6<text:s/></text:p>
          </table:table-cell>
          <table:table-cell office:value-type="float" office:value="30.3" table:content-validation-name="val650" table:style-name="ce15">
            <text:p><text:s/>30.3<text:s/></text:p>
          </table:table-cell>
          <table:table-cell office:value-type="float" office:value="28.9" table:content-validation-name="val665" table:style-name="ce15">
            <text:p><text:s/>28.9<text:s/></text:p>
          </table:table-cell>
          <table:table-cell office:value-type="float" office:value="29" table:content-validation-name="val680" table:style-name="ce15">
            <text:p><text:s/>29.0<text:s/></text:p>
          </table:table-cell>
          <table:table-cell office:value-type="float" office:value="25.9" table:content-validation-name="val695" table:style-name="ce15">
            <text:p><text:s/>25.9<text:s/></text:p>
          </table:table-cell>
          <table:table-cell office:value-type="float" office:value="32.5" table:content-validation-name="val710" table:style-name="ce15">
            <text:p><text:s/>32.5<text:s/></text:p>
          </table:table-cell>
          <table:table-cell office:value-type="float" office:value="42.5" table:content-validation-name="val731" table:style-name="ce15">
            <text:p><text:s/>42.5<text:s/></text:p>
          </table:table-cell>
          <table:table-cell office:value-type="float" office:value="62.5" table:content-validation-name="val754" table:style-name="ce15">
            <text:p><text:s/>62.5<text:s/></text:p>
          </table:table-cell>
          <table:table-cell office:value-type="float" office:value="40" table:content-validation-name="val769" table:style-name="ce15">
            <text:p><text:s/>40.0<text:s/></text:p>
          </table:table-cell>
          <table:table-cell office:value-type="float" office:value="41.3" table:content-validation-name="val784" table:style-name="ce15">
            <text:p><text:s/>41.3<text:s/></text:p>
          </table:table-cell>
          <table:table-cell office:value-type="float" office:value="47.5" table:content-validation-name="val799" table:style-name="ce15">
            <text:p><text:s/>47.5<text:s/></text:p>
          </table:table-cell>
          <table:table-cell office:value-type="float" office:value="40" table:content-validation-name="val814" table:style-name="ce15">
            <text:p><text:s/>40.0<text:s/></text:p>
          </table:table-cell>
          <table:table-cell office:value-type="float" office:value="0" table:content-validation-name="val829" table:style-name="ce15">
            <text:p><text:s/>-<text:s/></text:p>
          </table:table-cell>
          <table:table-cell office:value-type="float" office:value="0" table:content-validation-name="val844" table:style-name="ce15">
            <text:p><text:s/>-<text:s/></text:p>
          </table:table-cell>
          <table:table-cell office:value-type="float" office:value="33.799999999999997" table:content-validation-name="val864" table:style-name="ce15">
            <text:p><text:s/>33.8<text:s/></text:p>
          </table:table-cell>
          <table:table-cell office:value-type="float" office:value="0" table:content-validation-name="val887" table:style-name="ce15">
            <text:p><text:s/>-<text:s/></text:p>
          </table:table-cell>
          <table:table-cell office:value-type="float" office:value="40" table:content-validation-name="val902" table:style-name="ce15">
            <text:p><text:s/>40.0<text:s/></text:p>
          </table:table-cell>
          <table:table-cell office:value-type="float" office:value="35" table:content-validation-name="val917" table:style-name="ce15">
            <text:p><text:s/>35.0<text:s/></text:p>
          </table:table-cell>
          <table:table-cell office:value-type="float" office:value="27.5" table:content-validation-name="val932" table:style-name="ce15">
            <text:p><text:s/>27.5<text:s/></text:p>
          </table:table-cell>
          <table:table-cell office:value-type="float" office:value="33.799999999999997" table:content-validation-name="val947" table:style-name="ce15">
            <text:p><text:s/>33.8<text:s/></text:p>
          </table:table-cell>
          <table:table-cell office:value-type="float" office:value="26.3" table:content-validation-name="val962" table:style-name="ce15">
            <text:p><text:s/>26.3<text:s/></text:p>
          </table:table-cell>
          <table:table-cell office:value-type="float" office:value="0" table:content-validation-name="val977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15" table:style-name="ce13">
            <text:p>大園區</text:p>
          </table:table-cell>
          <table:table-cell office:value-type="string" table:content-validation-name="val102" table:style-name="ce13">
            <text:p>總計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93" table:content-validation-name="val337" table:style-name="ce13">
            <text:p><text:s/>39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92" table:content-validation-name="val464" table:style-name="ce13">
            <text:p><text:s/>39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84" table:content-validation-name="val598" table:style-name="ce13">
            <text:p><text:s/>38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content-validation-name="val732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content-validation-name="val865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33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03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04" table:style-name="ce13">
            <text:p>15～19歲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3" table:content-validation-name="val482" table:style-name="ce13">
            <text:p><text:s/>1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05" table:style-name="ce13">
            <text:p>20～24歲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8" table:content-validation-name="val482" table:style-name="ce13">
            <text:p><text:s/>18<text:s/></text:p>
          </table:table-cell>
          <table:table-cell office:value-type="float" office:value="10" table:content-validation-name="val482" table:style-name="ce13">
            <text:p><text:s/>1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27" table:content-validation-name="val482" table:style-name="ce13">
            <text:p><text:s/>27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06" table:style-name="ce13">
            <text:p>25～29歲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53" table:content-validation-name="val482" table:style-name="ce13">
            <text:p><text:s/>53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48" table:content-validation-name="val482" table:style-name="ce13">
            <text:p><text:s/>48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92" table:content-validation-name="val482" table:style-name="ce13">
            <text:p><text:s/>92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18" table:content-validation-name="val482" table:style-name="ce13">
            <text:p><text:s/>18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21">
            <text:p><text:s/>1<text:s/></text:p>
          </table:table-cell>
          <table:table-cell table:number-columns-repeated="16333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07" table:style-name="ce13">
            <text:p>30～34歲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5" table:content-validation-name="val482" table:style-name="ce13">
            <text:p><text:s/>25<text:s/></text:p>
          </table:table-cell>
          <table:table-cell office:value-type="float" office:value="60" table:content-validation-name="val482" table:style-name="ce13">
            <text:p><text:s/>60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2" table:content-validation-name="val482" table:style-name="ce13">
            <text:p><text:s/>22<text:s/></text:p>
          </table:table-cell>
          <table:table-cell office:value-type="float" office:value="10" table:content-validation-name="val482" table:style-name="ce13">
            <text:p><text:s/>10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87" table:content-validation-name="val482" table:style-name="ce13">
            <text:p><text:s/>8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5" table:content-validation-name="val482" table:style-name="ce13">
            <text:p><text:s/>15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08" table:style-name="ce13">
            <text:p>35～39歲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34" table:content-validation-name="val482" table:style-name="ce13">
            <text:p><text:s/>34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2" table:content-validation-name="val482" table:style-name="ce13">
            <text:p><text:s/>1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18" table:content-validation-name="val482" table:style-name="ce13">
            <text:p><text:s/>18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0" table:content-validation-name="val482" table:style-name="ce13">
            <text:p><text:s/>10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09" table:style-name="ce13">
            <text:p>40～44歲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10" table:style-name="ce13">
            <text:p>45～49歲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11" table:style-name="ce13">
            <text:p>50～5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12" table:style-name="ce13">
            <text:p>55～5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13" table:style-name="ce13">
            <text:p>60～6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114" table:style-name="ce13">
            <text:p>65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16" table:style-name="ce13">
            <text:p>大園區</text:p>
          </table:table-cell>
          <table:table-cell office:value-type="string" table:content-validation-name="val115" table:style-name="ce13">
            <text:p>年齡中位數</text:p>
          </table:table-cell>
          <table:table-cell office:value-type="float" office:value="31.4" table:content-validation-name="val220" table:style-name="ce15">
            <text:p><text:s/>31.4<text:s/></text:p>
          </table:table-cell>
          <table:table-cell office:value-type="float" office:value="27.5" table:content-validation-name="val234" table:style-name="ce15">
            <text:p><text:s/>27.5<text:s/></text:p>
          </table:table-cell>
          <table:table-cell office:value-type="float" office:value="32.6" table:content-validation-name="val248" table:style-name="ce15">
            <text:p><text:s/>32.6<text:s/></text:p>
          </table:table-cell>
          <table:table-cell office:value-type="float" office:value="32.1" table:content-validation-name="val262" table:style-name="ce15">
            <text:p><text:s/>32.1<text:s/></text:p>
          </table:table-cell>
          <table:table-cell office:value-type="float" office:value="40" table:content-validation-name="val276" table:style-name="ce15">
            <text:p><text:s/>40.0<text:s/></text:p>
          </table:table-cell>
          <table:table-cell office:value-type="float" office:value="29.1" table:content-validation-name="val290" table:style-name="ce15">
            <text:p><text:s/>29.1<text:s/></text:p>
          </table:table-cell>
          <table:table-cell office:value-type="float" office:value="28.6" table:content-validation-name="val304" table:style-name="ce15">
            <text:p><text:s/>28.6<text:s/></text:p>
          </table:table-cell>
          <table:table-cell office:value-type="float" office:value="35" table:content-validation-name="val318" table:style-name="ce15">
            <text:p><text:s/>35.0<text:s/></text:p>
          </table:table-cell>
          <table:table-cell office:value-type="float" office:value="29.5" table:content-validation-name="val338" table:style-name="ce15">
            <text:p><text:s/>29.5<text:s/></text:p>
          </table:table-cell>
          <table:table-cell office:value-type="float" office:value="30" table:content-validation-name="val359" table:style-name="ce15">
            <text:p><text:s/>30.0<text:s/></text:p>
          </table:table-cell>
          <table:table-cell office:value-type="float" office:value="32.799999999999997" table:content-validation-name="val373" table:style-name="ce15">
            <text:p><text:s/>32.8<text:s/></text:p>
          </table:table-cell>
          <table:table-cell office:value-type="float" office:value="30.3" table:content-validation-name="val387" table:style-name="ce15">
            <text:p><text:s/>30.3<text:s/></text:p>
          </table:table-cell>
          <table:table-cell office:value-type="float" office:value="27.5" table:content-validation-name="val401" table:style-name="ce15">
            <text:p><text:s/>27.5<text:s/></text:p>
          </table:table-cell>
          <table:table-cell office:value-type="float" office:value="27.9" table:content-validation-name="val415" table:style-name="ce15">
            <text:p><text:s/>27.9<text:s/></text:p>
          </table:table-cell>
          <table:table-cell office:value-type="float" office:value="23.8" table:content-validation-name="val429" table:style-name="ce15">
            <text:p><text:s/>23.8<text:s/></text:p>
          </table:table-cell>
          <table:table-cell office:value-type="float" office:value="31.3" table:content-validation-name="val443" table:style-name="ce15">
            <text:p><text:s/>31.3<text:s/></text:p>
          </table:table-cell>
          <table:table-cell office:value-type="float" office:value="31.3" table:content-validation-name="val465" table:style-name="ce15">
            <text:p><text:s/>31.3<text:s/></text:p>
          </table:table-cell>
          <table:table-cell office:value-type="float" office:value="27.5" table:content-validation-name="val488" table:style-name="ce15">
            <text:p><text:s/>27.5<text:s/></text:p>
          </table:table-cell>
          <table:table-cell office:value-type="float" office:value="32.6" table:content-validation-name="val503" table:style-name="ce15">
            <text:p><text:s/>32.6<text:s/></text:p>
          </table:table-cell>
          <table:table-cell office:value-type="float" office:value="32" table:content-validation-name="val518" table:style-name="ce15">
            <text:p><text:s/>32.0<text:s/></text:p>
          </table:table-cell>
          <table:table-cell office:value-type="float" office:value="40" table:content-validation-name="val533" table:style-name="ce15">
            <text:p><text:s/>40.0<text:s/></text:p>
          </table:table-cell>
          <table:table-cell office:value-type="float" office:value="29.1" table:content-validation-name="val548" table:style-name="ce15">
            <text:p><text:s/>29.1<text:s/></text:p>
          </table:table-cell>
          <table:table-cell office:value-type="float" office:value="28.3" table:content-validation-name="val563" table:style-name="ce15">
            <text:p><text:s/>28.3<text:s/></text:p>
          </table:table-cell>
          <table:table-cell office:value-type="float" office:value="35" table:content-validation-name="val578" table:style-name="ce15">
            <text:p><text:s/>35.0<text:s/></text:p>
          </table:table-cell>
          <table:table-cell office:value-type="float" office:value="29.5" table:content-validation-name="val599" table:style-name="ce15">
            <text:p><text:s/>29.5<text:s/></text:p>
          </table:table-cell>
          <table:table-cell office:value-type="float" office:value="30" table:content-validation-name="val621" table:style-name="ce15">
            <text:p><text:s/>30.0<text:s/></text:p>
          </table:table-cell>
          <table:table-cell office:value-type="float" office:value="32.5" table:content-validation-name="val636" table:style-name="ce15">
            <text:p><text:s/>32.5<text:s/></text:p>
          </table:table-cell>
          <table:table-cell office:value-type="float" office:value="30.2" table:content-validation-name="val651" table:style-name="ce15">
            <text:p><text:s/>30.2<text:s/></text:p>
          </table:table-cell>
          <table:table-cell office:value-type="float" office:value="27.5" table:content-validation-name="val666" table:style-name="ce15">
            <text:p><text:s/>27.5<text:s/></text:p>
          </table:table-cell>
          <table:table-cell office:value-type="float" office:value="27.9" table:content-validation-name="val681" table:style-name="ce15">
            <text:p><text:s/>27.9<text:s/></text:p>
          </table:table-cell>
          <table:table-cell office:value-type="float" office:value="24.1" table:content-validation-name="val696" table:style-name="ce15">
            <text:p><text:s/>24.1<text:s/></text:p>
          </table:table-cell>
          <table:table-cell office:value-type="float" office:value="32.5" table:content-validation-name="val711" table:style-name="ce15">
            <text:p><text:s/>32.5<text:s/></text:p>
          </table:table-cell>
          <table:table-cell office:value-type="float" office:value="32.5" table:content-validation-name="val733" table:style-name="ce15">
            <text:p><text:s/>32.5<text:s/></text:p>
          </table:table-cell>
          <table:table-cell office:value-type="float" office:value="0" table:content-validation-name="val755" table:style-name="ce15">
            <text:p><text:s/>-<text:s/></text:p>
          </table:table-cell>
          <table:table-cell office:value-type="float" office:value="0" table:content-validation-name="val770" table:style-name="ce15">
            <text:p><text:s/>-<text:s/></text:p>
          </table:table-cell>
          <table:table-cell office:value-type="float" office:value="32.5" table:content-validation-name="val785" table:style-name="ce15">
            <text:p><text:s/>32.5<text:s/></text:p>
          </table:table-cell>
          <table:table-cell office:value-type="float" office:value="0" table:content-validation-name="val800" table:style-name="ce15">
            <text:p><text:s/>-<text:s/></text:p>
          </table:table-cell>
          <table:table-cell office:value-type="float" office:value="0" table:content-validation-name="val815" table:style-name="ce15">
            <text:p><text:s/>-<text:s/></text:p>
          </table:table-cell>
          <table:table-cell office:value-type="float" office:value="32.5" table:content-validation-name="val830" table:style-name="ce15">
            <text:p><text:s/>32.5<text:s/></text:p>
          </table:table-cell>
          <table:table-cell office:value-type="float" office:value="0" table:content-validation-name="val845" table:style-name="ce15">
            <text:p><text:s/>-<text:s/></text:p>
          </table:table-cell>
          <table:table-cell office:value-type="float" office:value="32.5" table:content-validation-name="val866" table:style-name="ce15">
            <text:p><text:s/>32.5<text:s/></text:p>
          </table:table-cell>
          <table:table-cell office:value-type="float" office:value="0" table:content-validation-name="val888" table:style-name="ce15">
            <text:p><text:s/>-<text:s/></text:p>
          </table:table-cell>
          <table:table-cell office:value-type="float" office:value="35" table:content-validation-name="val903" table:style-name="ce15">
            <text:p><text:s/>35.0<text:s/></text:p>
          </table:table-cell>
          <table:table-cell office:value-type="float" office:value="37.5" table:content-validation-name="val918" table:style-name="ce15">
            <text:p><text:s/>37.5<text:s/></text:p>
          </table:table-cell>
          <table:table-cell office:value-type="float" office:value="0" table:content-validation-name="val933" table:style-name="ce15">
            <text:p><text:s/>-<text:s/></text:p>
          </table:table-cell>
          <table:table-cell office:value-type="float" office:value="27.5" table:content-validation-name="val948" table:style-name="ce15">
            <text:p><text:s/>27.5<text:s/></text:p>
          </table:table-cell>
          <table:table-cell office:value-type="float" office:value="17.5" table:content-validation-name="val963" table:style-name="ce15">
            <text:p><text:s/>17.5<text:s/></text:p>
          </table:table-cell>
          <table:table-cell office:value-type="float" office:value="27.5" table:content-validation-name="val978" table:style-name="ce22">
            <text:p><text:s/>27.5<text:s/></text:p>
          </table:table-cell>
          <table:table-cell table:number-columns-repeated="16333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17" table:style-name="ce13">
            <text:p>龜山區</text:p>
          </table:table-cell>
          <table:table-cell office:value-type="string" table:content-validation-name="val116" table:style-name="ce13">
            <text:p>總計</text:p>
          </table:table-cell>
          <table:table-cell office:value-type="float" office:value="874" table:style-name="ce13">
            <text:p><text:s/>87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73" table:content-validation-name="val339" table:style-name="ce13">
            <text:p><text:s/>87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50" table:content-validation-name="val466" table:style-name="ce13">
            <text:p><text:s/>85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36" table:content-validation-name="val600" table:style-name="ce13">
            <text:p><text:s/>83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4" table:content-validation-name="val73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content-validation-name="val86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1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18" table:style-name="ce13">
            <text:p>15～1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12" table:content-validation-name="val482" table:style-name="ce13">
            <text:p><text:s/>1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19" table:style-name="ce13">
            <text:p>20～24歲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1" table:content-validation-name="val482" table:style-name="ce13">
            <text:p><text:s/>21<text:s/></text:p>
          </table:table-cell>
          <table:table-cell office:value-type="float" office:value="22" table:content-validation-name="val482" table:style-name="ce13">
            <text:p><text:s/>2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1" table:content-validation-name="val482" table:style-name="ce13">
            <text:p><text:s/>21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43" table:content-validation-name="val482" table:style-name="ce13">
            <text:p><text:s/>43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20" table:style-name="ce13">
            <text:p>25～29歲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6" table:content-validation-name="val482" table:style-name="ce13">
            <text:p><text:s/>16<text:s/></text:p>
          </table:table-cell>
          <table:table-cell office:value-type="float" office:value="116" table:content-validation-name="val482" table:style-name="ce13">
            <text:p><text:s/>116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72" table:content-validation-name="val482" table:style-name="ce13">
            <text:p><text:s/>72<text:s/></text:p>
          </table:table-cell>
          <table:table-cell office:value-type="float" office:value="18" table:content-validation-name="val482" table:style-name="ce13">
            <text:p><text:s/>18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4" table:content-validation-name="val482" table:style-name="ce13">
            <text:p><text:s/>24<text:s/></text:p>
          </table:table-cell>
          <table:table-cell office:value-type="float" office:value="202" table:content-validation-name="val482" table:style-name="ce13">
            <text:p><text:s/>202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52" table:content-validation-name="val482" table:style-name="ce13">
            <text:p><text:s/>52<text:s/></text:p>
          </table:table-cell>
          <table:table-cell office:value-type="float" office:value="14" table:content-validation-name="val482" table:style-name="ce13">
            <text:p><text:s/>14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21" table:style-name="ce13">
            <text:p>30～34歲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61" table:content-validation-name="val482" table:style-name="ce13">
            <text:p><text:s/>61<text:s/></text:p>
          </table:table-cell>
          <table:table-cell office:value-type="float" office:value="155" table:content-validation-name="val482" table:style-name="ce13">
            <text:p><text:s/>155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49" table:content-validation-name="val482" table:style-name="ce13">
            <text:p><text:s/>49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40" table:content-validation-name="val482" table:style-name="ce13">
            <text:p><text:s/>40<text:s/></text:p>
          </table:table-cell>
          <table:table-cell office:value-type="float" office:value="182" table:content-validation-name="val482" table:style-name="ce13">
            <text:p><text:s/>182<text:s/></text:p>
          </table:table-cell>
          <table:table-cell office:value-type="float" office:value="12" table:content-validation-name="val482" table:style-name="ce13">
            <text:p><text:s/>12<text:s/></text:p>
          </table:table-cell>
          <table:table-cell office:value-type="float" office:value="35" table:content-validation-name="val482" table:style-name="ce13">
            <text:p><text:s/>35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22" table:style-name="ce13">
            <text:p>35～39歲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27" table:content-validation-name="val482" table:style-name="ce13">
            <text:p><text:s/>27<text:s/></text:p>
          </table:table-cell>
          <table:table-cell office:value-type="float" office:value="70" table:content-validation-name="val482" table:style-name="ce13">
            <text:p><text:s/>70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35" table:content-validation-name="val482" table:style-name="ce13">
            <text:p><text:s/>35<text:s/></text:p>
          </table:table-cell>
          <table:table-cell office:value-type="float" office:value="14" table:content-validation-name="val482" table:style-name="ce13">
            <text:p><text:s/>14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5" table:content-validation-name="val482" table:style-name="ce13">
            <text:p><text:s/>15<text:s/></text:p>
          </table:table-cell>
          <table:table-cell office:value-type="float" office:value="52" table:content-validation-name="val482" table:style-name="ce13">
            <text:p><text:s/>52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19" table:content-validation-name="val482" table:style-name="ce13">
            <text:p><text:s/>19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23" table:style-name="ce13">
            <text:p>40～44歲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0" table:content-validation-name="val482" table:style-name="ce13">
            <text:p><text:s/>10<text:s/></text:p>
          </table:table-cell>
          <table:table-cell office:value-type="float" office:value="31" table:content-validation-name="val482" table:style-name="ce13">
            <text:p><text:s/>31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24" table:content-validation-name="val482" table:style-name="ce13">
            <text:p><text:s/>24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24" table:style-name="ce13">
            <text:p>45～49歲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25" table:style-name="ce13">
            <text:p>50～54歲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26" table:style-name="ce13">
            <text:p>55～5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27" table:style-name="ce13">
            <text:p>60～6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128" table:style-name="ce13">
            <text:p>65歲以上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18" table:style-name="ce13">
            <text:p>龜山區</text:p>
          </table:table-cell>
          <table:table-cell office:value-type="string" table:content-validation-name="val129" table:style-name="ce13">
            <text:p>年齡中位數</text:p>
          </table:table-cell>
          <table:table-cell office:value-type="float" office:value="32.4" table:content-validation-name="val221" table:style-name="ce15">
            <text:p><text:s/>32.4<text:s/></text:p>
          </table:table-cell>
          <table:table-cell office:value-type="float" office:value="32.5" table:content-validation-name="val235" table:style-name="ce15">
            <text:p><text:s/>32.5<text:s/></text:p>
          </table:table-cell>
          <table:table-cell office:value-type="float" office:value="33.6" table:content-validation-name="val249" table:style-name="ce15">
            <text:p><text:s/>33.6<text:s/></text:p>
          </table:table-cell>
          <table:table-cell office:value-type="float" office:value="32.299999999999997" table:content-validation-name="val263" table:style-name="ce15">
            <text:p><text:s/>32.3<text:s/></text:p>
          </table:table-cell>
          <table:table-cell office:value-type="float" office:value="33.799999999999997" table:content-validation-name="val277" table:style-name="ce15">
            <text:p><text:s/>33.8<text:s/></text:p>
          </table:table-cell>
          <table:table-cell office:value-type="float" office:value="31.7" table:content-validation-name="val291" table:style-name="ce15">
            <text:p><text:s/>31.7<text:s/></text:p>
          </table:table-cell>
          <table:table-cell office:value-type="float" office:value="28.5" table:content-validation-name="val305" table:style-name="ce15">
            <text:p><text:s/>28.5<text:s/></text:p>
          </table:table-cell>
          <table:table-cell office:value-type="float" office:value="39.200000000000003" table:content-validation-name="val319" table:style-name="ce15">
            <text:p><text:s/>39.2<text:s/></text:p>
          </table:table-cell>
          <table:table-cell office:value-type="float" office:value="30.5" table:content-validation-name="val340" table:style-name="ce15">
            <text:p><text:s/>30.5<text:s/></text:p>
          </table:table-cell>
          <table:table-cell office:value-type="float" office:value="32.5" table:content-validation-name="val360" table:style-name="ce15">
            <text:p><text:s/>32.5<text:s/></text:p>
          </table:table-cell>
          <table:table-cell office:value-type="float" office:value="32.4" table:content-validation-name="val374" table:style-name="ce15">
            <text:p><text:s/>32.4<text:s/></text:p>
          </table:table-cell>
          <table:table-cell office:value-type="float" office:value="30.5" table:content-validation-name="val388" table:style-name="ce15">
            <text:p><text:s/>30.5<text:s/></text:p>
          </table:table-cell>
          <table:table-cell office:value-type="float" office:value="32.299999999999997" table:content-validation-name="val402" table:style-name="ce15">
            <text:p><text:s/>32.3<text:s/></text:p>
          </table:table-cell>
          <table:table-cell office:value-type="float" office:value="28.8" table:content-validation-name="val416" table:style-name="ce15">
            <text:p><text:s/>28.8<text:s/></text:p>
          </table:table-cell>
          <table:table-cell office:value-type="float" office:value="27.9" table:content-validation-name="val430" table:style-name="ce15">
            <text:p><text:s/>27.9<text:s/></text:p>
          </table:table-cell>
          <table:table-cell office:value-type="float" office:value="32.5" table:content-validation-name="val444" table:style-name="ce15">
            <text:p><text:s/>32.5<text:s/></text:p>
          </table:table-cell>
          <table:table-cell office:value-type="float" office:value="32.4" table:content-validation-name="val467" table:style-name="ce15">
            <text:p><text:s/>32.4<text:s/></text:p>
          </table:table-cell>
          <table:table-cell office:value-type="float" office:value="32.5" table:content-validation-name="val489" table:style-name="ce15">
            <text:p><text:s/>32.5<text:s/></text:p>
          </table:table-cell>
          <table:table-cell office:value-type="float" office:value="33.5" table:content-validation-name="val504" table:style-name="ce15">
            <text:p><text:s/>33.5<text:s/></text:p>
          </table:table-cell>
          <table:table-cell office:value-type="float" office:value="32.299999999999997" table:content-validation-name="val519" table:style-name="ce15">
            <text:p><text:s/>32.3<text:s/></text:p>
          </table:table-cell>
          <table:table-cell office:value-type="float" office:value="33.9" table:content-validation-name="val534" table:style-name="ce15">
            <text:p><text:s/>33.9<text:s/></text:p>
          </table:table-cell>
          <table:table-cell office:value-type="float" office:value="31.6" table:content-validation-name="val549" table:style-name="ce15">
            <text:p><text:s/>31.6<text:s/></text:p>
          </table:table-cell>
          <table:table-cell office:value-type="float" office:value="28.8" table:content-validation-name="val564" table:style-name="ce15">
            <text:p><text:s/>28.8<text:s/></text:p>
          </table:table-cell>
          <table:table-cell office:value-type="float" office:value="39.200000000000003" table:content-validation-name="val579" table:style-name="ce15">
            <text:p><text:s/>39.2<text:s/></text:p>
          </table:table-cell>
          <table:table-cell office:value-type="float" office:value="30.3" table:content-validation-name="val601" table:style-name="ce15">
            <text:p><text:s/>30.3<text:s/></text:p>
          </table:table-cell>
          <table:table-cell office:value-type="float" office:value="32.5" table:content-validation-name="val622" table:style-name="ce15">
            <text:p><text:s/>32.5<text:s/></text:p>
          </table:table-cell>
          <table:table-cell office:value-type="float" office:value="32.200000000000003" table:content-validation-name="val637" table:style-name="ce15">
            <text:p><text:s/>32.2<text:s/></text:p>
          </table:table-cell>
          <table:table-cell office:value-type="float" office:value="30.4" table:content-validation-name="val652" table:style-name="ce15">
            <text:p><text:s/>30.4<text:s/></text:p>
          </table:table-cell>
          <table:table-cell office:value-type="float" office:value="31.9" table:content-validation-name="val667" table:style-name="ce15">
            <text:p><text:s/>31.9<text:s/></text:p>
          </table:table-cell>
          <table:table-cell office:value-type="float" office:value="28.5" table:content-validation-name="val682" table:style-name="ce15">
            <text:p><text:s/>28.5<text:s/></text:p>
          </table:table-cell>
          <table:table-cell office:value-type="float" office:value="27.5" table:content-validation-name="val697" table:style-name="ce15">
            <text:p><text:s/>27.5<text:s/></text:p>
          </table:table-cell>
          <table:table-cell office:value-type="float" office:value="32.5" table:content-validation-name="val712" table:style-name="ce15">
            <text:p><text:s/>32.5<text:s/></text:p>
          </table:table-cell>
          <table:table-cell office:value-type="float" office:value="35" table:content-validation-name="val735" table:style-name="ce15">
            <text:p><text:s/>35.0<text:s/></text:p>
          </table:table-cell>
          <table:table-cell office:value-type="float" office:value="0" table:content-validation-name="val756" table:style-name="ce15">
            <text:p><text:s/>-<text:s/></text:p>
          </table:table-cell>
          <table:table-cell office:value-type="float" office:value="36.700000000000003" table:content-validation-name="val771" table:style-name="ce15">
            <text:p><text:s/>36.7<text:s/></text:p>
          </table:table-cell>
          <table:table-cell office:value-type="float" office:value="34" table:content-validation-name="val786" table:style-name="ce15">
            <text:p><text:s/>34.0<text:s/></text:p>
          </table:table-cell>
          <table:table-cell office:value-type="float" office:value="32.5" table:content-validation-name="val801" table:style-name="ce15">
            <text:p><text:s/>32.5<text:s/></text:p>
          </table:table-cell>
          <table:table-cell office:value-type="float" office:value="38.799999999999997" table:content-validation-name="val816" table:style-name="ce15">
            <text:p><text:s/>38.8<text:s/></text:p>
          </table:table-cell>
          <table:table-cell office:value-type="float" office:value="22.5" table:content-validation-name="val831" table:style-name="ce15">
            <text:p><text:s/>22.5<text:s/></text:p>
          </table:table-cell>
          <table:table-cell office:value-type="float" office:value="0" table:content-validation-name="val846" table:style-name="ce15">
            <text:p><text:s/>-<text:s/></text:p>
          </table:table-cell>
          <table:table-cell office:value-type="float" office:value="34.5" table:content-validation-name="val868" table:style-name="ce15">
            <text:p><text:s/>34.5<text:s/></text:p>
          </table:table-cell>
          <table:table-cell office:value-type="float" office:value="0" table:content-validation-name="val889" table:style-name="ce15">
            <text:p><text:s/>-<text:s/></text:p>
          </table:table-cell>
          <table:table-cell office:value-type="float" office:value="36.299999999999997" table:content-validation-name="val904" table:style-name="ce15">
            <text:p><text:s/>36.3<text:s/></text:p>
          </table:table-cell>
          <table:table-cell office:value-type="float" office:value="34.4" table:content-validation-name="val919" table:style-name="ce15">
            <text:p><text:s/>34.4<text:s/></text:p>
          </table:table-cell>
          <table:table-cell office:value-type="float" office:value="35" table:content-validation-name="val934" table:style-name="ce15">
            <text:p><text:s/>35.0<text:s/></text:p>
          </table:table-cell>
          <table:table-cell office:value-type="float" office:value="33.1" table:content-validation-name="val949" table:style-name="ce15">
            <text:p><text:s/>33.1<text:s/></text:p>
          </table:table-cell>
          <table:table-cell office:value-type="float" office:value="35" table:content-validation-name="val964" table:style-name="ce15">
            <text:p><text:s/>35.0<text:s/></text:p>
          </table:table-cell>
          <table:table-cell office:value-type="float" office:value="0" table:content-validation-name="val979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19" table:style-name="ce13">
            <text:p>八德區</text:p>
          </table:table-cell>
          <table:table-cell office:value-type="string" table:content-validation-name="val130" table:style-name="ce13">
            <text:p>總計</text:p>
          </table:table-cell>
          <table:table-cell office:value-type="float" office:value="924" table:style-name="ce13">
            <text:p><text:s/>9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34" table:content-validation-name="val341" table:style-name="ce13">
            <text:p><text:s/>9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98" table:content-validation-name="val468" table:style-name="ce13">
            <text:p><text:s/>89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81" table:content-validation-name="val602" table:style-name="ce13">
            <text:p><text:s/>88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71" table:style-name="ce13">
            <text:p><text:s/>47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content-validation-name="val73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" table:content-validation-name="val869" table:style-name="ce13">
            <text:p><text:s/>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31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32" table:style-name="ce13">
            <text:p>15～19歲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13" table:content-validation-name="val482" table:style-name="ce13">
            <text:p><text:s/>1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33" table:style-name="ce13">
            <text:p>20～24歲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2" table:content-validation-name="val482" table:style-name="ce13">
            <text:p><text:s/>1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9" table:content-validation-name="val482" table:style-name="ce13">
            <text:p><text:s/>29<text:s/></text:p>
          </table:table-cell>
          <table:table-cell office:value-type="float" office:value="25" table:content-validation-name="val482" table:style-name="ce13">
            <text:p><text:s/>2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6" table:content-validation-name="val482" table:style-name="ce13">
            <text:p><text:s/>26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45" table:content-validation-name="val482" table:style-name="ce13">
            <text:p><text:s/>45<text:s/></text:p>
          </table:table-cell>
          <table:table-cell office:value-type="float" office:value="23" table:content-validation-name="val482" table:style-name="ce13">
            <text:p><text:s/>23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34" table:style-name="ce13">
            <text:p>25～29歲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6" table:content-validation-name="val482" table:style-name="ce13">
            <text:p><text:s/>16<text:s/></text:p>
          </table:table-cell>
          <table:table-cell office:value-type="float" office:value="123" table:content-validation-name="val482" table:style-name="ce13">
            <text:p><text:s/>123<text:s/></text:p>
          </table:table-cell>
          <table:table-cell office:value-type="float" office:value="14" table:content-validation-name="val482" table:style-name="ce13">
            <text:p><text:s/>14<text:s/></text:p>
          </table:table-cell>
          <table:table-cell office:value-type="float" office:value="68" table:content-validation-name="val482" table:style-name="ce13">
            <text:p><text:s/>68<text:s/></text:p>
          </table:table-cell>
          <table:table-cell office:value-type="float" office:value="21" table:content-validation-name="val482" table:style-name="ce13">
            <text:p><text:s/>2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202" table:content-validation-name="val482" table:style-name="ce13">
            <text:p><text:s/>202<text:s/></text:p>
          </table:table-cell>
          <table:table-cell office:value-type="float" office:value="12" table:content-validation-name="val482" table:style-name="ce13">
            <text:p><text:s/>12<text:s/></text:p>
          </table:table-cell>
          <table:table-cell office:value-type="float" office:value="72" table:content-validation-name="val482" table:style-name="ce13">
            <text:p><text:s/>72<text:s/></text:p>
          </table:table-cell>
          <table:table-cell office:value-type="float" office:value="15" table:content-validation-name="val482" table:style-name="ce13">
            <text:p><text:s/>15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35" table:style-name="ce13">
            <text:p>30～34歲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5" table:content-validation-name="val482" table:style-name="ce13">
            <text:p><text:s/>45<text:s/></text:p>
          </table:table-cell>
          <table:table-cell office:value-type="float" office:value="145" table:content-validation-name="val482" table:style-name="ce13">
            <text:p><text:s/>145<text:s/></text:p>
          </table:table-cell>
          <table:table-cell office:value-type="float" office:value="17" table:content-validation-name="val482" table:style-name="ce13">
            <text:p><text:s/>17<text:s/></text:p>
          </table:table-cell>
          <table:table-cell office:value-type="float" office:value="67" table:content-validation-name="val482" table:style-name="ce13">
            <text:p><text:s/>67<text:s/></text:p>
          </table:table-cell>
          <table:table-cell office:value-type="float" office:value="18" table:content-validation-name="val482" table:style-name="ce13">
            <text:p><text:s/>18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3" table:content-validation-name="val482" table:style-name="ce13">
            <text:p><text:s/>23<text:s/></text:p>
          </table:table-cell>
          <table:table-cell office:value-type="float" office:value="172" table:content-validation-name="val482" table:style-name="ce13">
            <text:p><text:s/>172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54" table:content-validation-name="val482" table:style-name="ce13">
            <text:p><text:s/>54<text:s/></text:p>
          </table:table-cell>
          <table:table-cell office:value-type="float" office:value="14" table:content-validation-name="val482" table:style-name="ce13">
            <text:p><text:s/>14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36" table:style-name="ce13">
            <text:p>35～39歲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1" table:content-validation-name="val482" table:style-name="ce13">
            <text:p><text:s/>21<text:s/></text:p>
          </table:table-cell>
          <table:table-cell office:value-type="float" office:value="100" table:content-validation-name="val482" table:style-name="ce13">
            <text:p><text:s/>10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6" table:content-validation-name="val482" table:style-name="ce13">
            <text:p><text:s/>26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54" table:content-validation-name="val482" table:style-name="ce13">
            <text:p><text:s/>54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22" table:content-validation-name="val482" table:style-name="ce13">
            <text:p><text:s/>22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0" table:content-validation-name="val482" table:style-name="ce13">
            <text:p><text:s/>10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37" table:style-name="ce13">
            <text:p>40～44歲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25" table:content-validation-name="val482" table:style-name="ce13">
            <text:p><text:s/>25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27" table:content-validation-name="val482" table:style-name="ce13">
            <text:p><text:s/>27<text:s/></text:p>
          </table:table-cell>
          <table:table-cell office:value-type="float" office:value="16" table:content-validation-name="val482" table:style-name="ce13">
            <text:p><text:s/>1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12" table:content-validation-name="val482" table:style-name="ce13">
            <text:p><text:s/>12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38" table:style-name="ce13">
            <text:p>45～49歲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39" table:style-name="ce13">
            <text:p>50～54歲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40" table:style-name="ce13">
            <text:p>55～5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41" table:style-name="ce13">
            <text:p>60～6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142" table:style-name="ce13">
            <text:p>65歲以上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20" table:style-name="ce13">
            <text:p>八德區</text:p>
          </table:table-cell>
          <table:table-cell office:value-type="string" table:content-validation-name="val143" table:style-name="ce13">
            <text:p>年齡中位數</text:p>
          </table:table-cell>
          <table:table-cell office:value-type="float" office:value="32.4" table:content-validation-name="val222" table:style-name="ce15">
            <text:p><text:s/>32.4<text:s/></text:p>
          </table:table-cell>
          <table:table-cell office:value-type="float" office:value="40" table:content-validation-name="val236" table:style-name="ce15">
            <text:p><text:s/>40.0<text:s/></text:p>
          </table:table-cell>
          <table:table-cell office:value-type="float" office:value="33.200000000000003" table:content-validation-name="val250" table:style-name="ce15">
            <text:p><text:s/>33.2<text:s/></text:p>
          </table:table-cell>
          <table:table-cell office:value-type="float" office:value="32.5" table:content-validation-name="val264" table:style-name="ce15">
            <text:p><text:s/>32.5<text:s/></text:p>
          </table:table-cell>
          <table:table-cell office:value-type="float" office:value="32.799999999999997" table:content-validation-name="val278" table:style-name="ce15">
            <text:p><text:s/>32.8<text:s/></text:p>
          </table:table-cell>
          <table:table-cell office:value-type="float" office:value="31.3" table:content-validation-name="val292" table:style-name="ce15">
            <text:p><text:s/>31.3<text:s/></text:p>
          </table:table-cell>
          <table:table-cell office:value-type="float" office:value="30.8" table:content-validation-name="val306" table:style-name="ce15">
            <text:p><text:s/>30.8<text:s/></text:p>
          </table:table-cell>
          <table:table-cell office:value-type="float" office:value="46.3" table:content-validation-name="val320" table:style-name="ce15">
            <text:p><text:s/>46.3<text:s/></text:p>
          </table:table-cell>
          <table:table-cell office:value-type="float" office:value="30.4" table:content-validation-name="val342" table:style-name="ce15">
            <text:p><text:s/>30.4<text:s/></text:p>
          </table:table-cell>
          <table:table-cell office:value-type="float" office:value="0" table:content-validation-name="val361" table:style-name="ce15">
            <text:p><text:s/>-<text:s/></text:p>
          </table:table-cell>
          <table:table-cell office:value-type="float" office:value="33.700000000000003" table:content-validation-name="val375" table:style-name="ce15">
            <text:p><text:s/>33.7<text:s/></text:p>
          </table:table-cell>
          <table:table-cell office:value-type="float" office:value="30.5" table:content-validation-name="val389" table:style-name="ce15">
            <text:p><text:s/>30.5<text:s/></text:p>
          </table:table-cell>
          <table:table-cell office:value-type="float" office:value="32.799999999999997" table:content-validation-name="val403" table:style-name="ce15">
            <text:p><text:s/>32.8<text:s/></text:p>
          </table:table-cell>
          <table:table-cell office:value-type="float" office:value="29.2" table:content-validation-name="val417" table:style-name="ce15">
            <text:p><text:s/>29.2<text:s/></text:p>
          </table:table-cell>
          <table:table-cell office:value-type="float" office:value="26.4" table:content-validation-name="val431" table:style-name="ce15">
            <text:p><text:s/>26.4<text:s/></text:p>
          </table:table-cell>
          <table:table-cell office:value-type="float" office:value="36.700000000000003" table:content-validation-name="val445" table:style-name="ce15">
            <text:p><text:s/>36.7<text:s/></text:p>
          </table:table-cell>
          <table:table-cell office:value-type="float" office:value="32.299999999999997" table:content-validation-name="val469" table:style-name="ce15">
            <text:p><text:s/>32.3<text:s/></text:p>
          </table:table-cell>
          <table:table-cell office:value-type="float" office:value="40" table:content-validation-name="val490" table:style-name="ce15">
            <text:p><text:s/>40.0<text:s/></text:p>
          </table:table-cell>
          <table:table-cell office:value-type="float" office:value="33.200000000000003" table:content-validation-name="val505" table:style-name="ce15">
            <text:p><text:s/>33.2<text:s/></text:p>
          </table:table-cell>
          <table:table-cell office:value-type="float" office:value="32.4" table:content-validation-name="val520" table:style-name="ce15">
            <text:p><text:s/>32.4<text:s/></text:p>
          </table:table-cell>
          <table:table-cell office:value-type="float" office:value="32.5" table:content-validation-name="val535" table:style-name="ce15">
            <text:p><text:s/>32.5<text:s/></text:p>
          </table:table-cell>
          <table:table-cell office:value-type="float" office:value="31.3" table:content-validation-name="val550" table:style-name="ce15">
            <text:p><text:s/>31.3<text:s/></text:p>
          </table:table-cell>
          <table:table-cell office:value-type="float" office:value="30.6" table:content-validation-name="val565" table:style-name="ce15">
            <text:p><text:s/>30.6<text:s/></text:p>
          </table:table-cell>
          <table:table-cell office:value-type="float" office:value="46.3" table:content-validation-name="val580" table:style-name="ce15">
            <text:p><text:s/>46.3<text:s/></text:p>
          </table:table-cell>
          <table:table-cell office:value-type="float" office:value="30.1" table:content-validation-name="val603" table:style-name="ce15">
            <text:p><text:s/>30.1<text:s/></text:p>
          </table:table-cell>
          <table:table-cell office:value-type="float" office:value="0" table:content-validation-name="val623" table:style-name="ce15">
            <text:p><text:s/>-<text:s/></text:p>
          </table:table-cell>
          <table:table-cell office:value-type="float" office:value="33" table:content-validation-name="val638" table:style-name="ce15">
            <text:p><text:s/>33.0<text:s/></text:p>
          </table:table-cell>
          <table:table-cell office:value-type="float" office:value="30.2" table:content-validation-name="val653" table:style-name="ce15">
            <text:p><text:s/>30.2<text:s/></text:p>
          </table:table-cell>
          <table:table-cell office:value-type="float" office:value="31.6" table:content-validation-name="val668" table:style-name="ce15">
            <text:p><text:s/>31.6<text:s/></text:p>
          </table:table-cell>
          <table:table-cell office:value-type="float" office:value="29.1" table:content-validation-name="val683" table:style-name="ce15">
            <text:p><text:s/>29.1<text:s/></text:p>
          </table:table-cell>
          <table:table-cell office:value-type="float" office:value="26" table:content-validation-name="val698" table:style-name="ce15">
            <text:p><text:s/>26.0<text:s/></text:p>
          </table:table-cell>
          <table:table-cell office:value-type="float" office:value="36.700000000000003" table:content-validation-name="val713" table:style-name="ce15">
            <text:p><text:s/>36.7<text:s/></text:p>
          </table:table-cell>
          <table:table-cell office:value-type="float" office:value="35.799999999999997" table:content-validation-name="val737" table:style-name="ce15">
            <text:p><text:s/>35.8<text:s/></text:p>
          </table:table-cell>
          <table:table-cell office:value-type="float" office:value="0" table:content-validation-name="val757" table:style-name="ce15">
            <text:p><text:s/>-<text:s/></text:p>
          </table:table-cell>
          <table:table-cell office:value-type="float" office:value="0" table:content-validation-name="val772" table:style-name="ce15">
            <text:p><text:s/>-<text:s/></text:p>
          </table:table-cell>
          <table:table-cell office:value-type="float" office:value="36.299999999999997" table:content-validation-name="val787" table:style-name="ce15">
            <text:p><text:s/>36.3<text:s/></text:p>
          </table:table-cell>
          <table:table-cell office:value-type="float" office:value="42.5" table:content-validation-name="val802" table:style-name="ce15">
            <text:p><text:s/>42.5<text:s/></text:p>
          </table:table-cell>
          <table:table-cell office:value-type="float" office:value="27.5" table:content-validation-name="val817" table:style-name="ce15">
            <text:p><text:s/>27.5<text:s/></text:p>
          </table:table-cell>
          <table:table-cell office:value-type="float" office:value="35" table:content-validation-name="val832" table:style-name="ce15">
            <text:p><text:s/>35.0<text:s/></text:p>
          </table:table-cell>
          <table:table-cell office:value-type="float" office:value="0" table:content-validation-name="val847" table:style-name="ce15">
            <text:p><text:s/>-<text:s/></text:p>
          </table:table-cell>
          <table:table-cell office:value-type="float" office:value="37.1" table:content-validation-name="val870" table:style-name="ce15">
            <text:p><text:s/>37.1<text:s/></text:p>
          </table:table-cell>
          <table:table-cell office:value-type="float" office:value="0" table:content-validation-name="val890" table:style-name="ce15">
            <text:p><text:s/>-<text:s/></text:p>
          </table:table-cell>
          <table:table-cell office:value-type="float" office:value="40" table:content-validation-name="val905" table:style-name="ce15">
            <text:p><text:s/>40.0<text:s/></text:p>
          </table:table-cell>
          <table:table-cell office:value-type="float" office:value="35.299999999999997" table:content-validation-name="val920" table:style-name="ce15">
            <text:p><text:s/>35.3<text:s/></text:p>
          </table:table-cell>
          <table:table-cell office:value-type="float" office:value="38.299999999999997" table:content-validation-name="val935" table:style-name="ce15">
            <text:p><text:s/>38.3<text:s/></text:p>
          </table:table-cell>
          <table:table-cell office:value-type="float" office:value="40.799999999999997" table:content-validation-name="val950" table:style-name="ce15">
            <text:p><text:s/>40.8<text:s/></text:p>
          </table:table-cell>
          <table:table-cell office:value-type="float" office:value="37.5" table:content-validation-name="val965" table:style-name="ce15">
            <text:p><text:s/>37.5<text:s/></text:p>
          </table:table-cell>
          <table:table-cell office:value-type="float" office:value="0" table:content-validation-name="val980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21" table:style-name="ce13">
            <text:p>龍潭區</text:p>
          </table:table-cell>
          <table:table-cell office:value-type="string" table:content-validation-name="val144" table:style-name="ce13">
            <text:p>總計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25" table:content-validation-name="val343" table:style-name="ce13">
            <text:p><text:s/>62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99" table:content-validation-name="val470" table:style-name="ce13">
            <text:p><text:s/>59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95" table:content-validation-name="val604" table:style-name="ce13">
            <text:p><text:s/>59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content-validation-name="val738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" table:content-validation-name="val871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45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46" table:style-name="ce13">
            <text:p>15～1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47" table:style-name="ce13">
            <text:p>20～24歲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5" table:content-validation-name="val482" table:style-name="ce13">
            <text:p><text:s/>15<text:s/></text:p>
          </table:table-cell>
          <table:table-cell office:value-type="float" office:value="13" table:content-validation-name="val482" table:style-name="ce13">
            <text:p><text:s/>13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7" table:content-validation-name="val482" table:style-name="ce13">
            <text:p><text:s/>27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33" table:content-validation-name="val482" table:style-name="ce13">
            <text:p><text:s/>33<text:s/></text:p>
          </table:table-cell>
          <table:table-cell office:value-type="float" office:value="25" table:content-validation-name="val482" table:style-name="ce13">
            <text:p><text:s/>2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48" table:style-name="ce13">
            <text:p>25～29歲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4" table:content-validation-name="val482" table:style-name="ce13">
            <text:p><text:s/>14<text:s/></text:p>
          </table:table-cell>
          <table:table-cell office:value-type="float" office:value="89" table:content-validation-name="val482" table:style-name="ce13">
            <text:p><text:s/>89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63" table:content-validation-name="val482" table:style-name="ce13">
            <text:p><text:s/>63<text:s/></text:p>
          </table:table-cell>
          <table:table-cell office:value-type="float" office:value="15" table:content-validation-name="val482" table:style-name="ce13">
            <text:p><text:s/>15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9" table:content-validation-name="val482" table:style-name="ce13">
            <text:p><text:s/>19<text:s/></text:p>
          </table:table-cell>
          <table:table-cell office:value-type="float" office:value="129" table:content-validation-name="val482" table:style-name="ce13">
            <text:p><text:s/>129<text:s/></text:p>
          </table:table-cell>
          <table:table-cell office:value-type="float" office:value="15" table:content-validation-name="val482" table:style-name="ce13">
            <text:p><text:s/>15<text:s/></text:p>
          </table:table-cell>
          <table:table-cell office:value-type="float" office:value="39" table:content-validation-name="val482" table:style-name="ce13">
            <text:p><text:s/>39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49" table:style-name="ce13">
            <text:p>30～34歲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52" table:content-validation-name="val482" table:style-name="ce13">
            <text:p><text:s/>52<text:s/></text:p>
          </table:table-cell>
          <table:table-cell office:value-type="float" office:value="113" table:content-validation-name="val482" table:style-name="ce13">
            <text:p><text:s/>113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30" table:content-validation-name="val482" table:style-name="ce13">
            <text:p><text:s/>30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7" table:content-validation-name="val482" table:style-name="ce13">
            <text:p><text:s/>27<text:s/></text:p>
          </table:table-cell>
          <table:table-cell office:value-type="float" office:value="121" table:content-validation-name="val482" table:style-name="ce13">
            <text:p><text:s/>121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25" table:content-validation-name="val482" table:style-name="ce13">
            <text:p><text:s/>25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50" table:style-name="ce13">
            <text:p>35～39歲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8" table:content-validation-name="val482" table:style-name="ce13">
            <text:p><text:s/>18<text:s/></text:p>
          </table:table-cell>
          <table:table-cell office:value-type="float" office:value="30" table:content-validation-name="val482" table:style-name="ce13">
            <text:p><text:s/>30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29" table:content-validation-name="val482" table:style-name="ce13">
            <text:p><text:s/>29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25" table:content-validation-name="val482" table:style-name="ce13">
            <text:p><text:s/>25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13" table:content-validation-name="val482" table:style-name="ce13">
            <text:p><text:s/>13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51" table:style-name="ce13">
            <text:p>40～44歲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14" table:content-validation-name="val482" table:style-name="ce13">
            <text:p><text:s/>14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52" table:style-name="ce13">
            <text:p>45～49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53" table:style-name="ce13">
            <text:p>50～54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54" table:style-name="ce13">
            <text:p>55～5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55" table:style-name="ce13">
            <text:p>60～64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156" table:style-name="ce13">
            <text:p>65歲以上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22" table:style-name="ce13">
            <text:p>龍潭區</text:p>
          </table:table-cell>
          <table:table-cell office:value-type="string" table:content-validation-name="val157" table:style-name="ce13">
            <text:p>年齡中位數</text:p>
          </table:table-cell>
          <table:table-cell office:value-type="float" office:value="31.7" table:content-validation-name="val223" table:style-name="ce15">
            <text:p><text:s/>31.7<text:s/></text:p>
          </table:table-cell>
          <table:table-cell office:value-type="float" office:value="32.5" table:content-validation-name="val237" table:style-name="ce15">
            <text:p><text:s/>32.5<text:s/></text:p>
          </table:table-cell>
          <table:table-cell office:value-type="float" office:value="33.200000000000003" table:content-validation-name="val251" table:style-name="ce15">
            <text:p><text:s/>33.2<text:s/></text:p>
          </table:table-cell>
          <table:table-cell office:value-type="float" office:value="31.4" table:content-validation-name="val265" table:style-name="ce15">
            <text:p><text:s/>31.4<text:s/></text:p>
          </table:table-cell>
          <table:table-cell office:value-type="float" office:value="35" table:content-validation-name="val279" table:style-name="ce15">
            <text:p><text:s/>35.0<text:s/></text:p>
          </table:table-cell>
          <table:table-cell office:value-type="float" office:value="30.8" table:content-validation-name="val293" table:style-name="ce15">
            <text:p><text:s/>30.8<text:s/></text:p>
          </table:table-cell>
          <table:table-cell office:value-type="float" office:value="28.8" table:content-validation-name="val307" table:style-name="ce15">
            <text:p><text:s/>28.8<text:s/></text:p>
          </table:table-cell>
          <table:table-cell office:value-type="float" office:value="22.5" table:content-validation-name="val321" table:style-name="ce15">
            <text:p><text:s/>22.5<text:s/></text:p>
          </table:table-cell>
          <table:table-cell office:value-type="float" office:value="30" table:content-validation-name="val344" table:style-name="ce15">
            <text:p><text:s/>30.0<text:s/></text:p>
          </table:table-cell>
          <table:table-cell office:value-type="float" office:value="30" table:content-validation-name="val362" table:style-name="ce15">
            <text:p><text:s/>30.0<text:s/></text:p>
          </table:table-cell>
          <table:table-cell office:value-type="float" office:value="31.5" table:content-validation-name="val376" table:style-name="ce15">
            <text:p><text:s/>31.5<text:s/></text:p>
          </table:table-cell>
          <table:table-cell office:value-type="float" office:value="30.3" table:content-validation-name="val390" table:style-name="ce15">
            <text:p><text:s/>30.3<text:s/></text:p>
          </table:table-cell>
          <table:table-cell office:value-type="float" office:value="30" table:content-validation-name="val404" table:style-name="ce15">
            <text:p><text:s/>30.0<text:s/></text:p>
          </table:table-cell>
          <table:table-cell office:value-type="float" office:value="28.4" table:content-validation-name="val418" table:style-name="ce15">
            <text:p><text:s/>28.4<text:s/></text:p>
          </table:table-cell>
          <table:table-cell office:value-type="float" office:value="24.4" table:content-validation-name="val432" table:style-name="ce15">
            <text:p><text:s/>24.4<text:s/></text:p>
          </table:table-cell>
          <table:table-cell office:value-type="float" office:value="37.5" table:content-validation-name="val446" table:style-name="ce15">
            <text:p><text:s/>37.5<text:s/></text:p>
          </table:table-cell>
          <table:table-cell office:value-type="float" office:value="31.7" table:content-validation-name="val471" table:style-name="ce15">
            <text:p><text:s/>31.7<text:s/></text:p>
          </table:table-cell>
          <table:table-cell office:value-type="float" office:value="32.5" table:content-validation-name="val491" table:style-name="ce15">
            <text:p><text:s/>32.5<text:s/></text:p>
          </table:table-cell>
          <table:table-cell office:value-type="float" office:value="33.200000000000003" table:content-validation-name="val506" table:style-name="ce15">
            <text:p><text:s/>33.2<text:s/></text:p>
          </table:table-cell>
          <table:table-cell office:value-type="float" office:value="31.4" table:content-validation-name="val521" table:style-name="ce15">
            <text:p><text:s/>31.4<text:s/></text:p>
          </table:table-cell>
          <table:table-cell office:value-type="float" office:value="34.5" table:content-validation-name="val536" table:style-name="ce15">
            <text:p><text:s/>34.5<text:s/></text:p>
          </table:table-cell>
          <table:table-cell office:value-type="float" office:value="30.7" table:content-validation-name="val551" table:style-name="ce15">
            <text:p><text:s/>30.7<text:s/></text:p>
          </table:table-cell>
          <table:table-cell office:value-type="float" office:value="28.8" table:content-validation-name="val566" table:style-name="ce15">
            <text:p><text:s/>28.8<text:s/></text:p>
          </table:table-cell>
          <table:table-cell office:value-type="float" office:value="22.5" table:content-validation-name="val581" table:style-name="ce15">
            <text:p><text:s/>22.5<text:s/></text:p>
          </table:table-cell>
          <table:table-cell office:value-type="float" office:value="29.8" table:content-validation-name="val605" table:style-name="ce15">
            <text:p><text:s/>29.8<text:s/></text:p>
          </table:table-cell>
          <table:table-cell office:value-type="float" office:value="30" table:content-validation-name="val624" table:style-name="ce15">
            <text:p><text:s/>30.0<text:s/></text:p>
          </table:table-cell>
          <table:table-cell office:value-type="float" office:value="31.5" table:content-validation-name="val639" table:style-name="ce15">
            <text:p><text:s/>31.5<text:s/></text:p>
          </table:table-cell>
          <table:table-cell office:value-type="float" office:value="30" table:content-validation-name="val654" table:style-name="ce15">
            <text:p><text:s/>30.0<text:s/></text:p>
          </table:table-cell>
          <table:table-cell office:value-type="float" office:value="29.5" table:content-validation-name="val669" table:style-name="ce15">
            <text:p><text:s/>29.5<text:s/></text:p>
          </table:table-cell>
          <table:table-cell office:value-type="float" office:value="28.1" table:content-validation-name="val684" table:style-name="ce15">
            <text:p><text:s/>28.1<text:s/></text:p>
          </table:table-cell>
          <table:table-cell office:value-type="float" office:value="24.6" table:content-validation-name="val699" table:style-name="ce15">
            <text:p><text:s/>24.6<text:s/></text:p>
          </table:table-cell>
          <table:table-cell office:value-type="float" office:value="37.5" table:content-validation-name="val714" table:style-name="ce15">
            <text:p><text:s/>37.5<text:s/></text:p>
          </table:table-cell>
          <table:table-cell office:value-type="float" office:value="35" table:content-validation-name="val739" table:style-name="ce15">
            <text:p><text:s/>35.0<text:s/></text:p>
          </table:table-cell>
          <table:table-cell office:value-type="float" office:value="0" table:content-validation-name="val758" table:style-name="ce15">
            <text:p><text:s/>-<text:s/></text:p>
          </table:table-cell>
          <table:table-cell office:value-type="float" office:value="32.5" table:content-validation-name="val773" table:style-name="ce15">
            <text:p><text:s/>32.5<text:s/></text:p>
          </table:table-cell>
          <table:table-cell office:value-type="float" office:value="32.5" table:content-validation-name="val788" table:style-name="ce15">
            <text:p><text:s/>32.5<text:s/></text:p>
          </table:table-cell>
          <table:table-cell office:value-type="float" office:value="67.5" table:content-validation-name="val803" table:style-name="ce15">
            <text:p><text:s/>67.5<text:s/></text:p>
          </table:table-cell>
          <table:table-cell office:value-type="float" office:value="57.5" table:content-validation-name="val818" table:style-name="ce15">
            <text:p><text:s/>57.5<text:s/></text:p>
          </table:table-cell>
          <table:table-cell office:value-type="float" office:value="0" table:content-validation-name="val833" table:style-name="ce15">
            <text:p><text:s/>-<text:s/></text:p>
          </table:table-cell>
          <table:table-cell office:value-type="float" office:value="0" table:content-validation-name="val848" table:style-name="ce15">
            <text:p><text:s/>-<text:s/></text:p>
          </table:table-cell>
          <table:table-cell office:value-type="float" office:value="32.5" table:content-validation-name="val872" table:style-name="ce15">
            <text:p><text:s/>32.5<text:s/></text:p>
          </table:table-cell>
          <table:table-cell office:value-type="float" office:value="0" table:content-validation-name="val891" table:style-name="ce15">
            <text:p><text:s/>-<text:s/></text:p>
          </table:table-cell>
          <table:table-cell office:value-type="float" office:value="32.5" table:content-validation-name="val906" table:style-name="ce15">
            <text:p><text:s/>32.5<text:s/></text:p>
          </table:table-cell>
          <table:table-cell office:value-type="float" office:value="33.299999999999997" table:content-validation-name="val921" table:style-name="ce15">
            <text:p><text:s/>33.3<text:s/></text:p>
          </table:table-cell>
          <table:table-cell office:value-type="float" office:value="33.799999999999997" table:content-validation-name="val936" table:style-name="ce15">
            <text:p><text:s/>33.8<text:s/></text:p>
          </table:table-cell>
          <table:table-cell office:value-type="float" office:value="31.7" table:content-validation-name="val951" table:style-name="ce15">
            <text:p><text:s/>31.7<text:s/></text:p>
          </table:table-cell>
          <table:table-cell office:value-type="float" office:value="20" table:content-validation-name="val966" table:style-name="ce15">
            <text:p><text:s/>20.0<text:s/></text:p>
          </table:table-cell>
          <table:table-cell office:value-type="float" office:value="0" table:content-validation-name="val981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23" table:style-name="ce13">
            <text:p>平鎮區</text:p>
          </table:table-cell>
          <table:table-cell office:value-type="string" table:content-validation-name="val158" table:style-name="ce13">
            <text:p>總計</text:p>
          </table:table-cell>
          <table:table-cell office:value-type="float" office:value="932" table:style-name="ce13">
            <text:p><text:s/>93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53" table:content-validation-name="val345" table:style-name="ce13">
            <text:p><text:s/>95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11" table:content-validation-name="val472" table:style-name="ce13">
            <text:p><text:s/>9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15" table:content-validation-name="val606" table:style-name="ce13">
            <text:p><text:s/>9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76" table:style-name="ce13">
            <text:p><text:s/>47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1" table:content-validation-name="val740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8" table:content-validation-name="val873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59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60" table:style-name="ce13">
            <text:p>15～19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14" table:content-validation-name="val482" table:style-name="ce13">
            <text:p><text:s/>14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61" table:style-name="ce13">
            <text:p>20～24歲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48" table:content-validation-name="val482" table:style-name="ce13">
            <text:p><text:s/>48<text:s/></text:p>
          </table:table-cell>
          <table:table-cell office:value-type="float" office:value="28" table:content-validation-name="val482" table:style-name="ce13">
            <text:p><text:s/>2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7" table:content-validation-name="val482" table:style-name="ce13">
            <text:p><text:s/>17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70" table:content-validation-name="val482" table:style-name="ce13">
            <text:p><text:s/>70<text:s/></text:p>
          </table:table-cell>
          <table:table-cell office:value-type="float" office:value="16" table:content-validation-name="val482" table:style-name="ce13">
            <text:p><text:s/>1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62" table:style-name="ce13">
            <text:p>25～29歲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1" table:content-validation-name="val482" table:style-name="ce13">
            <text:p><text:s/>21<text:s/></text:p>
          </table:table-cell>
          <table:table-cell office:value-type="float" office:value="122" table:content-validation-name="val482" table:style-name="ce13">
            <text:p><text:s/>122<text:s/></text:p>
          </table:table-cell>
          <table:table-cell office:value-type="float" office:value="13" table:content-validation-name="val482" table:style-name="ce13">
            <text:p><text:s/>13<text:s/></text:p>
          </table:table-cell>
          <table:table-cell office:value-type="float" office:value="58" table:content-validation-name="val482" table:style-name="ce13">
            <text:p><text:s/>58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9" table:content-validation-name="val482" table:style-name="ce13">
            <text:p><text:s/>29<text:s/></text:p>
          </table:table-cell>
          <table:table-cell office:value-type="float" office:value="210" table:content-validation-name="val482" table:style-name="ce13">
            <text:p><text:s/>210<text:s/></text:p>
          </table:table-cell>
          <table:table-cell office:value-type="float" office:value="20" table:content-validation-name="val482" table:style-name="ce13">
            <text:p><text:s/>20<text:s/></text:p>
          </table:table-cell>
          <table:table-cell office:value-type="float" office:value="69" table:content-validation-name="val482" table:style-name="ce13">
            <text:p><text:s/>69<text:s/></text:p>
          </table:table-cell>
          <table:table-cell office:value-type="float" office:value="10" table:content-validation-name="val482" table:style-name="ce13">
            <text:p><text:s/>1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63" table:style-name="ce13">
            <text:p>30～34歲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46" table:content-validation-name="val482" table:style-name="ce13">
            <text:p><text:s/>46<text:s/></text:p>
          </table:table-cell>
          <table:table-cell office:value-type="float" office:value="173" table:content-validation-name="val482" table:style-name="ce13">
            <text:p><text:s/>173<text:s/></text:p>
          </table:table-cell>
          <table:table-cell office:value-type="float" office:value="14" table:content-validation-name="val482" table:style-name="ce13">
            <text:p><text:s/>14<text:s/></text:p>
          </table:table-cell>
          <table:table-cell office:value-type="float" office:value="67" table:content-validation-name="val482" table:style-name="ce13">
            <text:p><text:s/>67<text:s/></text:p>
          </table:table-cell>
          <table:table-cell office:value-type="float" office:value="18" table:content-validation-name="val482" table:style-name="ce13">
            <text:p><text:s/>18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3" table:content-validation-name="val482" table:style-name="ce13">
            <text:p><text:s/>33<text:s/></text:p>
          </table:table-cell>
          <table:table-cell office:value-type="float" office:value="175" table:content-validation-name="val482" table:style-name="ce13">
            <text:p><text:s/>175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50" table:content-validation-name="val482" table:style-name="ce13">
            <text:p><text:s/>50<text:s/></text:p>
          </table:table-cell>
          <table:table-cell office:value-type="float" office:value="12" table:content-validation-name="val482" table:style-name="ce13">
            <text:p><text:s/>12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64" table:style-name="ce13">
            <text:p>35～39歲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30" table:content-validation-name="val482" table:style-name="ce13">
            <text:p><text:s/>30<text:s/></text:p>
          </table:table-cell>
          <table:table-cell office:value-type="float" office:value="72" table:content-validation-name="val482" table:style-name="ce13">
            <text:p><text:s/>72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35" table:content-validation-name="val482" table:style-name="ce13">
            <text:p><text:s/>35<text:s/></text:p>
          </table:table-cell>
          <table:table-cell office:value-type="float" office:value="19" table:content-validation-name="val482" table:style-name="ce13">
            <text:p><text:s/>19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59" table:content-validation-name="val482" table:style-name="ce13">
            <text:p><text:s/>59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29" table:content-validation-name="val482" table:style-name="ce13">
            <text:p><text:s/>29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65" table:style-name="ce13">
            <text:p>40～44歲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8" table:content-validation-name="val482" table:style-name="ce13">
            <text:p><text:s/>18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21" table:content-validation-name="val482" table:style-name="ce13">
            <text:p><text:s/>21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12" table:content-validation-name="val482" table:style-name="ce13">
            <text:p><text:s/>12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16" table:content-validation-name="val482" table:style-name="ce13">
            <text:p><text:s/>16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66" table:style-name="ce13">
            <text:p>45～49歲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15" table:content-validation-name="val482" table:style-name="ce13">
            <text:p><text:s/>15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67" table:style-name="ce13">
            <text:p>50～54歲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68" table:style-name="ce13">
            <text:p>55～59歲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69" table:style-name="ce13">
            <text:p>60～6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170" table:style-name="ce13">
            <text:p>65歲以上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24" table:style-name="ce13">
            <text:p>平鎮區</text:p>
          </table:table-cell>
          <table:table-cell office:value-type="string" table:content-validation-name="val171" table:style-name="ce13">
            <text:p>年齡中位數</text:p>
          </table:table-cell>
          <table:table-cell office:value-type="float" office:value="32.200000000000003" table:content-validation-name="val224" table:style-name="ce15">
            <text:p><text:s/>32.2<text:s/></text:p>
          </table:table-cell>
          <table:table-cell office:value-type="float" office:value="33.799999999999997" table:content-validation-name="val238" table:style-name="ce15">
            <text:p><text:s/>33.8<text:s/></text:p>
          </table:table-cell>
          <table:table-cell office:value-type="float" office:value="33.4" table:content-validation-name="val252" table:style-name="ce15">
            <text:p><text:s/>33.4<text:s/></text:p>
          </table:table-cell>
          <table:table-cell office:value-type="float" office:value="31.9" table:content-validation-name="val266" table:style-name="ce15">
            <text:p><text:s/>31.9<text:s/></text:p>
          </table:table-cell>
          <table:table-cell office:value-type="float" office:value="34.299999999999997" table:content-validation-name="val280" table:style-name="ce15">
            <text:p><text:s/>34.3<text:s/></text:p>
          </table:table-cell>
          <table:table-cell office:value-type="float" office:value="31.5" table:content-validation-name="val294" table:style-name="ce15">
            <text:p><text:s/>31.5<text:s/></text:p>
          </table:table-cell>
          <table:table-cell office:value-type="float" office:value="31.3" table:content-validation-name="val308" table:style-name="ce15">
            <text:p><text:s/>31.3<text:s/></text:p>
          </table:table-cell>
          <table:table-cell office:value-type="float" office:value="40" table:content-validation-name="val322" table:style-name="ce15">
            <text:p><text:s/>40.0<text:s/></text:p>
          </table:table-cell>
          <table:table-cell office:value-type="float" office:value="29.8" table:content-validation-name="val346" table:style-name="ce15">
            <text:p><text:s/>29.8<text:s/></text:p>
          </table:table-cell>
          <table:table-cell office:value-type="float" office:value="47.5" table:content-validation-name="val363" table:style-name="ce15">
            <text:p><text:s/>47.5<text:s/></text:p>
          </table:table-cell>
          <table:table-cell office:value-type="float" office:value="31.3" table:content-validation-name="val377" table:style-name="ce15">
            <text:p><text:s/>31.3<text:s/></text:p>
          </table:table-cell>
          <table:table-cell office:value-type="float" office:value="30.3" table:content-validation-name="val391" table:style-name="ce15">
            <text:p><text:s/>30.3<text:s/></text:p>
          </table:table-cell>
          <table:table-cell office:value-type="float" office:value="29.1" table:content-validation-name="val405" table:style-name="ce15">
            <text:p><text:s/>29.1<text:s/></text:p>
          </table:table-cell>
          <table:table-cell office:value-type="float" office:value="28.6" table:content-validation-name="val419" table:style-name="ce15">
            <text:p><text:s/>28.6<text:s/></text:p>
          </table:table-cell>
          <table:table-cell office:value-type="float" office:value="25.4" table:content-validation-name="val433" table:style-name="ce15">
            <text:p><text:s/>25.4<text:s/></text:p>
          </table:table-cell>
          <table:table-cell office:value-type="float" office:value="41.3" table:content-validation-name="val447" table:style-name="ce15">
            <text:p><text:s/>41.3<text:s/></text:p>
          </table:table-cell>
          <table:table-cell office:value-type="float" office:value="32.200000000000003" table:content-validation-name="val473" table:style-name="ce15">
            <text:p><text:s/>32.2<text:s/></text:p>
          </table:table-cell>
          <table:table-cell office:value-type="float" office:value="33.799999999999997" table:content-validation-name="val492" table:style-name="ce15">
            <text:p><text:s/>33.8<text:s/></text:p>
          </table:table-cell>
          <table:table-cell office:value-type="float" office:value="33.4" table:content-validation-name="val507" table:style-name="ce15">
            <text:p><text:s/>33.4<text:s/></text:p>
          </table:table-cell>
          <table:table-cell office:value-type="float" office:value="32" table:content-validation-name="val522" table:style-name="ce15">
            <text:p><text:s/>32.0<text:s/></text:p>
          </table:table-cell>
          <table:table-cell office:value-type="float" office:value="34.299999999999997" table:content-validation-name="val537" table:style-name="ce15">
            <text:p><text:s/>34.3<text:s/></text:p>
          </table:table-cell>
          <table:table-cell office:value-type="float" office:value="31.5" table:content-validation-name="val552" table:style-name="ce15">
            <text:p><text:s/>31.5<text:s/></text:p>
          </table:table-cell>
          <table:table-cell office:value-type="float" office:value="31.5" table:content-validation-name="val567" table:style-name="ce15">
            <text:p><text:s/>31.5<text:s/></text:p>
          </table:table-cell>
          <table:table-cell office:value-type="float" office:value="42.5" table:content-validation-name="val582" table:style-name="ce15">
            <text:p><text:s/>42.5<text:s/></text:p>
          </table:table-cell>
          <table:table-cell office:value-type="float" office:value="29.8" table:content-validation-name="val607" table:style-name="ce15">
            <text:p><text:s/>29.8<text:s/></text:p>
          </table:table-cell>
          <table:table-cell office:value-type="float" office:value="47.5" table:content-validation-name="val625" table:style-name="ce15">
            <text:p><text:s/>47.5<text:s/></text:p>
          </table:table-cell>
          <table:table-cell office:value-type="float" office:value="31.2" table:content-validation-name="val640" table:style-name="ce15">
            <text:p><text:s/>31.2<text:s/></text:p>
          </table:table-cell>
          <table:table-cell office:value-type="float" office:value="30.3" table:content-validation-name="val655" table:style-name="ce15">
            <text:p><text:s/>30.3<text:s/></text:p>
          </table:table-cell>
          <table:table-cell office:value-type="float" office:value="28.9" table:content-validation-name="val670" table:style-name="ce15">
            <text:p><text:s/>28.9<text:s/></text:p>
          </table:table-cell>
          <table:table-cell office:value-type="float" office:value="28.4" table:content-validation-name="val685" table:style-name="ce15">
            <text:p><text:s/>28.4<text:s/></text:p>
          </table:table-cell>
          <table:table-cell office:value-type="float" office:value="25.5" table:content-validation-name="val700" table:style-name="ce15">
            <text:p><text:s/>25.5<text:s/></text:p>
          </table:table-cell>
          <table:table-cell office:value-type="float" office:value="41.3" table:content-validation-name="val715" table:style-name="ce15">
            <text:p><text:s/>41.3<text:s/></text:p>
          </table:table-cell>
          <table:table-cell office:value-type="float" office:value="31.6" table:content-validation-name="val741" table:style-name="ce15">
            <text:p><text:s/>31.6<text:s/></text:p>
          </table:table-cell>
          <table:table-cell office:value-type="float" office:value="0" table:content-validation-name="val759" table:style-name="ce15">
            <text:p><text:s/>-<text:s/></text:p>
          </table:table-cell>
          <table:table-cell office:value-type="float" office:value="47.5" table:content-validation-name="val774" table:style-name="ce15">
            <text:p><text:s/>47.5<text:s/></text:p>
          </table:table-cell>
          <table:table-cell office:value-type="float" office:value="30.8" table:content-validation-name="val789" table:style-name="ce15">
            <text:p><text:s/>30.8<text:s/></text:p>
          </table:table-cell>
          <table:table-cell office:value-type="float" office:value="30" table:content-validation-name="val804" table:style-name="ce15">
            <text:p><text:s/>30.0<text:s/></text:p>
          </table:table-cell>
          <table:table-cell office:value-type="float" office:value="32.5" table:content-validation-name="val819" table:style-name="ce15">
            <text:p><text:s/>32.5<text:s/></text:p>
          </table:table-cell>
          <table:table-cell office:value-type="float" office:value="25" table:content-validation-name="val834" table:style-name="ce15">
            <text:p><text:s/>25.0<text:s/></text:p>
          </table:table-cell>
          <table:table-cell office:value-type="float" office:value="32.5" table:content-validation-name="val849" table:style-name="ce15">
            <text:p><text:s/>32.5<text:s/></text:p>
          </table:table-cell>
          <table:table-cell office:value-type="float" office:value="31.7" table:content-validation-name="val874" table:style-name="ce15">
            <text:p><text:s/>31.7<text:s/></text:p>
          </table:table-cell>
          <table:table-cell office:value-type="float" office:value="0" table:content-validation-name="val892" table:style-name="ce15">
            <text:p><text:s/>-<text:s/></text:p>
          </table:table-cell>
          <table:table-cell office:value-type="float" office:value="37.5" table:content-validation-name="val907" table:style-name="ce15">
            <text:p><text:s/>37.5<text:s/></text:p>
          </table:table-cell>
          <table:table-cell office:value-type="float" office:value="31.3" table:content-validation-name="val922" table:style-name="ce15">
            <text:p><text:s/>31.3<text:s/></text:p>
          </table:table-cell>
          <table:table-cell office:value-type="float" office:value="42.5" table:content-validation-name="val937" table:style-name="ce15">
            <text:p><text:s/>42.5<text:s/></text:p>
          </table:table-cell>
          <table:table-cell office:value-type="float" office:value="33.299999999999997" table:content-validation-name="val952" table:style-name="ce15">
            <text:p><text:s/>33.3<text:s/></text:p>
          </table:table-cell>
          <table:table-cell office:value-type="float" office:value="25" table:content-validation-name="val967" table:style-name="ce15">
            <text:p><text:s/>25.0<text:s/></text:p>
          </table:table-cell>
          <table:table-cell office:value-type="float" office:value="0" table:content-validation-name="val982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25" table:style-name="ce13">
            <text:p>新屋區</text:p>
          </table:table-cell>
          <table:table-cell office:value-type="string" table:content-validation-name="val172" table:style-name="ce13">
            <text:p>總計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5" table:content-validation-name="val347" table:style-name="ce13">
            <text:p><text:s/>19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2" table:content-validation-name="val474" table:style-name="ce13">
            <text:p><text:s/>20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3" table:content-validation-name="val608" table:style-name="ce13">
            <text:p><text:s/>19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content-validation-name="val742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content-validation-name="val875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73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74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75" table:style-name="ce13">
            <text:p>20～24歲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2" table:content-validation-name="val482" table:style-name="ce13">
            <text:p><text:s/>12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7" table:content-validation-name="val482" table:style-name="ce13">
            <text:p><text:s/>17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76" table:style-name="ce13">
            <text:p>25～29歲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22" table:content-validation-name="val482" table:style-name="ce13">
            <text:p><text:s/>22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22" table:content-validation-name="val482" table:style-name="ce13">
            <text:p><text:s/>22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35" table:content-validation-name="val482" table:style-name="ce13">
            <text:p><text:s/>35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22" table:content-validation-name="val482" table:style-name="ce13">
            <text:p><text:s/>22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77" table:style-name="ce13">
            <text:p>30～34歲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29" table:content-validation-name="val482" table:style-name="ce13">
            <text:p><text:s/>29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6" table:content-validation-name="val482" table:style-name="ce13">
            <text:p><text:s/>16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36" table:content-validation-name="val482" table:style-name="ce13">
            <text:p><text:s/>36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6" table:content-validation-name="val482" table:style-name="ce13">
            <text:p><text:s/>6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78" table:style-name="ce13">
            <text:p>35～39歲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3" table:content-validation-name="val482" table:style-name="ce13">
            <text:p><text:s/>13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79" table:style-name="ce13">
            <text:p>40～44歲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9" table:content-validation-name="val482" table:style-name="ce13">
            <text:p><text:s/>9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80" table:style-name="ce13">
            <text:p>45～49歲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81" table:style-name="ce13">
            <text:p>50～54歲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82" table:style-name="ce13">
            <text:p>55～59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83" table:style-name="ce13">
            <text:p>60～64歲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184" table:style-name="ce13">
            <text:p>65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26" table:style-name="ce13">
            <text:p>新屋區</text:p>
          </table:table-cell>
          <table:table-cell office:value-type="string" table:content-validation-name="val185" table:style-name="ce13">
            <text:p>年齡中位數</text:p>
          </table:table-cell>
          <table:table-cell office:value-type="float" office:value="31.8" table:content-validation-name="val225" table:style-name="ce15">
            <text:p><text:s/>31.8<text:s/></text:p>
          </table:table-cell>
          <table:table-cell office:value-type="float" office:value="0" table:content-validation-name="val239" table:style-name="ce15">
            <text:p><text:s/>-<text:s/></text:p>
          </table:table-cell>
          <table:table-cell office:value-type="float" office:value="32" table:content-validation-name="val253" table:style-name="ce15">
            <text:p><text:s/>32.0<text:s/></text:p>
          </table:table-cell>
          <table:table-cell office:value-type="float" office:value="32.200000000000003" table:content-validation-name="val267" table:style-name="ce15">
            <text:p><text:s/>32.2<text:s/></text:p>
          </table:table-cell>
          <table:table-cell office:value-type="float" office:value="37.5" table:content-validation-name="val281" table:style-name="ce15">
            <text:p><text:s/>37.5<text:s/></text:p>
          </table:table-cell>
          <table:table-cell office:value-type="float" office:value="31.4" table:content-validation-name="val295" table:style-name="ce15">
            <text:p><text:s/>31.4<text:s/></text:p>
          </table:table-cell>
          <table:table-cell office:value-type="float" office:value="28.3" table:content-validation-name="val309" table:style-name="ce15">
            <text:p><text:s/>28.3<text:s/></text:p>
          </table:table-cell>
          <table:table-cell office:value-type="float" office:value="0" table:content-validation-name="val323" table:style-name="ce15">
            <text:p><text:s/>-<text:s/></text:p>
          </table:table-cell>
          <table:table-cell office:value-type="float" office:value="29" table:content-validation-name="val348" table:style-name="ce15">
            <text:p><text:s/>29.0<text:s/></text:p>
          </table:table-cell>
          <table:table-cell office:value-type="float" office:value="0" table:content-validation-name="val364" table:style-name="ce15">
            <text:p><text:s/>-<text:s/></text:p>
          </table:table-cell>
          <table:table-cell office:value-type="float" office:value="31.5" table:content-validation-name="val378" table:style-name="ce15">
            <text:p><text:s/>31.5<text:s/></text:p>
          </table:table-cell>
          <table:table-cell office:value-type="float" office:value="30.1" table:content-validation-name="val392" table:style-name="ce15">
            <text:p><text:s/>30.1<text:s/></text:p>
          </table:table-cell>
          <table:table-cell office:value-type="float" office:value="29.4" table:content-validation-name="val406" table:style-name="ce15">
            <text:p><text:s/>29.4<text:s/></text:p>
          </table:table-cell>
          <table:table-cell office:value-type="float" office:value="27.4" table:content-validation-name="val420" table:style-name="ce15">
            <text:p><text:s/>27.4<text:s/></text:p>
          </table:table-cell>
          <table:table-cell office:value-type="float" office:value="24.7" table:content-validation-name="val434" table:style-name="ce15">
            <text:p><text:s/>24.7<text:s/></text:p>
          </table:table-cell>
          <table:table-cell office:value-type="float" office:value="27.5" table:content-validation-name="val448" table:style-name="ce15">
            <text:p><text:s/>27.5<text:s/></text:p>
          </table:table-cell>
          <table:table-cell office:value-type="float" office:value="31.7" table:content-validation-name="val475" table:style-name="ce15">
            <text:p><text:s/>31.7<text:s/></text:p>
          </table:table-cell>
          <table:table-cell office:value-type="float" office:value="0" table:content-validation-name="val493" table:style-name="ce15">
            <text:p><text:s/>-<text:s/></text:p>
          </table:table-cell>
          <table:table-cell office:value-type="float" office:value="31.8" table:content-validation-name="val508" table:style-name="ce15">
            <text:p><text:s/>31.8<text:s/></text:p>
          </table:table-cell>
          <table:table-cell office:value-type="float" office:value="32.1" table:content-validation-name="val523" table:style-name="ce15">
            <text:p><text:s/>32.1<text:s/></text:p>
          </table:table-cell>
          <table:table-cell office:value-type="float" office:value="37.5" table:content-validation-name="val538" table:style-name="ce15">
            <text:p><text:s/>37.5<text:s/></text:p>
          </table:table-cell>
          <table:table-cell office:value-type="float" office:value="31.4" table:content-validation-name="val553" table:style-name="ce15">
            <text:p><text:s/>31.4<text:s/></text:p>
          </table:table-cell>
          <table:table-cell office:value-type="float" office:value="28.3" table:content-validation-name="val568" table:style-name="ce15">
            <text:p><text:s/>28.3<text:s/></text:p>
          </table:table-cell>
          <table:table-cell office:value-type="float" office:value="0" table:content-validation-name="val583" table:style-name="ce15">
            <text:p><text:s/>-<text:s/></text:p>
          </table:table-cell>
          <table:table-cell office:value-type="float" office:value="29" table:content-validation-name="val609" table:style-name="ce15">
            <text:p><text:s/>29.0<text:s/></text:p>
          </table:table-cell>
          <table:table-cell office:value-type="float" office:value="0" table:content-validation-name="val626" table:style-name="ce15">
            <text:p><text:s/>-<text:s/></text:p>
          </table:table-cell>
          <table:table-cell office:value-type="float" office:value="31.5" table:content-validation-name="val641" table:style-name="ce15">
            <text:p><text:s/>31.5<text:s/></text:p>
          </table:table-cell>
          <table:table-cell office:value-type="float" office:value="30.1" table:content-validation-name="val656" table:style-name="ce15">
            <text:p><text:s/>30.1<text:s/></text:p>
          </table:table-cell>
          <table:table-cell office:value-type="float" office:value="29.4" table:content-validation-name="val671" table:style-name="ce15">
            <text:p><text:s/>29.4<text:s/></text:p>
          </table:table-cell>
          <table:table-cell office:value-type="float" office:value="27.4" table:content-validation-name="val686" table:style-name="ce15">
            <text:p><text:s/>27.4<text:s/></text:p>
          </table:table-cell>
          <table:table-cell office:value-type="float" office:value="25" table:content-validation-name="val701" table:style-name="ce15">
            <text:p><text:s/>25.0<text:s/></text:p>
          </table:table-cell>
          <table:table-cell office:value-type="float" office:value="27.5" table:content-validation-name="val716" table:style-name="ce15">
            <text:p><text:s/>27.5<text:s/></text:p>
          </table:table-cell>
          <table:table-cell office:value-type="float" office:value="35" table:content-validation-name="val743" table:style-name="ce15">
            <text:p><text:s/>35.0<text:s/></text:p>
          </table:table-cell>
          <table:table-cell office:value-type="float" office:value="0" table:content-validation-name="val760" table:style-name="ce15">
            <text:p><text:s/>-<text:s/></text:p>
          </table:table-cell>
          <table:table-cell office:value-type="float" office:value="37.5" table:content-validation-name="val775" table:style-name="ce15">
            <text:p><text:s/>37.5<text:s/></text:p>
          </table:table-cell>
          <table:table-cell office:value-type="float" office:value="33.799999999999997" table:content-validation-name="val790" table:style-name="ce15">
            <text:p><text:s/>33.8<text:s/></text:p>
          </table:table-cell>
          <table:table-cell office:value-type="float" office:value="0" table:content-validation-name="val805" table:style-name="ce15">
            <text:p><text:s/>-<text:s/></text:p>
          </table:table-cell>
          <table:table-cell office:value-type="float" office:value="0" table:content-validation-name="val820" table:style-name="ce15">
            <text:p><text:s/>-<text:s/></text:p>
          </table:table-cell>
          <table:table-cell office:value-type="float" office:value="0" table:content-validation-name="val835" table:style-name="ce15">
            <text:p><text:s/>-<text:s/></text:p>
          </table:table-cell>
          <table:table-cell office:value-type="float" office:value="0" table:content-validation-name="val850" table:style-name="ce15">
            <text:p><text:s/>-<text:s/></text:p>
          </table:table-cell>
          <table:table-cell office:value-type="float" office:value="25" table:content-validation-name="val876" table:style-name="ce15">
            <text:p><text:s/>25.0<text:s/></text:p>
          </table:table-cell>
          <table:table-cell office:value-type="float" office:value="0" table:content-validation-name="val893" table:style-name="ce15">
            <text:p><text:s/>-<text:s/></text:p>
          </table:table-cell>
          <table:table-cell office:value-type="float" office:value="0" table:content-validation-name="val908" table:style-name="ce15">
            <text:p><text:s/>-<text:s/></text:p>
          </table:table-cell>
          <table:table-cell office:value-type="float" office:value="0" table:content-validation-name="val923" table:style-name="ce15">
            <text:p><text:s/>-<text:s/></text:p>
          </table:table-cell>
          <table:table-cell office:value-type="float" office:value="0" table:content-validation-name="val938" table:style-name="ce15">
            <text:p><text:s/>-<text:s/></text:p>
          </table:table-cell>
          <table:table-cell office:value-type="float" office:value="27.5" table:content-validation-name="val953" table:style-name="ce15">
            <text:p><text:s/>27.5<text:s/></text:p>
          </table:table-cell>
          <table:table-cell office:value-type="float" office:value="22.5" table:content-validation-name="val968" table:style-name="ce15">
            <text:p><text:s/>22.5<text:s/></text:p>
          </table:table-cell>
          <table:table-cell office:value-type="float" office:value="0" table:content-validation-name="val983" table:style-name="ce22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27" table:style-name="ce13">
            <text:p>觀音區</text:p>
          </table:table-cell>
          <table:table-cell office:value-type="string" table:content-validation-name="val186" table:style-name="ce13">
            <text:p>總計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68" table:content-validation-name="val349" table:style-name="ce13">
            <text:p><text:s/>3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79" table:content-validation-name="val476" table:style-name="ce13">
            <text:p><text:s/>37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58" table:content-validation-name="val610" table:style-name="ce13">
            <text:p><text:s/>3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content-validation-name="val744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content-validation-name="val877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333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87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88" table:style-name="ce13">
            <text:p>15～19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89" table:style-name="ce13">
            <text:p>20～24歲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6" table:content-validation-name="val482" table:style-name="ce13">
            <text:p><text:s/>26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8" table:content-validation-name="val482" table:style-name="ce13">
            <text:p><text:s/>18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21" table:content-validation-name="val482" table:style-name="ce13">
            <text:p><text:s/>21<text:s/></text:p>
          </table:table-cell>
          <table:table-cell office:value-type="float" office:value="12" table:content-validation-name="val482" table:style-name="ce13">
            <text:p><text:s/>1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90" table:style-name="ce13">
            <text:p>25～29歲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56" table:content-validation-name="val482" table:style-name="ce13">
            <text:p><text:s/>56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34" table:content-validation-name="val482" table:style-name="ce13">
            <text:p><text:s/>34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71" table:content-validation-name="val482" table:style-name="ce13">
            <text:p><text:s/>71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32" table:content-validation-name="val482" table:style-name="ce13">
            <text:p><text:s/>3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21">
            <text:p><text:s/>1<text:s/></text:p>
          </table:table-cell>
          <table:table-cell table:number-columns-repeated="16333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91" table:style-name="ce13">
            <text:p>30～34歲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63" table:content-validation-name="val482" table:style-name="ce13">
            <text:p><text:s/>63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30" table:content-validation-name="val482" table:style-name="ce13">
            <text:p><text:s/>30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69" table:content-validation-name="val482" table:style-name="ce13">
            <text:p><text:s/>69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23" table:content-validation-name="val482" table:style-name="ce13">
            <text:p><text:s/>23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92" table:style-name="ce13">
            <text:p>35～39歲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41" table:content-validation-name="val482" table:style-name="ce13">
            <text:p><text:s/>4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1" table:content-validation-name="val482" table:style-name="ce13">
            <text:p><text:s/>11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18" table:content-validation-name="val482" table:style-name="ce13">
            <text:p><text:s/>18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21">
            <text:p><text:s/>1<text:s/></text:p>
          </table:table-cell>
          <table:table-cell table:number-columns-repeated="16333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93" table:style-name="ce13">
            <text:p>40～44歲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8" table:content-validation-name="val482" table:style-name="ce13">
            <text:p><text:s/>8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5" table:content-validation-name="val482" table:style-name="ce13">
            <text:p><text:s/>15<text:s/></text:p>
          </table:table-cell>
          <table:table-cell office:value-type="float" office:value="7" table:content-validation-name="val482" table:style-name="ce13">
            <text:p><text:s/>7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5" table:content-validation-name="val482" table:style-name="ce13">
            <text:p><text:s/>5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94" table:style-name="ce13">
            <text:p>45～49歲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4" table:content-validation-name="val482" table:style-name="ce13">
            <text:p><text:s/>4<text:s/></text:p>
          </table:table-cell>
          <table:table-cell office:value-type="float" office:value="3" table:content-validation-name="val482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2" table:content-validation-name="val48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95" table:style-name="ce13">
            <text:p>50～54歲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96" table:style-name="ce13">
            <text:p>55～59歲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97" table:style-name="ce13">
            <text:p>60～6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198" table:style-name="ce13">
            <text:p>65歲以上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1" table:content-validation-name="val482" table:style-name="ce13">
            <text:p><text:s/>1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28" table:style-name="ce13">
            <text:p>觀音區</text:p>
          </table:table-cell>
          <table:table-cell office:value-type="string" table:content-validation-name="val199" table:style-name="ce13">
            <text:p>年齡中位數</text:p>
          </table:table-cell>
          <table:table-cell office:value-type="float" office:value="31.8" table:content-validation-name="val226" table:style-name="ce15">
            <text:p><text:s/>31.8<text:s/></text:p>
          </table:table-cell>
          <table:table-cell office:value-type="float" office:value="0" table:content-validation-name="val240" table:style-name="ce15">
            <text:p><text:s/>-<text:s/></text:p>
          </table:table-cell>
          <table:table-cell office:value-type="float" office:value="33.4" table:content-validation-name="val254" table:style-name="ce15">
            <text:p><text:s/>33.4<text:s/></text:p>
          </table:table-cell>
          <table:table-cell office:value-type="float" office:value="32.4" table:content-validation-name="val268" table:style-name="ce15">
            <text:p><text:s/>32.4<text:s/></text:p>
          </table:table-cell>
          <table:table-cell office:value-type="float" office:value="31.3" table:content-validation-name="val282" table:style-name="ce15">
            <text:p><text:s/>31.3<text:s/></text:p>
          </table:table-cell>
          <table:table-cell office:value-type="float" office:value="30.2" table:content-validation-name="val296" table:style-name="ce15">
            <text:p><text:s/>30.2<text:s/></text:p>
          </table:table-cell>
          <table:table-cell office:value-type="float" office:value="30.9" table:content-validation-name="val310" table:style-name="ce15">
            <text:p><text:s/>30.9<text:s/></text:p>
          </table:table-cell>
          <table:table-cell office:value-type="float" office:value="31.7" table:content-validation-name="val324" table:style-name="ce15">
            <text:p><text:s/>31.7<text:s/></text:p>
          </table:table-cell>
          <table:table-cell office:value-type="float" office:value="29.6" table:content-validation-name="val350" table:style-name="ce15">
            <text:p><text:s/>29.6<text:s/></text:p>
          </table:table-cell>
          <table:table-cell office:value-type="float" office:value="0" table:content-validation-name="val365" table:style-name="ce15">
            <text:p><text:s/>-<text:s/></text:p>
          </table:table-cell>
          <table:table-cell office:value-type="float" office:value="32.5" table:content-validation-name="val379" table:style-name="ce15">
            <text:p><text:s/>32.5<text:s/></text:p>
          </table:table-cell>
          <table:table-cell office:value-type="float" office:value="30.1" table:content-validation-name="val393" table:style-name="ce15">
            <text:p><text:s/>30.1<text:s/></text:p>
          </table:table-cell>
          <table:table-cell office:value-type="float" office:value="27.5" table:content-validation-name="val407" table:style-name="ce15">
            <text:p><text:s/>27.5<text:s/></text:p>
          </table:table-cell>
          <table:table-cell office:value-type="float" office:value="28.8" table:content-validation-name="val421" table:style-name="ce15">
            <text:p><text:s/>28.8<text:s/></text:p>
          </table:table-cell>
          <table:table-cell office:value-type="float" office:value="23.5" table:content-validation-name="val435" table:style-name="ce15">
            <text:p><text:s/>23.5<text:s/></text:p>
          </table:table-cell>
          <table:table-cell office:value-type="float" office:value="32.5" table:content-validation-name="val449" table:style-name="ce15">
            <text:p><text:s/>32.5<text:s/></text:p>
          </table:table-cell>
          <table:table-cell office:value-type="float" office:value="31.6" table:content-validation-name="val477" table:style-name="ce15">
            <text:p><text:s/>31.6<text:s/></text:p>
          </table:table-cell>
          <table:table-cell office:value-type="float" office:value="0" table:content-validation-name="val494" table:style-name="ce15">
            <text:p><text:s/>-<text:s/></text:p>
          </table:table-cell>
          <table:table-cell office:value-type="float" office:value="33.799999999999997" table:content-validation-name="val509" table:style-name="ce15">
            <text:p><text:s/>33.8<text:s/></text:p>
          </table:table-cell>
          <table:table-cell office:value-type="float" office:value="32.200000000000003" table:content-validation-name="val524" table:style-name="ce15">
            <text:p><text:s/>32.2<text:s/></text:p>
          </table:table-cell>
          <table:table-cell office:value-type="float" office:value="31.3" table:content-validation-name="val539" table:style-name="ce15">
            <text:p><text:s/>31.3<text:s/></text:p>
          </table:table-cell>
          <table:table-cell office:value-type="float" office:value="30.2" table:content-validation-name="val554" table:style-name="ce15">
            <text:p><text:s/>30.2<text:s/></text:p>
          </table:table-cell>
          <table:table-cell office:value-type="float" office:value="30.9" table:content-validation-name="val569" table:style-name="ce15">
            <text:p><text:s/>30.9<text:s/></text:p>
          </table:table-cell>
          <table:table-cell office:value-type="float" office:value="31.7" table:content-validation-name="val584" table:style-name="ce15">
            <text:p><text:s/>31.7<text:s/></text:p>
          </table:table-cell>
          <table:table-cell office:value-type="float" office:value="29.6" table:content-validation-name="val611" table:style-name="ce15">
            <text:p><text:s/>29.6<text:s/></text:p>
          </table:table-cell>
          <table:table-cell office:value-type="float" office:value="0" table:content-validation-name="val627" table:style-name="ce15">
            <text:p><text:s/>-<text:s/></text:p>
          </table:table-cell>
          <table:table-cell office:value-type="float" office:value="32.5" table:content-validation-name="val642" table:style-name="ce15">
            <text:p><text:s/>32.5<text:s/></text:p>
          </table:table-cell>
          <table:table-cell office:value-type="float" office:value="30.1" table:content-validation-name="val657" table:style-name="ce15">
            <text:p><text:s/>30.1<text:s/></text:p>
          </table:table-cell>
          <table:table-cell office:value-type="float" office:value="27.5" table:content-validation-name="val672" table:style-name="ce15">
            <text:p><text:s/>27.5<text:s/></text:p>
          </table:table-cell>
          <table:table-cell office:value-type="float" office:value="28.7" table:content-validation-name="val687" table:style-name="ce15">
            <text:p><text:s/>28.7<text:s/></text:p>
          </table:table-cell>
          <table:table-cell office:value-type="float" office:value="23.1" table:content-validation-name="val702" table:style-name="ce15">
            <text:p><text:s/>23.1<text:s/></text:p>
          </table:table-cell>
          <table:table-cell office:value-type="float" office:value="32.5" table:content-validation-name="val717" table:style-name="ce15">
            <text:p><text:s/>32.5<text:s/></text:p>
          </table:table-cell>
          <table:table-cell office:value-type="float" office:value="36.299999999999997" table:content-validation-name="val745" table:style-name="ce15">
            <text:p><text:s/>36.3<text:s/></text:p>
          </table:table-cell>
          <table:table-cell office:value-type="float" office:value="0" table:content-validation-name="val761" table:style-name="ce15">
            <text:p><text:s/>-<text:s/></text:p>
          </table:table-cell>
          <table:table-cell office:value-type="float" office:value="27.5" table:content-validation-name="val776" table:style-name="ce15">
            <text:p><text:s/>27.5<text:s/></text:p>
          </table:table-cell>
          <table:table-cell office:value-type="float" office:value="38.799999999999997" table:content-validation-name="val791" table:style-name="ce15">
            <text:p><text:s/>38.8<text:s/></text:p>
          </table:table-cell>
          <table:table-cell office:value-type="float" office:value="0" table:content-validation-name="val806" table:style-name="ce15">
            <text:p><text:s/>-<text:s/></text:p>
          </table:table-cell>
          <table:table-cell office:value-type="float" office:value="32.5" table:content-validation-name="val821" table:style-name="ce15">
            <text:p><text:s/>32.5<text:s/></text:p>
          </table:table-cell>
          <table:table-cell office:value-type="float" office:value="0" table:content-validation-name="val836" table:style-name="ce15">
            <text:p><text:s/>-<text:s/></text:p>
          </table:table-cell>
          <table:table-cell office:value-type="float" office:value="0" table:content-validation-name="val851" table:style-name="ce15">
            <text:p><text:s/>-<text:s/></text:p>
          </table:table-cell>
          <table:table-cell office:value-type="float" office:value="31.7" table:content-validation-name="val878" table:style-name="ce15">
            <text:p><text:s/>31.7<text:s/></text:p>
          </table:table-cell>
          <table:table-cell office:value-type="float" office:value="0" table:content-validation-name="val894" table:style-name="ce15">
            <text:p><text:s/>-<text:s/></text:p>
          </table:table-cell>
          <table:table-cell office:value-type="float" office:value="0" table:content-validation-name="val909" table:style-name="ce15">
            <text:p><text:s/>-<text:s/></text:p>
          </table:table-cell>
          <table:table-cell office:value-type="float" office:value="32.5" table:content-validation-name="val924" table:style-name="ce15">
            <text:p><text:s/>32.5<text:s/></text:p>
          </table:table-cell>
          <table:table-cell office:value-type="float" office:value="0" table:content-validation-name="val939" table:style-name="ce15">
            <text:p><text:s/>-<text:s/></text:p>
          </table:table-cell>
          <table:table-cell office:value-type="float" office:value="32.5" table:content-validation-name="val954" table:style-name="ce15">
            <text:p><text:s/>32.5<text:s/></text:p>
          </table:table-cell>
          <table:table-cell office:value-type="float" office:value="30" table:content-validation-name="val969" table:style-name="ce15">
            <text:p><text:s/>30.0<text:s/></text:p>
          </table:table-cell>
          <table:table-cell office:value-type="float" office:value="30" table:content-validation-name="val984" table:style-name="ce22">
            <text:p><text:s/>30.0<text:s/></text:p>
          </table:table-cell>
          <table:table-cell table:number-columns-repeated="16333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29" table:style-name="ce13">
            <text:p>復興區</text:p>
          </table:table-cell>
          <table:table-cell office:value-type="string" table:content-validation-name="val200" table:style-name="ce13">
            <text:p>總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351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78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61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746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87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01" table:style-name="ce13">
            <text:p>未滿15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02" table:style-name="ce13">
            <text:p>15～1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03" table:style-name="ce13">
            <text:p>20～2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04" table:style-name="ce13">
            <text:p>25～2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05" table:style-name="ce13">
            <text:p>30～3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06" table:style-name="ce13">
            <text:p>35～3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07" table:style-name="ce13">
            <text:p>40～4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08" table:style-name="ce13">
            <text:p>45～4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09" table:style-name="ce13">
            <text:p>50～5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10" table:style-name="ce13">
            <text:p>55～59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11" table:style-name="ce13">
            <text:p>60～64歲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212" table:style-name="ce13">
            <text:p>65歲以上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13">
            <text:p><text:s/>-<text:s/></text:p>
          </table:table-cell>
          <table:table-cell office:value-type="float" office:value="0" table:content-validation-name="val482" table:style-name="ce21">
            <text:p><text:s/>-<text:s/></text:p>
          </table:table-cell>
          <table:table-cell table:number-columns-repeated="16333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content-validation-name="val30" table:style-name="ce14">
            <text:p>復興區</text:p>
          </table:table-cell>
          <table:table-cell office:value-type="string" table:content-validation-name="val213" table:style-name="ce14">
            <text:p>年齡中位數</text:p>
          </table:table-cell>
          <table:table-cell office:value-type="float" office:value="0" table:content-validation-name="val227" table:style-name="ce14">
            <text:p><text:s/>-<text:s/></text:p>
          </table:table-cell>
          <table:table-cell office:value-type="float" office:value="0" table:content-validation-name="val241" table:style-name="ce14">
            <text:p><text:s/>-<text:s/></text:p>
          </table:table-cell>
          <table:table-cell office:value-type="float" office:value="0" table:content-validation-name="val255" table:style-name="ce14">
            <text:p><text:s/>-<text:s/></text:p>
          </table:table-cell>
          <table:table-cell office:value-type="float" office:value="0" table:content-validation-name="val269" table:style-name="ce14">
            <text:p><text:s/>-<text:s/></text:p>
          </table:table-cell>
          <table:table-cell office:value-type="float" office:value="0" table:content-validation-name="val283" table:style-name="ce14">
            <text:p><text:s/>-<text:s/></text:p>
          </table:table-cell>
          <table:table-cell office:value-type="float" office:value="0" table:content-validation-name="val297" table:style-name="ce14">
            <text:p><text:s/>-<text:s/></text:p>
          </table:table-cell>
          <table:table-cell office:value-type="float" office:value="0" table:content-validation-name="val311" table:style-name="ce14">
            <text:p><text:s/>-<text:s/></text:p>
          </table:table-cell>
          <table:table-cell office:value-type="float" office:value="0" table:content-validation-name="val325" table:style-name="ce14">
            <text:p><text:s/>-<text:s/></text:p>
          </table:table-cell>
          <table:table-cell office:value-type="float" office:value="0" table:content-validation-name="val352" table:style-name="ce14">
            <text:p><text:s/>-<text:s/></text:p>
          </table:table-cell>
          <table:table-cell office:value-type="float" office:value="0" table:content-validation-name="val366" table:style-name="ce14">
            <text:p><text:s/>-<text:s/></text:p>
          </table:table-cell>
          <table:table-cell office:value-type="float" office:value="0" table:content-validation-name="val380" table:style-name="ce14">
            <text:p><text:s/>-<text:s/></text:p>
          </table:table-cell>
          <table:table-cell office:value-type="float" office:value="0" table:content-validation-name="val394" table:style-name="ce14">
            <text:p><text:s/>-<text:s/></text:p>
          </table:table-cell>
          <table:table-cell office:value-type="float" office:value="0" table:content-validation-name="val408" table:style-name="ce14">
            <text:p><text:s/>-<text:s/></text:p>
          </table:table-cell>
          <table:table-cell office:value-type="float" office:value="0" table:content-validation-name="val422" table:style-name="ce14">
            <text:p><text:s/>-<text:s/></text:p>
          </table:table-cell>
          <table:table-cell office:value-type="float" office:value="0" table:content-validation-name="val436" table:style-name="ce14">
            <text:p><text:s/>-<text:s/></text:p>
          </table:table-cell>
          <table:table-cell office:value-type="float" office:value="0" table:content-validation-name="val450" table:style-name="ce14">
            <text:p><text:s/>-<text:s/></text:p>
          </table:table-cell>
          <table:table-cell office:value-type="float" office:value="0" table:content-validation-name="val479" table:style-name="ce14">
            <text:p><text:s/>-<text:s/></text:p>
          </table:table-cell>
          <table:table-cell office:value-type="float" office:value="0" table:content-validation-name="val495" table:style-name="ce14">
            <text:p><text:s/>-<text:s/></text:p>
          </table:table-cell>
          <table:table-cell office:value-type="float" office:value="0" table:content-validation-name="val510" table:style-name="ce14">
            <text:p><text:s/>-<text:s/></text:p>
          </table:table-cell>
          <table:table-cell office:value-type="float" office:value="0" table:content-validation-name="val525" table:style-name="ce14">
            <text:p><text:s/>-<text:s/></text:p>
          </table:table-cell>
          <table:table-cell office:value-type="float" office:value="0" table:content-validation-name="val540" table:style-name="ce14">
            <text:p><text:s/>-<text:s/></text:p>
          </table:table-cell>
          <table:table-cell office:value-type="float" office:value="0" table:content-validation-name="val555" table:style-name="ce14">
            <text:p><text:s/>-<text:s/></text:p>
          </table:table-cell>
          <table:table-cell office:value-type="float" office:value="0" table:content-validation-name="val570" table:style-name="ce14">
            <text:p><text:s/>-<text:s/></text:p>
          </table:table-cell>
          <table:table-cell office:value-type="float" office:value="0" table:content-validation-name="val585" table:style-name="ce14">
            <text:p><text:s/>-<text:s/></text:p>
          </table:table-cell>
          <table:table-cell office:value-type="float" office:value="0" table:content-validation-name="val613" table:style-name="ce14">
            <text:p><text:s/>-<text:s/></text:p>
          </table:table-cell>
          <table:table-cell office:value-type="float" office:value="0" table:content-validation-name="val628" table:style-name="ce14">
            <text:p><text:s/>-<text:s/></text:p>
          </table:table-cell>
          <table:table-cell office:value-type="float" office:value="0" table:content-validation-name="val643" table:style-name="ce14">
            <text:p><text:s/>-<text:s/></text:p>
          </table:table-cell>
          <table:table-cell office:value-type="float" office:value="0" table:content-validation-name="val658" table:style-name="ce14">
            <text:p><text:s/>-<text:s/></text:p>
          </table:table-cell>
          <table:table-cell office:value-type="float" office:value="0" table:content-validation-name="val673" table:style-name="ce14">
            <text:p><text:s/>-<text:s/></text:p>
          </table:table-cell>
          <table:table-cell office:value-type="float" office:value="0" table:content-validation-name="val688" table:style-name="ce14">
            <text:p><text:s/>-<text:s/></text:p>
          </table:table-cell>
          <table:table-cell office:value-type="float" office:value="0" table:content-validation-name="val703" table:style-name="ce14">
            <text:p><text:s/>-<text:s/></text:p>
          </table:table-cell>
          <table:table-cell office:value-type="float" office:value="0" table:content-validation-name="val718" table:style-name="ce14">
            <text:p><text:s/>-<text:s/></text:p>
          </table:table-cell>
          <table:table-cell office:value-type="float" office:value="0" table:content-validation-name="val747" table:style-name="ce14">
            <text:p><text:s/>-<text:s/></text:p>
          </table:table-cell>
          <table:table-cell office:value-type="float" office:value="0" table:content-validation-name="val762" table:style-name="ce14">
            <text:p><text:s/>-<text:s/></text:p>
          </table:table-cell>
          <table:table-cell office:value-type="float" office:value="0" table:content-validation-name="val777" table:style-name="ce14">
            <text:p><text:s/>-<text:s/></text:p>
          </table:table-cell>
          <table:table-cell office:value-type="float" office:value="0" table:content-validation-name="val792" table:style-name="ce14">
            <text:p><text:s/>-<text:s/></text:p>
          </table:table-cell>
          <table:table-cell office:value-type="float" office:value="0" table:content-validation-name="val807" table:style-name="ce14">
            <text:p><text:s/>-<text:s/></text:p>
          </table:table-cell>
          <table:table-cell office:value-type="float" office:value="0" table:content-validation-name="val822" table:style-name="ce14">
            <text:p><text:s/>-<text:s/></text:p>
          </table:table-cell>
          <table:table-cell office:value-type="float" office:value="0" table:content-validation-name="val837" table:style-name="ce14">
            <text:p><text:s/>-<text:s/></text:p>
          </table:table-cell>
          <table:table-cell office:value-type="float" office:value="0" table:content-validation-name="val852" table:style-name="ce14">
            <text:p><text:s/>-<text:s/></text:p>
          </table:table-cell>
          <table:table-cell office:value-type="float" office:value="0" table:content-validation-name="val880" table:style-name="ce14">
            <text:p><text:s/>-<text:s/></text:p>
          </table:table-cell>
          <table:table-cell office:value-type="float" office:value="0" table:content-validation-name="val895" table:style-name="ce14">
            <text:p><text:s/>-<text:s/></text:p>
          </table:table-cell>
          <table:table-cell office:value-type="float" office:value="0" table:content-validation-name="val910" table:style-name="ce14">
            <text:p><text:s/>-<text:s/></text:p>
          </table:table-cell>
          <table:table-cell office:value-type="float" office:value="0" table:content-validation-name="val925" table:style-name="ce14">
            <text:p><text:s/>-<text:s/></text:p>
          </table:table-cell>
          <table:table-cell office:value-type="float" office:value="0" table:content-validation-name="val940" table:style-name="ce14">
            <text:p><text:s/>-<text:s/></text:p>
          </table:table-cell>
          <table:table-cell office:value-type="float" office:value="0" table:content-validation-name="val955" table:style-name="ce14">
            <text:p><text:s/>-<text:s/></text:p>
          </table:table-cell>
          <table:table-cell office:value-type="float" office:value="0" table:content-validation-name="val970" table:style-name="ce14">
            <text:p><text:s/>-<text:s/></text:p>
          </table:table-cell>
          <table:table-cell office:value-type="float" office:value="0" table:content-validation-name="val985" table:style-name="ce23">
            <text:p><text:s/>-<text:s/></text:p>
          </table:table-cell>
          <table:table-cell table:number-columns-repeated="16333"/>
        </table:table-row>
        <table:table-row table:style-name="ro1">
          <table:table-cell office:value-type="string" table:number-columns-spanned="13" table:number-rows-spanned="1" table:style-name="ce38">
            <text:p>填表</text:p>
          </table:table-cell>
          <table:covered-table-cell table:number-columns-repeated="12"/>
          <table:table-cell office:value-type="string" table:number-columns-spanned="13" table:number-rows-spanned="1" table:style-name="ce38">
            <text:p>審核</text:p>
          </table:table-cell>
          <table:covered-table-cell table:number-columns-repeated="12"/>
          <table:table-cell office:value-type="string" table:number-columns-spanned="13" table:number-rows-spanned="1" table:style-name="ce38">
            <text:p>業務主管人員</text:p>
          </table:table-cell>
          <table:covered-table-cell table:number-columns-repeated="12"/>
          <table:table-cell office:value-type="string" table:number-columns-spanned="12" table:number-rows-spanned="1" table:style-name="ce38">
            <text:p>機關首長</text:p>
          </table:table-cell>
          <table:covered-table-cell table:number-columns-repeated="11"/>
          <table:table-cell table:number-columns-repeated="16333"/>
        </table:table-row>
        <table:table-row table:style-name="ro1">
          <table:table-cell table:number-columns-spanned="13" table:number-rows-spanned="1" table:style-name="ce34"/>
          <table:covered-table-cell table:number-columns-repeated="12"/>
          <table:table-cell table:number-columns-spanned="13" table:number-rows-spanned="1" table:style-name="ce34"/>
          <table:covered-table-cell table:number-columns-repeated="12"/>
          <table:table-cell office:value-type="string" table:number-columns-spanned="13" table:number-rows-spanned="1" table:style-name="ce34">
            <text:p>主辦統計人員</text:p>
          </table:table-cell>
          <table:covered-table-cell table:number-columns-repeated="12"/>
          <table:table-cell table:number-columns-spanned="12" table:number-rows-spanned="1" table:style-name="ce34"/>
          <table:covered-table-cell table:number-columns-repeated="11"/>
          <table:table-cell table:number-columns-repeated="16333"/>
        </table:table-row>
        <table:table-row table:style-name="ro1">
          <table:table-cell table:number-columns-spanned="51" table:number-rows-spanned="1" table:style-name="ce34"/>
          <table:covered-table-cell table:number-columns-repeated="50"/>
          <table:table-cell table:number-columns-repeated="16333"/>
        </table:table-row>
        <table:table-row table:style-name="ro1">
          <table:table-cell office:value-type="string" table:number-columns-spanned="51" table:number-rows-spanned="1" table:style-name="ce34">
            <text:p>資料來源：依據結婚登記申請書編製。</text:p>
          </table:table-cell>
          <table:covered-table-cell table:number-columns-repeated="50"/>
          <table:table-cell table:number-columns-repeated="16333"/>
        </table:table-row>
        <table:table-row table:style-name="ro2">
          <table:table-cell office:value-type="string" table:number-columns-spanned="51" table:number-rows-spanned="1" table:style-name="ce34">
            <text:p>填表說明：1.本表編製2份，1份送本府主計處，1份自存。</text:p>
            <text:p>　　　　　2.本表統計對象係指結婚之雙方至少須有一方為國內現設有戶籍者。</text:p>
            <text:p/>
          </table:table-cell>
          <table:covered-table-cell table:number-columns-repeated="50"/>
          <table:table-cell table:number-columns-repeated="16333"/>
        </table:table-row>
        <table:table-row table:style-name="ro1">
          <table:table-cell office:value-type="string" table:number-columns-spanned="51" table:number-rows-spanned="1" table:style-name="ce36">
            <text:p>製表日期：114年4月12日15時34分19秒</text:p>
          </table:table-cell>
          <table:covered-table-cell table:number-columns-repeated="50"/>
          <table:table-cell table:number-columns-repeated="16333"/>
        </table:table-row>
        <table:table-row table:number-rows-repeated="10483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5-05-06T04:26:03Z</meta:creation-date>
    <dc:date>2025-05-06T04:26:03Z</dc:date>
  </office:meta>
</office:document-meta>
</file>