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十五歲以上人口死亡數_按發生日期_依性別.年齡別.婚姻狀況別分$0_2_1$A123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39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72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05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71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04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3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27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03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36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369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02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35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婚$0_4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不同性別_有偶$0_4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相同性別_有偶$0_5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不同性別_離婚_終止結婚$0_5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相同性別_離婚_終止結婚$0_6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不同性別_喪偶$0_6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相同性別_喪偶$0_6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未婚$0_7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不同性別_有偶$0_8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相同性別_有偶$0_8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不同性別_離婚_終止結婚$0_9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相同性別_離婚_終止結婚$0_9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不同性別_喪偶$0_9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相同性別_喪偶$0_10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未婚$0_10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不同性別_有偶$0_11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相同性別_有偶$0_11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不同性別_離婚_終止結婚$0_12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相同性別_離婚_終止結婚$0_12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不同性別_喪偶$0_13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相同性別_喪偶$0_13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婚$0_141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不同性別_有偶$0_147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相同性別_有偶$0_150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不同性別_離婚_終止結婚$0_156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相同性別_離婚_終止結婚$0_159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不同性別_喪偶$0_165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相同性別_喪偶$0_168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未婚$0_174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不同性別_有偶$0_180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相同性別_有偶$0_183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同性別_離婚_終止結婚$0_189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相同性別_離婚_終止結婚$0_192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不同性別_喪偶$0_198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相同性別_喪偶$0_201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婚$0_207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不同性別_有偶$0_213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相同性別_有偶$0_216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不同性別_離婚_終止結婚$0_222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相同性別_離婚_終止結婚$0_225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不同性別_喪偶$0_231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相同性別_喪偶$0_234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婚$0_240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不同性別_有偶$0_246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相同性別_有偶$0_249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不同性別_離婚_終止結婚$0_255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相同性別_離婚_終止結婚$0_258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不同性別_喪偶$0_264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相同性別_喪偶$0_267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未婚$0_273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不同性別_有偶$0_279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相同性別_有偶$0_282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不同性別_離婚_終止結婚$0_288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相同性別_離婚_終止結婚$0_291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不同性別_喪偶$0_297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相同性別_喪偶$0_300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未婚$0_306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不同性別_有偶$0_312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相同性別_有偶$0_315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不同性別_離婚_終止結婚$0_321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相同性別_離婚_終止結婚$0_324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不同性別_喪偶$0_330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相同性別_喪偶$0_333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未婚$0_339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不同性別_有偶$0_345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相同性別_有偶$0_348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不同性別_離婚_終止結婚$0_354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相同性別_離婚_終止結婚$0_357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不同性別_喪偶$0_363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相同性別_喪偶$0_366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婚$0_37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不同性別_有偶$0_37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相同性別_有偶$0_38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不同性別_離婚_終止結婚$0_38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相同性別_離婚_終止結婚$0_39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不同性別_喪偶$0_39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_喪偶$0_39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未婚$0_40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不同性別_有偶$0_41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_有偶$0_41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不同性別_離婚_終止結婚$0_42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相同性別_離婚_終止結婚$0_42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不同性別_喪偶$0_42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相同性別_喪偶$0_43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未婚$0_43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不同性別_有偶$0_44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相同性別_有偶$0_44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不同性別_離婚_終止結婚$0_45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相同性別_離婚_終止結婚$0_45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不同性別_喪偶$0_46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相同性別_喪偶$0_46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男$0_4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女$0_4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男$0_1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女$0_1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男$0_13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女$0_13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男$0_14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女$0_14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1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1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男$0_15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女$0_15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1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女$0_1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$0_16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女$0_16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男$0_1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女$0_1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男$0_16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女$0_17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男$0_17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女$0_17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18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18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男$0_18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女$0_18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男$0_19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0_19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$0_19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女$0_19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0_19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女$0_20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0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女$0_20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男$0_20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女$0_20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男$0_21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女$0_21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男$0_21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女$0_21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男$0_22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女$0_22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0_22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女$0_22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男$0_23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女$0_23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男$0_23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女$0_23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男$0_24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女$0_24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男$0_24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女$0_24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25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女$0_25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男$0_25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女$0_25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$0_25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女$0_26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男$0_26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女$0_26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男$0_26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女$0_26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男$0_27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女$0_27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男$0_28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女$0_28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男$0_28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女$0_28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男$0_28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女$0_29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$0_29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女$0_29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29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女$0_29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男$0_30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女$0_30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男$0_30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女$0_30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男$0_31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女$0_31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男$0_31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女$0_31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男$0_32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女$0_32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男$0_32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女$0_32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男$0_33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女$0_33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男$0_33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女$0_33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男$0_34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女$0_34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4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女$0_34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男$0_3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女$0_3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男$0_3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女$0_3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男$0_3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女$0_3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男$0_3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女$0_3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男$0_3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女$0_3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男$0_3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女$0_3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男$0_3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女$0_3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男$0_3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女$0_3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男$0_3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女$0_3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3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女$0_3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男$0_3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女$0_3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男$0_4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女$0_4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男$0_4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女$0_4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男$0_4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女$0_4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男$0_4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女$0_4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男$0_4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女$0_4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男$0_4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女$0_4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男$0_4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女$0_4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男$0_4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女$0_4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男$0_43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女$0_44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男$0_44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女$0_44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男$0_4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女$0_4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男$0_45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女$0_45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男$0_4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女$0_4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男$0_46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女$0_46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男$0_4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女$0_4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15_19歲$0_5_5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1" table:condition="of:cell-content-is-decimal-number() and cell-content()=&quot;='_20_24歲$0_5_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25_29歲$0_5_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0_34歲$0_5_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5_39歲$0_5_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40_44歲$0_5_1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45_49歲$0_5_1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50_54歲$0_5_1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55_59歲$0_5_13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60_64歲$0_5_14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65_69歲$0_5_15$010010000803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70_74歲$0_5_16$010010000803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75_79歲$0_5_17$010010000803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80_84歲$0_5_18$010010000803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85_89歲$0_5_19$010010000803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90_94歲$0_5_20$010010000803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95_99歲$0_5_21$010010000803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00歲以上$0_5_22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9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0132-01-02-2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content-validation-name="val1" table:style-name="ce31">
            <text:p>桃園市各區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2" table:style-name="ce17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2" table:style-name="ce33">
            <text:p>中華民國113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23</text:p>
          </table:table-cell>
          <table:table-cell table:number-columns-repeated="12" table:style-name="ce11"/>
          <table:table-cell office:value-type="string" table:style-name="ce18">
            <text:p>單位：人</text:p>
          </table:table-cell>
          <table:table-cell table:number-columns-repeated="9" table:style-name="ce11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婚姻狀況及婚姻類型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289" table:style-name="ce12">
            <text:p>15～19歲</text:p>
          </table:table-cell>
          <table:table-cell office:value-type="string" table:content-validation-name="val291" table:style-name="ce12">
            <text:p>20～24歲</text:p>
          </table:table-cell>
          <table:table-cell office:value-type="string" table:content-validation-name="val292" table:style-name="ce12">
            <text:p>25～29歲</text:p>
          </table:table-cell>
          <table:table-cell office:value-type="string" table:content-validation-name="val293" table:style-name="ce12">
            <text:p>30～34歲</text:p>
          </table:table-cell>
          <table:table-cell office:value-type="string" table:content-validation-name="val294" table:style-name="ce12">
            <text:p>35～39歲</text:p>
          </table:table-cell>
          <table:table-cell office:value-type="string" table:content-validation-name="val295" table:style-name="ce12">
            <text:p>40～44歲</text:p>
          </table:table-cell>
          <table:table-cell office:value-type="string" table:content-validation-name="val296" table:style-name="ce12">
            <text:p>45～49歲</text:p>
          </table:table-cell>
          <table:table-cell office:value-type="string" table:content-validation-name="val297" table:style-name="ce12">
            <text:p>50～54歲</text:p>
          </table:table-cell>
          <table:table-cell office:value-type="string" table:content-validation-name="val298" table:style-name="ce12">
            <text:p>55～59歲</text:p>
          </table:table-cell>
          <table:table-cell office:value-type="string" table:content-validation-name="val299" table:style-name="ce12">
            <text:p>60～64歲</text:p>
          </table:table-cell>
          <table:table-cell office:value-type="string" table:content-validation-name="val300" table:style-name="ce12">
            <text:p>65～69歲</text:p>
          </table:table-cell>
          <table:table-cell office:value-type="string" table:content-validation-name="val301" table:style-name="ce12">
            <text:p>70～74歲</text:p>
          </table:table-cell>
          <table:table-cell office:value-type="string" table:content-validation-name="val302" table:style-name="ce12">
            <text:p>75～79歲</text:p>
          </table:table-cell>
          <table:table-cell office:value-type="string" table:content-validation-name="val303" table:style-name="ce12">
            <text:p>80～84歲</text:p>
          </table:table-cell>
          <table:table-cell office:value-type="string" table:content-validation-name="val304" table:style-name="ce12">
            <text:p>85～89歲</text:p>
          </table:table-cell>
          <table:table-cell office:value-type="string" table:content-validation-name="val305" table:style-name="ce12">
            <text:p>90～94歲</text:p>
          </table:table-cell>
          <table:table-cell office:value-type="string" table:content-validation-name="val306" table:style-name="ce12">
            <text:p>95～99歲</text:p>
          </table:table-cell>
          <table:table-cell office:value-type="string" table:content-validation-name="val307" table:style-name="ce19">
            <text:p>100歲以上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5669" table:style-name="ce13">
            <text:p><text:s/>15,6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53" table:style-name="ce20">
            <text:p><text:s/>15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300" table:style-name="ce14">
            <text:p><text:s/>9,3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369" table:style-name="ce14">
            <text:p><text:s/>6,3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6965" table:style-name="ce14">
            <text:p><text:s/>6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197" table:style-name="ce14">
            <text:p><text:s/>5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6963" table:style-name="ce14">
            <text:p><text:s/>6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196" table:style-name="ce14">
            <text:p><text:s/>5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905" table:style-name="ce14">
            <text:p><text:s/>4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904" table:style-name="ce14">
            <text:p><text:s/>4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content-validation-name="val3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7" table:style-name="ce14">
            <text:p>男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8" table:style-name="ce14">
            <text:p>女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09" table:style-name="ce14">
            <text:p>男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74" table:content-validation-name="val290" table:style-name="ce14">
            <text:p><text:s/>74<text:s/></text:p>
          </table:table-cell>
          <table:table-cell office:value-type="float" office:value="77" table:content-validation-name="val290" table:style-name="ce14">
            <text:p><text:s/>77<text:s/></text:p>
          </table:table-cell>
          <table:table-cell office:value-type="float" office:value="122" table:content-validation-name="val290" table:style-name="ce14">
            <text:p><text:s/>122<text:s/></text:p>
          </table:table-cell>
          <table:table-cell office:value-type="float" office:value="143" table:content-validation-name="val290" table:style-name="ce14">
            <text:p><text:s/>143<text:s/></text:p>
          </table:table-cell>
          <table:table-cell office:value-type="float" office:value="133" table:content-validation-name="val290" table:style-name="ce14">
            <text:p><text:s/>133<text:s/></text:p>
          </table:table-cell>
          <table:table-cell office:value-type="float" office:value="132" table:content-validation-name="val290" table:style-name="ce14">
            <text:p><text:s/>132<text:s/></text:p>
          </table:table-cell>
          <table:table-cell office:value-type="float" office:value="97" table:content-validation-name="val290" table:style-name="ce14">
            <text:p><text:s/>97<text:s/></text:p>
          </table:table-cell>
          <table:table-cell office:value-type="float" office:value="67" table:content-validation-name="val290" table:style-name="ce14">
            <text:p><text:s/>67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0" table:style-name="ce14">
            <text:p>女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74" table:content-validation-name="val290" table:style-name="ce14">
            <text:p><text:s/>74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3" table:style-name="ce14">
            <text:p>男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4" table:style-name="ce14">
            <text:p>女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7" table:style-name="ce14">
            <text:p>男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8" table:style-name="ce14">
            <text:p>女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79" table:content-validation-name="val290" table:style-name="ce14">
            <text:p><text:s/>79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161" table:content-validation-name="val290" table:style-name="ce14">
            <text:p><text:s/>161<text:s/></text:p>
          </table:table-cell>
          <table:table-cell office:value-type="float" office:value="119" table:content-validation-name="val290" table:style-name="ce14">
            <text:p><text:s/>119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22" table:content-validation-name="val290" table:style-name="ce21">
            <text:p><text:s/>2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content-validation-name="val4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1" table:style-name="ce14">
            <text:p>男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2" table:style-name="ce14">
            <text:p>女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3" table:style-name="ce14">
            <text:p>男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97" table:content-validation-name="val290" table:style-name="ce14">
            <text:p><text:s/>97<text:s/></text:p>
          </table:table-cell>
          <table:table-cell office:value-type="float" office:value="99" table:content-validation-name="val290" table:style-name="ce14">
            <text:p><text:s/>99<text:s/></text:p>
          </table:table-cell>
          <table:table-cell office:value-type="float" office:value="126" table:content-validation-name="val290" table:style-name="ce14">
            <text:p><text:s/>126<text:s/></text:p>
          </table:table-cell>
          <table:table-cell office:value-type="float" office:value="125" table:content-validation-name="val290" table:style-name="ce14">
            <text:p><text:s/>125<text:s/></text:p>
          </table:table-cell>
          <table:table-cell office:value-type="float" office:value="100" table:content-validation-name="val290" table:style-name="ce14">
            <text:p><text:s/>100<text:s/></text:p>
          </table:table-cell>
          <table:table-cell office:value-type="float" office:value="75" table:content-validation-name="val290" table:style-name="ce14">
            <text:p><text:s/>75<text:s/></text:p>
          </table:table-cell>
          <table:table-cell office:value-type="float" office:value="111" table:content-validation-name="val290" table:style-name="ce14">
            <text:p><text:s/>111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9" table:content-validation-name="val290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4" table:style-name="ce14">
            <text:p>女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55" table:content-validation-name="val290" table:style-name="ce14">
            <text:p><text:s/>55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5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7" table:style-name="ce14">
            <text:p>男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8" table:style-name="ce14">
            <text:p>女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1" table:style-name="ce14">
            <text:p>男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2" table:style-name="ce14">
            <text:p>女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91" table:content-validation-name="val290" table:style-name="ce14">
            <text:p><text:s/>91<text:s/></text:p>
          </table:table-cell>
          <table:table-cell office:value-type="float" office:value="113" table:content-validation-name="val290" table:style-name="ce14">
            <text:p><text:s/>113<text:s/></text:p>
          </table:table-cell>
          <table:table-cell office:value-type="float" office:value="158" table:content-validation-name="val290" table:style-name="ce14">
            <text:p><text:s/>158<text:s/></text:p>
          </table:table-cell>
          <table:table-cell office:value-type="float" office:value="107" table:content-validation-name="val290" table:style-name="ce14">
            <text:p><text:s/>107<text:s/></text:p>
          </table:table-cell>
          <table:table-cell office:value-type="float" office:value="67" table:content-validation-name="val290" table:style-name="ce14">
            <text:p><text:s/>67<text:s/></text:p>
          </table:table-cell>
          <table:table-cell office:value-type="float" office:value="13" table:content-validation-name="val290" table:style-name="ce21">
            <text:p><text:s/>1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content-validation-name="val5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5" table:style-name="ce14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6" table:style-name="ce14">
            <text:p>女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7" table:style-name="ce14">
            <text:p>男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8" table:style-name="ce14">
            <text:p>女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1" table:style-name="ce14">
            <text:p>男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2" table:style-name="ce14">
            <text:p>女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4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5" table:style-name="ce14">
            <text:p>男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6" table:style-name="ce14">
            <text:p>女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content-validation-name="val6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7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49" table:style-name="ce14">
            <text:p>男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50" table:style-name="ce14">
            <text:p>女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1" table:style-name="ce14">
            <text:p>男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62" table:content-validation-name="val290" table:style-name="ce14">
            <text:p><text:s/>62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55" table:content-validation-name="val290" table:style-name="ce14">
            <text:p><text:s/>55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2" table:style-name="ce14">
            <text:p>女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5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6" table:style-name="ce14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9" table:style-name="ce14">
            <text:p>男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0" table:style-name="ce14">
            <text:p>女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content-validation-name="val7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4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3" table:style-name="ce14">
            <text:p>男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4" table:style-name="ce14">
            <text:p>女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5" table:style-name="ce14">
            <text:p>男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57" table:content-validation-name="val290" table:style-name="ce14">
            <text:p><text:s/>57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6" table:style-name="ce14">
            <text:p>女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9" table:style-name="ce14">
            <text:p>男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0" table:style-name="ce14">
            <text:p>女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3" table:style-name="ce14">
            <text:p>男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4" table:style-name="ce14">
            <text:p>女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5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content-validation-name="val8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1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7" table:style-name="ce14">
            <text:p>男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8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9" table:style-name="ce14">
            <text:p>男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0" table:style-name="ce14">
            <text:p>女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3" table:style-name="ce14">
            <text:p>男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4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7" table:style-name="ce14">
            <text:p>男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8" table:style-name="ce14">
            <text:p>女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9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content-validation-name="val9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8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1" table:style-name="ce14">
            <text:p>男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2" table:style-name="ce14">
            <text:p>女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3" table:style-name="ce14">
            <text:p>男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4" table:style-name="ce14">
            <text:p>女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7" table:style-name="ce14">
            <text:p>男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8" table:style-name="ce14">
            <text:p>女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1" table:style-name="ce14">
            <text:p>男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2" table:style-name="ce14">
            <text:p>女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76" table:content-validation-name="val290" table:style-name="ce14">
            <text:p><text:s/>76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8" table:content-validation-name="val290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content-validation-name="val10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5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5" table:style-name="ce14">
            <text:p>男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6" table:style-name="ce14">
            <text:p>女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7" table:style-name="ce14">
            <text:p>男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95" table:content-validation-name="val290" table:style-name="ce14">
            <text:p><text:s/>95<text:s/></text:p>
          </table:table-cell>
          <table:table-cell office:value-type="float" office:value="84" table:content-validation-name="val290" table:style-name="ce14">
            <text:p><text:s/>84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69" table:content-validation-name="val290" table:style-name="ce14">
            <text:p><text:s/>69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8" table:style-name="ce14">
            <text:p>女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1" table:style-name="ce14">
            <text:p>男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2" table:style-name="ce14">
            <text:p>女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5" table:style-name="ce14">
            <text:p>男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6" table:style-name="ce14">
            <text:p>女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content-validation-name="val11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2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19" table:style-name="ce14">
            <text:p>男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20" table:style-name="ce14">
            <text:p>女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1" table:style-name="ce14">
            <text:p>男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2" table:style-name="ce14">
            <text:p>女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5" table:style-name="ce14">
            <text:p>男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6" table:style-name="ce14">
            <text:p>女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9" table:style-name="ce14">
            <text:p>男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0" table:style-name="ce14">
            <text:p>女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content-validation-name="val12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3" table:style-name="ce14">
            <text:p>男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4" table:style-name="ce14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5" table:style-name="ce14">
            <text:p>男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64" table:content-validation-name="val290" table:style-name="ce14">
            <text:p><text:s/>64<text:s/></text:p>
          </table:table-cell>
          <table:table-cell office:value-type="float" office:value="90" table:content-validation-name="val290" table:style-name="ce14">
            <text:p><text:s/>90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70" table:content-validation-name="val290" table:style-name="ce14">
            <text:p><text:s/>70<text:s/></text:p>
          </table:table-cell>
          <table:table-cell office:value-type="float" office:value="36" table:content-validation-name="val290" table:style-name="ce14">
            <text:p><text:s/>36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6" table:style-name="ce14">
            <text:p>女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9" table:style-name="ce14">
            <text:p>男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0" table:style-name="ce14">
            <text:p>女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3" table:style-name="ce14">
            <text:p>男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4" table:style-name="ce14">
            <text:p>女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content-validation-name="val13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7" table:style-name="ce14">
            <text:p>男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8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9" table:style-name="ce14">
            <text:p>男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0" table:style-name="ce14">
            <text:p>女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3" table:style-name="ce14">
            <text:p>男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4" table:style-name="ce14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7" table:style-name="ce14">
            <text:p>男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8" table:style-name="ce14">
            <text:p>女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content-validation-name="val14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1" table:style-name="ce14">
            <text:p>男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2" table:style-name="ce14">
            <text:p>女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3" table:style-name="ce14">
            <text:p>男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4" table:style-name="ce14">
            <text:p>女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7" table:style-name="ce14">
            <text:p>男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8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9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1" table:style-name="ce14">
            <text:p>男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2" table:style-name="ce14">
            <text:p>女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5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<text:s text:c="5"/>相同性別</text:p>
          </table:table-cell>
          <table:table-cell office:value-type="string" table:content-validation-name="val288" table:style-name="ce1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22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7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7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27">
            <text:p>機關首長</text:p>
          </table:table-cell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23" table:number-rows-spanned="1" table:style-name="ce23"/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3">
            <text:p>資料來源：依據死亡登記申請書編製。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23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5">
            <text:p>製表日期：114年4月12日15時34分07秒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number-rows-repeated="10481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2T07:28:03Z</meta:creation-date>
    <dc:date>2025-05-22T07:28:03Z</dc:date>
  </office:meta>
</office:document-meta>
</file>