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FFFFFF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55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51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4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9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343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9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439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48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535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58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631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胎$0_6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博士$0_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碩士$0_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大學$0_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專科$0_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高中$0_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國中$0_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國小以下$0_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胎$0_7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博士$0_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碩士$0_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學$0_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專科$0_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高中$0_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國中$0_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國小以下$0_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胎$0_7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博士$0_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碩士$0_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大學$0_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專科$0_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高中$0_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國中$0_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國小以下$0_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4胎$0_8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博士$0_8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碩士$0_8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大學$0_9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專科$0_9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高中$0_9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國中$0_9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國小以下$0_9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5胎以上$0_9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博士$0_9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碩士$0_9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學$0_9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專科$0_9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高中$0_10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國中$0_10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國小以下$0_10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胎$0_11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博士$0_1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碩士$0_1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大學$0_1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專科$0_1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高中$0_1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國中$0_1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小以下$0_1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胎$0_11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博士$0_1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碩士$0_1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大學$0_1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專科$0_1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中$0_1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國中$0_1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國小以下$0_1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胎$0_12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博士$0_1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碩士$0_1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大學$0_1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專科$0_1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高中$0_1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中$0_1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國小以下$0_1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4胎$0_13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博士$0_13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碩士$0_13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大學$0_13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專科$0_13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高中$0_14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國中$0_14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國小以下$0_14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5胎以上$0_14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博士$0_14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碩士$0_14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大學$0_14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專科$0_1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高中$0_14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國中$0_14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國小以下$0_15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1胎$0_15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博士$0_1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碩士$0_1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大學$0_1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專科$0_1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高中$0_1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國中$0_1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國小以下$0_1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2胎$0_16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博士$0_1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碩士$0_1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大學$0_1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專科$0_1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高中$0_1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國中$0_1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國小以下$0_1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胎$0_17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博士$0_1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碩士$0_1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大學$0_1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專科$0_1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高中$0_1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國中$0_1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國小以下$0_1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胎$0_18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博士$0_18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碩士$0_18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大學$0_18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專科$0_1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高中$0_18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國中$0_18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國小以下$0_19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5胎以上$0_19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博士$0_19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碩士$0_19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大學$0_19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專科$0_19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高中$0_19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國中$0_19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國小以下$0_19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1胎$0_207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博士$0_2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碩士$0_2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大學$0_2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專科$0_2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高中$0_2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國中$0_2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國小以下$0_2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2胎$0_215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博士$0_2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碩士$0_2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大學$0_2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專科$0_2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高中$0_2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國中$0_2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國小以下$0_2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胎$0_223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博士$0_2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碩士$0_2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大學$0_2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專科$0_2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高中$0_2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國中$0_2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國小以下$0_2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4胎$0_231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博士$0_23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碩士$0_23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大學$0_23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專科$0_23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高中$0_23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國中$0_23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國小以下$0_23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5胎以上$0_239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博士$0_24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碩士$0_24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大學$0_24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專科$0_24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高中$0_24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國中$0_24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國小以下$0_24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1胎$0_255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博士$0_2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碩士$0_2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大學$0_2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專科$0_2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高中$0_2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國中$0_2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國小以下$0_2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2胎$0_263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博士$0_2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碩士$0_2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大學$0_2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專科$0_2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高中$0_2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國中$0_2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國小以下$0_2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胎$0_271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博士$0_2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碩士$0_2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大學$0_2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專科$0_2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高中$0_2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國中$0_2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國小以下$0_2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4胎$0_279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博士$0_2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碩士$0_2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大學$0_2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專科$0_2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高中$0_2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國中$0_2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國小以下$0_2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5胎以上$0_287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博士$0_28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碩士$0_28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大學$0_29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專科$0_29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高中$0_29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國中$0_29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國小以下$0_29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1胎$0_30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博士$0_30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碩士$0_30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大學$0_30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專科$0_3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高中$0_30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國中$0_30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國小以下$0_31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2胎$0_31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博士$0_3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碩士$0_3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大學$0_3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專科$0_3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高中$0_3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國中$0_3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國小以下$0_3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胎$0_31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博士$0_3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碩士$0_3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大學$0_3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專科$0_3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高中$0_3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國中$0_3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國小以下$0_3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4胎$0_32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博士$0_3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碩士$0_3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大學$0_3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專科$0_3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高中$0_3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國中$0_3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國小以下$0_3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5胎以上$0_33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博士$0_33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碩士$0_33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大學$0_33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專科$0_33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高中$0_34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國中$0_34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國小以下$0_34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1胎$0_35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博士$0_35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碩士$0_35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大學$0_35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專科$0_35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高中$0_35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國中$0_35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國小以下$0_35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2胎$0_35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博士$0_3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碩士$0_3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大學$0_3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專科$0_3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高中$0_3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國中$0_3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國小以下$0_3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胎$0_36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博士$0_3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碩士$0_3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大學$0_3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專科$0_3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高中$0_3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國中$0_3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國小以下$0_3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4胎$0_37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博士$0_3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碩士$0_3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大學$0_3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專科$0_3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高中$0_3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國中$0_3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國小以下$0_3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5胎以上$0_38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博士$0_38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碩士$0_38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大學$0_38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專科$0_3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高中$0_38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國中$0_38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國小以下$0_39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1胎$0_39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博士$0_40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碩士$0_40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大學$0_40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專科$0_40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高中$0_40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國中$0_40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國小以下$0_40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2胎$0_40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博士$0_4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碩士$0_4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大學$0_4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專科$0_4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高中$0_4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國中$0_4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國小以下$0_4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3胎$0_41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博士$0_4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碩士$0_4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大學$0_4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專科$0_4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高中$0_4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國中$0_4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國小以下$0_4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4胎$0_42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博士$0_4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碩士$0_4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大學$0_4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專科$0_4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高中$0_4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國中$0_4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國小以下$0_4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5胎以上$0_43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博士$0_43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碩士$0_43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大學$0_43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專科$0_43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高中$0_43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國中$0_43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國小以下$0_43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_1胎$0_447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博士$0_44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碩士$0_44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大學$0_45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專科$0_45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高中$0_45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國中$0_45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國小以下$0_45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2胎$0_455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博士$0_4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碩士$0_4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大學$0_4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專科$0_4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高中$0_4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國中$0_4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國小以下$0_4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3胎$0_463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博士$0_4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碩士$0_4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大學$0_4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專科$0_4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高中$0_4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國中$0_4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國小以下$0_4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4胎$0_471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博士$0_4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碩士$0_4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大學$0_4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專科$0_4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高中$0_4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國中$0_4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國小以下$0_4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5胎以上$0_479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博士$0_4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碩士$0_4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大學$0_4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專科$0_4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高中$0_4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國中$0_4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國小以下$0_4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_1胎$0_495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博士$0_49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碩士$0_49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大學$0_49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專科$0_49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高中$0_50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國中$0_50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國小以下$0_50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2胎$0_503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博士$0_50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碩士$0_50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大學$0_50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專科$0_5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高中$0_50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國中$0_50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國小以下$0_51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3胎$0_511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博士$0_5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碩士$0_5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大學$0_5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專科$0_5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高中$0_5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國中$0_5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國小以下$0_5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4胎$0_519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博士$0_5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碩士$0_5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大學$0_5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專科$0_5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高中$0_5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國中$0_5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國小以下$0_5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5胎以上$0_527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博士$0_5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碩士$0_5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大學$0_5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專科$0_5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高中$0_5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國中$0_5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國小以下$0_5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_1胎$0_54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博士$0_54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碩士$0_54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大學$0_54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專科$0_5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高中$0_54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國中$0_54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國小以下$0_55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2胎$0_55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博士$0_55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碩士$0_55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大學$0_55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專科$0_55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高中$0_55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國中$0_55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國小以下$0_55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3胎$0_55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博士$0_5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碩士$0_5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大學$0_5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專科$0_5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高中$0_5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國中$0_5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國小以下$0_5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4胎$0_56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博士$0_5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碩士$0_5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大學$0_5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專科$0_5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高中$0_5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國中$0_5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國小以下$0_5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5胎以上$0_57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博士$0_5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碩士$0_5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大學$0_5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專科$0_5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高中$0_5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國中$0_5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國小以下$0_5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_1胎$0_59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博士$0_59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碩士$0_59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大學$0_59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專科$0_59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高中$0_59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國中$0_59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國小以下$0_59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2胎$0_59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博士$0_60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碩士$0_60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大學$0_60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專科$0_60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高中$0_60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國中$0_60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國小以下$0_60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3胎$0_60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博士$0_6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碩士$0_6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大學$0_6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專科$0_6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高中$0_6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國中$0_6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國小以下$0_6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4胎$0_61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博士$0_6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碩士$0_6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大學$0_6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專科$0_6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高中$0_6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國中$0_6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國小以下$0_6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5胎以上$0_62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博士$0_6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碩士$0_6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大學$0_6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專科$0_6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高中$0_6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國中$0_6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國小以下$0_6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_1胎$0_63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博士$0_64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碩士$0_64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大學$0_64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專科$0_64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高中$0_64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國中$0_64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國小以下$0_64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2胎$0_64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博士$0_64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碩士$0_64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大學$0_65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專科$0_65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高中$0_65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國中$0_65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國小以下$0_65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_3胎$0_65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博士$0_6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碩士$0_6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大學$0_6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專科$0_6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高中$0_6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國中$0_6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國小以下$0_6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_4胎$0_66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博士$0_6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碩士$0_6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大學$0_6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專科$0_6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高中$0_6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國中$0_6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國小以下$0_6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_5胎以上$0_67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博士$0_6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碩士$0_6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大學$0_6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專科$0_6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高中$0_6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國中$0_6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國小以下$0_6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嬰兒出生數_按發生日期_依生母教育程度別.生父教育程度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博士畢業$0_6_4$01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38" table:condition="of:cell-content-is-decimal-number() and cell-content()=&quot;='碩士畢業$0_6_5$01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大學畢業$0_6_6$01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專科畢業$0_6_7$01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高中畢業$0_6_8$01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國中畢業$0_6_9$01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國小畢業以下$0_6_10$01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8" table:number-rows-spanned="1" table:style-name="ce29">
            <text:p>次年4月25日前編送</text:p>
          </table:table-cell>
          <table:covered-table-cell table:number-columns-repeated="7"/>
          <table:table-cell office:value-type="string" table:style-name="ce2">
            <text:p>表　　號</text:p>
          </table:table-cell>
          <table:table-cell office:value-type="string" table:style-name="ce2">
            <text:p>10131-01-07-2</text:p>
          </table:table-cell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5</text:p>
          </table:table-cell>
          <table:table-cell office:value-type="string" table:number-columns-spanned="8" table:number-rows-spanned="1" table:style-name="ce31">
            <text:p>桃園市各區　嬰兒出生數按生父母教育程度及生母生育胎次分(按發生日期)</text:p>
          </table:table-cell>
          <table:covered-table-cell table:number-columns-repeated="7"/>
          <table:table-cell table:number-columns-repeated="2" table:style-name="ce16"/>
          <table:table-cell table:number-columns-repeated="39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8" table:number-rows-spanned="1" table:content-validation-name="val1" table:style-name="ce33">
            <text:p>中華民國113年</text:p>
          </table:table-cell>
          <table:covered-table-cell table:number-columns-repeated="7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5">
            <text:p>RRRP0321F</text:p>
          </table:table-cell>
          <table:table-cell table:number-columns-repeated="9" table:style-name="ce10"/>
          <table:table-cell office:value-type="string" table:style-name="ce17">
            <text:p>單位：人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5">
            <text:p>區域代碼</text:p>
          </table:table-cell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1" table:number-rows-spanned="2" table:style-name="ce37">
            <text:p>生母教育程度及胎次</text:p>
          </table:table-cell>
          <table:table-cell office:value-type="string" table:number-columns-spanned="8" table:number-rows-spanned="1" table:content-validation-name="val535" table:style-name="ce40">
            <text:p>生父教育程度</text:p>
          </table:table-cell>
          <table:covered-table-cell table:number-columns-repeated="7"/>
          <table:table-cell table:style-name="ce22"/>
          <table:table-cell table:number-columns-repeated="38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536" table:style-name="ce11">
            <text:p>博士畢業</text:p>
          </table:table-cell>
          <table:table-cell office:value-type="string" table:content-validation-name="val538" table:style-name="ce11">
            <text:p>碩士畢業</text:p>
          </table:table-cell>
          <table:table-cell office:value-type="string" table:content-validation-name="val539" table:style-name="ce11">
            <text:p>大學畢業</text:p>
          </table:table-cell>
          <table:table-cell office:value-type="string" table:content-validation-name="val540" table:style-name="ce11">
            <text:p>專科畢業</text:p>
          </table:table-cell>
          <table:table-cell office:value-type="string" table:content-validation-name="val541" table:style-name="ce11">
            <text:p>高中畢業</text:p>
          </table:table-cell>
          <table:table-cell office:value-type="string" table:content-validation-name="val542" table:style-name="ce11">
            <text:p>國中畢業</text:p>
          </table:table-cell>
          <table:table-cell office:value-type="string" table:content-validation-name="val543" table:style-name="ce18">
            <text:p>國小畢業以下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6906" table:style-name="ce12">
            <text:p><text:s/>16,90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7979" table:style-name="ce12">
            <text:p><text:s/>7,979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67" table:style-name="ce19">
            <text:p><text:s/>6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342" table:style-name="ce13">
            <text:p><text:s/>9,3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5396" table:style-name="ce13">
            <text:p><text:s/>5,39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3639" table:style-name="ce13">
            <text:p><text:s/>3,6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胎</text:p>
          </table:table-cell>
          <table:table-cell office:value-type="float" office:value="8959" table:style-name="ce13">
            <text:p><text:s/>8,95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4462" table:style-name="ce13">
            <text:p><text:s/>4,46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24" table:style-name="ce20">
            <text:p><text:s/>2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5341" table:style-name="ce13">
            <text:p><text:s/>5,3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胎</text:p>
          </table:table-cell>
          <table:table-cell office:value-type="float" office:value="5859" table:style-name="ce13">
            <text:p><text:s/>5,8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胎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胎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胎以上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1胎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碩士畢業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95" table:content-validation-name="val537" table:style-name="ce13">
            <text:p><text:s/>95<text:s/></text:p>
          </table:table-cell>
          <table:table-cell office:value-type="float" office:value="86" table:content-validation-name="val537" table:style-name="ce13">
            <text:p><text:s/>86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大學畢業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05" table:content-validation-name="val537" table:style-name="ce13">
            <text:p><text:s/>205<text:s/></text:p>
          </table:table-cell>
          <table:table-cell office:value-type="float" office:value="659" table:content-validation-name="val537" table:style-name="ce13">
            <text:p><text:s/>659<text:s/></text:p>
          </table:table-cell>
          <table:table-cell office:value-type="float" office:value="40" table:content-validation-name="val537" table:style-name="ce13">
            <text:p><text:s/>40<text:s/></text:p>
          </table:table-cell>
          <table:table-cell office:value-type="float" office:value="169" table:content-validation-name="val537" table:style-name="ce13">
            <text:p><text:s/>169<text:s/></text:p>
          </table:table-cell>
          <table:table-cell office:value-type="float" office:value="35" table:content-validation-name="val537" table:style-name="ce13">
            <text:p><text:s/>35<text:s/></text:p>
          </table:table-cell>
          <table:table-cell office:value-type="float" office:value="3" table:content-validation-name="val537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專科畢業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高中畢業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100" table:content-validation-name="val537" table:style-name="ce13">
            <text:p><text:s/>100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94" table:content-validation-name="val537" table:style-name="ce13">
            <text:p><text:s/>94<text:s/></text:p>
          </table:table-cell>
          <table:table-cell office:value-type="float" office:value="39" table:content-validation-name="val537" table:style-name="ce13">
            <text:p><text:s/>39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國中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國小畢業以下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2胎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碩士畢業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64" table:content-validation-name="val537" table:style-name="ce13">
            <text:p><text:s/>64<text:s/></text:p>
          </table:table-cell>
          <table:table-cell office:value-type="float" office:value="57" table:content-validation-name="val537" table:style-name="ce13">
            <text:p><text:s/>57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大學畢業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3" table:content-validation-name="val537" table:style-name="ce13">
            <text:p><text:s/>113<text:s/></text:p>
          </table:table-cell>
          <table:table-cell office:value-type="float" office:value="364" table:content-validation-name="val537" table:style-name="ce13">
            <text:p><text:s/>364<text:s/></text:p>
          </table:table-cell>
          <table:table-cell office:value-type="float" office:value="40" table:content-validation-name="val537" table:style-name="ce13">
            <text:p><text:s/>40<text:s/></text:p>
          </table:table-cell>
          <table:table-cell office:value-type="float" office:value="95" table:content-validation-name="val537" table:style-name="ce13">
            <text:p><text:s/>95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專科畢業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高中畢業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57" table:content-validation-name="val537" table:style-name="ce13">
            <text:p><text:s/>5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96" table:content-validation-name="val537" table:style-name="ce13">
            <text:p><text:s/>96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胎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大學畢業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59" table:content-validation-name="val537" table:style-name="ce13">
            <text:p><text:s/>5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高中畢業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國中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4胎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大學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高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5胎以上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2" table:style-name="ce13">
            <text:p>高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3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5" table:style-name="ce13">
            <text:p>1胎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7" table:style-name="ce13">
            <text:p>碩士畢業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93" table:content-validation-name="val537" table:style-name="ce13">
            <text:p><text:s/>93<text:s/></text:p>
          </table:table-cell>
          <table:table-cell office:value-type="float" office:value="90" table:content-validation-name="val537" table:style-name="ce13">
            <text:p><text:s/>9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8" table:style-name="ce13">
            <text:p>大學畢業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75" table:content-validation-name="val537" table:style-name="ce13">
            <text:p><text:s/>175<text:s/></text:p>
          </table:table-cell>
          <table:table-cell office:value-type="float" office:value="580" table:content-validation-name="val537" table:style-name="ce13">
            <text:p><text:s/>580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56" table:content-validation-name="val537" table:style-name="ce13">
            <text:p><text:s/>156<text:s/></text:p>
          </table:table-cell>
          <table:table-cell office:value-type="float" office:value="32" table:content-validation-name="val537" table:style-name="ce13">
            <text:p><text:s/>3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9" table:style-name="ce13">
            <text:p>專科畢業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0" table:style-name="ce13">
            <text:p>高中畢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04" table:content-validation-name="val537" table:style-name="ce13">
            <text:p><text:s/>104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28" table:content-validation-name="val537" table:style-name="ce13">
            <text:p><text:s/>128<text:s/></text:p>
          </table:table-cell>
          <table:table-cell office:value-type="float" office:value="38" table:content-validation-name="val537" table:style-name="ce13">
            <text:p><text:s/>3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1" table:style-name="ce13">
            <text:p>國中畢業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2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2胎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5" table:style-name="ce13">
            <text:p>碩士畢業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62" table:content-validation-name="val537" table:style-name="ce13">
            <text:p><text:s/>62<text:s/></text:p>
          </table:table-cell>
          <table:table-cell office:value-type="float" office:value="50" table:content-validation-name="val537" table:style-name="ce13">
            <text:p><text:s/>5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6" table:style-name="ce13">
            <text:p>大學畢業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34" table:content-validation-name="val537" table:style-name="ce13">
            <text:p><text:s/>134<text:s/></text:p>
          </table:table-cell>
          <table:table-cell office:value-type="float" office:value="394" table:content-validation-name="val537" table:style-name="ce13">
            <text:p><text:s/>394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96" table:content-validation-name="val537" table:style-name="ce13">
            <text:p><text:s/>96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7" table:style-name="ce13">
            <text:p>專科畢業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8" table:style-name="ce13">
            <text:p>高中畢業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74" table:content-validation-name="val537" table:style-name="ce13">
            <text:p><text:s/>74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87" table:content-validation-name="val537" table:style-name="ce13">
            <text:p><text:s/>87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3" table:content-validation-name="val537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9" table:style-name="ce13">
            <text:p>國中畢業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0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1" table:style-name="ce13">
            <text:p>3胎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3" table:style-name="ce13">
            <text:p>碩士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4" table:style-name="ce13">
            <text:p>大學畢業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55" table:content-validation-name="val537" table:style-name="ce13">
            <text:p><text:s/>5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5" table:style-name="ce13">
            <text:p>專科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6" table:style-name="ce13">
            <text:p>高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7" table:style-name="ce13">
            <text:p>國中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9" table:style-name="ce13">
            <text:p>4胎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1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2" table:style-name="ce13">
            <text:p>大學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4" table:style-name="ce13">
            <text:p>高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國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5胎以上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0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1" table:style-name="ce13">
            <text:p>專科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2" table:style-name="ce13">
            <text:p>高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3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4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5" table:style-name="ce13">
            <text:p>1胎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7" table:style-name="ce13">
            <text:p>碩士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8" table:style-name="ce13">
            <text:p>大學畢業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01" table:content-validation-name="val537" table:style-name="ce13">
            <text:p><text:s/>10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7" table:content-validation-name="val537" table:style-name="ce13">
            <text:p><text:s/>47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9" table:style-name="ce13">
            <text:p>專科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0" table:style-name="ce13">
            <text:p>高中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0" table:content-validation-name="val537" table:style-name="ce13">
            <text:p><text:s/>40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1" table:style-name="ce13">
            <text:p>國中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2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3" table:style-name="ce13">
            <text:p>2胎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5" table:style-name="ce13">
            <text:p>碩士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6" table:style-name="ce13">
            <text:p>大學畢業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61" table:content-validation-name="val537" table:style-name="ce13">
            <text:p><text:s/>6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7" table:style-name="ce13">
            <text:p>專科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8" table:style-name="ce13">
            <text:p>高中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9" table:style-name="ce13">
            <text:p>國中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0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1" table:style-name="ce13">
            <text:p>3胎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3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4" table:style-name="ce13">
            <text:p>大學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5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6" table:style-name="ce13">
            <text:p>高中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7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9" table:style-name="ce13">
            <text:p>4胎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1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2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4" table:style-name="ce13">
            <text:p>高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5" table:style-name="ce13">
            <text:p>國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7" table:style-name="ce13">
            <text:p>5胎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2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3" table:style-name="ce13">
            <text:p>國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5" table:style-name="ce13">
            <text:p>1胎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7" table:style-name="ce13">
            <text:p>碩士畢業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8" table:style-name="ce13">
            <text:p>大學畢業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6" table:content-validation-name="val537" table:style-name="ce13">
            <text:p><text:s/>66<text:s/></text:p>
          </table:table-cell>
          <table:table-cell office:value-type="float" office:value="246" table:content-validation-name="val537" table:style-name="ce13">
            <text:p><text:s/>246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75" table:content-validation-name="val537" table:style-name="ce13">
            <text:p><text:s/>7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9" table:style-name="ce13">
            <text:p>專科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0" table:style-name="ce13">
            <text:p>高中畢業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8" table:content-validation-name="val537" table:style-name="ce13">
            <text:p><text:s/>4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63" table:content-validation-name="val537" table:style-name="ce13">
            <text:p><text:s/>63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1" table:style-name="ce13">
            <text:p>國中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2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3" table:style-name="ce13">
            <text:p>2胎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5" table:style-name="ce13">
            <text:p>碩士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6" table:style-name="ce13">
            <text:p>大學畢業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4" table:content-validation-name="val537" table:style-name="ce13">
            <text:p><text:s/>44<text:s/></text:p>
          </table:table-cell>
          <table:table-cell office:value-type="float" office:value="145" table:content-validation-name="val537" table:style-name="ce13">
            <text:p><text:s/>145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60" table:content-validation-name="val537" table:style-name="ce13">
            <text:p><text:s/>60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7" table:style-name="ce13">
            <text:p>專科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8" table:style-name="ce13">
            <text:p>高中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49" table:content-validation-name="val537" table:style-name="ce13">
            <text:p><text:s/>49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9" table:style-name="ce13">
            <text:p>國中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0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1" table:style-name="ce13">
            <text:p>3胎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2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3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4" table:style-name="ce13">
            <text:p>大學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5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6" table:style-name="ce13">
            <text:p>高中畢業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7" table:style-name="ce13">
            <text:p>國中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8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9" table:style-name="ce13">
            <text:p>4胎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2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4" table:style-name="ce13">
            <text:p>高中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5" table:style-name="ce13">
            <text:p>國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7" table:style-name="ce13">
            <text:p>5胎以上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2" table:style-name="ce13">
            <text:p>高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3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5" table:style-name="ce13">
            <text:p>1胎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7" table:style-name="ce13">
            <text:p>碩士畢業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8" table:style-name="ce13">
            <text:p>大學畢業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54" table:content-validation-name="val537" table:style-name="ce13">
            <text:p><text:s/>54<text:s/></text:p>
          </table:table-cell>
          <table:table-cell office:value-type="float" office:value="216" table:content-validation-name="val537" table:style-name="ce13">
            <text:p><text:s/>216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64" table:content-validation-name="val537" table:style-name="ce13">
            <text:p><text:s/>64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9" table:style-name="ce13">
            <text:p>專科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0" table:style-name="ce13">
            <text:p>高中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37" table:content-validation-name="val537" table:style-name="ce13">
            <text:p><text:s/>3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7" table:content-validation-name="val537" table:style-name="ce13">
            <text:p><text:s/>37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1" table:style-name="ce13">
            <text:p>國中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3" table:style-name="ce13">
            <text:p>2胎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5" table:style-name="ce13">
            <text:p>碩士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6" table:style-name="ce13">
            <text:p>大學畢業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8" table:content-validation-name="val537" table:style-name="ce13">
            <text:p><text:s/>38<text:s/></text:p>
          </table:table-cell>
          <table:table-cell office:value-type="float" office:value="145" table:content-validation-name="val537" table:style-name="ce13">
            <text:p><text:s/>145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32" table:content-validation-name="val537" table:style-name="ce13">
            <text:p><text:s/>3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7" table:style-name="ce13">
            <text:p>專科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8" table:style-name="ce13">
            <text:p>高中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9" table:style-name="ce13">
            <text:p>國中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0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1" table:style-name="ce13">
            <text:p>3胎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3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4" table:style-name="ce13">
            <text:p>大學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5" table:style-name="ce13">
            <text:p>專科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6" table:style-name="ce13">
            <text:p>高中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7" table:style-name="ce13">
            <text:p>國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8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9" table:style-name="ce13">
            <text:p>4胎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2" table:style-name="ce13">
            <text:p>大學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4" table:style-name="ce13">
            <text:p>高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5" table:style-name="ce13">
            <text:p>國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6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7" table:style-name="ce13">
            <text:p>5胎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0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2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3" table:style-name="ce13">
            <text:p>國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5" table:style-name="ce13">
            <text:p>1胎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7" table:style-name="ce13">
            <text:p>碩士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8" table:style-name="ce13">
            <text:p>大學畢業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8" table:content-validation-name="val537" table:style-name="ce13">
            <text:p><text:s/>38<text:s/></text:p>
          </table:table-cell>
          <table:table-cell office:value-type="float" office:value="133" table:content-validation-name="val537" table:style-name="ce13">
            <text:p><text:s/>133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9" table:content-validation-name="val537" table:style-name="ce13">
            <text:p><text:s/>39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9" table:style-name="ce13">
            <text:p>專科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0" table:style-name="ce13">
            <text:p>高中畢業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0" table:content-validation-name="val537" table:style-name="ce13">
            <text:p><text:s/>3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7" table:content-validation-name="val537" table:style-name="ce13">
            <text:p><text:s/>47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1" table:style-name="ce13">
            <text:p>國中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3" table:style-name="ce13">
            <text:p>2胎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5" table:style-name="ce13">
            <text:p>碩士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6" table:style-name="ce13">
            <text:p>大學畢業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81" table:content-validation-name="val537" table:style-name="ce13">
            <text:p><text:s/>8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33" table:content-validation-name="val537" table:style-name="ce13">
            <text:p><text:s/>33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7" table:style-name="ce13">
            <text:p>專科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8" table:style-name="ce13">
            <text:p>高中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9" table:style-name="ce13">
            <text:p>國中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0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1" table:style-name="ce13">
            <text:p>3胎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3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4" table:style-name="ce13">
            <text:p>大學畢業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5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6" table:style-name="ce13">
            <text:p>高中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7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9" table:style-name="ce13">
            <text:p>4胎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2" table:style-name="ce13">
            <text:p>大學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4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5" table:style-name="ce13">
            <text:p>國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7" table:style-name="ce13">
            <text:p>5胎以上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0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2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3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5" table:style-name="ce13">
            <text:p>1胎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7" table:style-name="ce13">
            <text:p>碩士畢業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51" table:content-validation-name="val537" table:style-name="ce13">
            <text:p><text:s/>51<text:s/></text:p>
          </table:table-cell>
          <table:table-cell office:value-type="float" office:value="43" table:content-validation-name="val537" table:style-name="ce13">
            <text:p><text:s/>43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8" table:style-name="ce13">
            <text:p>大學畢業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90" table:content-validation-name="val537" table:style-name="ce13">
            <text:p><text:s/>90<text:s/></text:p>
          </table:table-cell>
          <table:table-cell office:value-type="float" office:value="290" table:content-validation-name="val537" table:style-name="ce13">
            <text:p><text:s/>290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83" table:content-validation-name="val537" table:style-name="ce13">
            <text:p><text:s/>83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9" table:style-name="ce13">
            <text:p>專科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0" table:style-name="ce13">
            <text:p>高中畢業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9" table:content-validation-name="val537" table:style-name="ce13">
            <text:p><text:s/>39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7" table:content-validation-name="val537" table:style-name="ce13">
            <text:p><text:s/>47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1" table:style-name="ce13">
            <text:p>國中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2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3" table:style-name="ce13">
            <text:p>2胎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4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5" table:style-name="ce13">
            <text:p>碩士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6" table:style-name="ce13">
            <text:p>大學畢業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3" table:content-validation-name="val537" table:style-name="ce13">
            <text:p><text:s/>53<text:s/></text:p>
          </table:table-cell>
          <table:table-cell office:value-type="float" office:value="153" table:content-validation-name="val537" table:style-name="ce13">
            <text:p><text:s/>153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7" table:style-name="ce13">
            <text:p>專科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8" table:style-name="ce13">
            <text:p>高中畢業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3" table:content-validation-name="val537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9" table:style-name="ce13">
            <text:p>國中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0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1" table:style-name="ce13">
            <text:p>3胎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3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4" table:style-name="ce13">
            <text:p>大學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5" table:style-name="ce13">
            <text:p>專科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6" table:style-name="ce13">
            <text:p>高中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7" table:style-name="ce13">
            <text:p>國中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8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9" table:style-name="ce13">
            <text:p>4胎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1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2" table:style-name="ce13">
            <text:p>大學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3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4" table:style-name="ce13">
            <text:p>高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5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7" table:style-name="ce13">
            <text:p>5胎以上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2" table:style-name="ce13">
            <text:p>高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3" table:style-name="ce13">
            <text:p>國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5" table:style-name="ce13">
            <text:p>1胎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7" table:style-name="ce13">
            <text:p>碩士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3" table:content-validation-name="val537" table:style-name="ce13">
            <text:p><text:s/>33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8" table:style-name="ce13">
            <text:p>大學畢業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73" table:content-validation-name="val537" table:style-name="ce13">
            <text:p><text:s/>73<text:s/></text:p>
          </table:table-cell>
          <table:table-cell office:value-type="float" office:value="288" table:content-validation-name="val537" table:style-name="ce13">
            <text:p><text:s/>288<text:s/></text:p>
          </table:table-cell>
          <table:table-cell office:value-type="float" office:value="30" table:content-validation-name="val537" table:style-name="ce13">
            <text:p><text:s/>30<text:s/></text:p>
          </table:table-cell>
          <table:table-cell office:value-type="float" office:value="77" table:content-validation-name="val537" table:style-name="ce13">
            <text:p><text:s/>77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9" table:style-name="ce13">
            <text:p>專科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0" table:style-name="ce13">
            <text:p>高中畢業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60" table:content-validation-name="val537" table:style-name="ce13">
            <text:p><text:s/>60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86" table:content-validation-name="val537" table:style-name="ce13">
            <text:p><text:s/>86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1" table:style-name="ce13">
            <text:p>國中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2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3" table:style-name="ce13">
            <text:p>2胎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5" table:style-name="ce13">
            <text:p>碩士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6" table:style-name="ce13">
            <text:p>大學畢業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7" table:content-validation-name="val537" table:style-name="ce13">
            <text:p><text:s/>47<text:s/></text:p>
          </table:table-cell>
          <table:table-cell office:value-type="float" office:value="190" table:content-validation-name="val537" table:style-name="ce13">
            <text:p><text:s/>190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73" table:content-validation-name="val537" table:style-name="ce13">
            <text:p><text:s/>73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7" table:style-name="ce13">
            <text:p>專科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8" table:style-name="ce13">
            <text:p>高中畢業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0" table:content-validation-name="val537" table:style-name="ce13">
            <text:p><text:s/>40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55" table:content-validation-name="val537" table:style-name="ce13">
            <text:p><text:s/>55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9" table:style-name="ce13">
            <text:p>國中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0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1" table:style-name="ce13">
            <text:p>3胎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3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4" table:style-name="ce13">
            <text:p>大學畢業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5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6" table:style-name="ce13">
            <text:p>高中畢業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7" table:style-name="ce13">
            <text:p>國中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8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9" table:style-name="ce13">
            <text:p>4胎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1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2" table:style-name="ce13">
            <text:p>大學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4" table:style-name="ce13">
            <text:p>高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5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6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7" table:style-name="ce13">
            <text:p>5胎以上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0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1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2" table:style-name="ce13">
            <text:p>高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3" table:style-name="ce13">
            <text:p>國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5" table:style-name="ce13">
            <text:p>1胎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7" table:style-name="ce13">
            <text:p>碩士畢業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8" table:style-name="ce13">
            <text:p>大學畢業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8" table:content-validation-name="val537" table:style-name="ce13">
            <text:p><text:s/>48<text:s/></text:p>
          </table:table-cell>
          <table:table-cell office:value-type="float" office:value="141" table:content-validation-name="val537" table:style-name="ce13">
            <text:p><text:s/>141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54" table:content-validation-name="val537" table:style-name="ce13">
            <text:p><text:s/>54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9" table:style-name="ce13">
            <text:p>專科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0" table:style-name="ce13">
            <text:p>高中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0" table:content-validation-name="val537" table:style-name="ce13">
            <text:p><text:s/>30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1" table:style-name="ce13">
            <text:p>國中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2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3" table:style-name="ce13">
            <text:p>2胎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5" table:style-name="ce13">
            <text:p>碩士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6" table:style-name="ce13">
            <text:p>大學畢業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91" table:content-validation-name="val537" table:style-name="ce13">
            <text:p><text:s/>9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7" table:style-name="ce13">
            <text:p>專科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8" table:style-name="ce13">
            <text:p>高中畢業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9" table:style-name="ce13">
            <text:p>國中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0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1" table:style-name="ce13">
            <text:p>3胎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3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4" table:style-name="ce13">
            <text:p>大學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5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6" table:style-name="ce13">
            <text:p>高中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7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8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9" table:style-name="ce13">
            <text:p>4胎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2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4" table:style-name="ce13">
            <text:p>高中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5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7" table:style-name="ce13">
            <text:p>5胎以上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0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2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3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5" table:style-name="ce13">
            <text:p>1胎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7" table:style-name="ce13">
            <text:p>碩士畢業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9" table:content-validation-name="val537" table:style-name="ce13">
            <text:p><text:s/>39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8" table:style-name="ce13">
            <text:p>大學畢業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79" table:content-validation-name="val537" table:style-name="ce13">
            <text:p><text:s/>79<text:s/></text:p>
          </table:table-cell>
          <table:table-cell office:value-type="float" office:value="302" table:content-validation-name="val537" table:style-name="ce13">
            <text:p><text:s/>302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84" table:content-validation-name="val537" table:style-name="ce13">
            <text:p><text:s/>84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9" table:style-name="ce13">
            <text:p>專科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0" table:style-name="ce13">
            <text:p>高中畢業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61" table:content-validation-name="val537" table:style-name="ce13">
            <text:p><text:s/>6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76" table:content-validation-name="val537" table:style-name="ce13">
            <text:p><text:s/>76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1" table:style-name="ce13">
            <text:p>國中畢業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2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3" table:style-name="ce13">
            <text:p>2胎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4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5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6" table:style-name="ce13">
            <text:p>大學畢業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0" table:content-validation-name="val537" table:style-name="ce13">
            <text:p><text:s/>60<text:s/></text:p>
          </table:table-cell>
          <table:table-cell office:value-type="float" office:value="190" table:content-validation-name="val537" table:style-name="ce13">
            <text:p><text:s/>190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73" table:content-validation-name="val537" table:style-name="ce13">
            <text:p><text:s/>73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7" table:style-name="ce13">
            <text:p>專科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8" table:style-name="ce13">
            <text:p>高中畢業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6" table:content-validation-name="val537" table:style-name="ce13">
            <text:p><text:s/>46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55" table:content-validation-name="val537" table:style-name="ce13">
            <text:p><text:s/>55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3" table:content-validation-name="val537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9" table:style-name="ce13">
            <text:p>國中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0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1" table:style-name="ce13">
            <text:p>3胎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3" table:style-name="ce13">
            <text:p>碩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4" table:style-name="ce13">
            <text:p>大學畢業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5" table:style-name="ce13">
            <text:p>專科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6" table:style-name="ce13">
            <text:p>高中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7" table:style-name="ce13">
            <text:p>國中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8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9" table:style-name="ce13">
            <text:p>4胎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1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2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4" table:style-name="ce13">
            <text:p>高中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5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7" table:style-name="ce13">
            <text:p>5胎以上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2" table:style-name="ce13">
            <text:p>高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3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5" table:style-name="ce13">
            <text:p>1胎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7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8" table:style-name="ce13">
            <text:p>大學畢業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63" table:content-validation-name="val537" table:style-name="ce13">
            <text:p><text:s/>6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9" table:style-name="ce13">
            <text:p>專科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0" table:style-name="ce13">
            <text:p>高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1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2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3" table:style-name="ce13">
            <text:p>2胎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5" table:style-name="ce13">
            <text:p>碩士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6" table:style-name="ce13">
            <text:p>大學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0" table:content-validation-name="val537" table:style-name="ce13">
            <text:p><text:s/>4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7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8" table:style-name="ce13">
            <text:p>高中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9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0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1" table:style-name="ce13">
            <text:p>3胎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3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4" table:style-name="ce13">
            <text:p>大學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5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6" table:style-name="ce13">
            <text:p>高中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7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9" table:style-name="ce13">
            <text:p>4胎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2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4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5" table:style-name="ce13">
            <text:p>國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7" table:style-name="ce13">
            <text:p>5胎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2" table:style-name="ce13">
            <text:p>高中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3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5" table:style-name="ce13">
            <text:p>1胎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7" table:style-name="ce13">
            <text:p>碩士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8" table:style-name="ce13">
            <text:p>大學畢業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97" table:content-validation-name="val537" table:style-name="ce13">
            <text:p><text:s/>97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9" table:style-name="ce13">
            <text:p>專科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0" table:style-name="ce13">
            <text:p>高中畢業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5" table:content-validation-name="val537" table:style-name="ce13">
            <text:p><text:s/>35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1" table:style-name="ce13">
            <text:p>國中畢業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2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3" table:style-name="ce13">
            <text:p>2胎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5" table:style-name="ce13">
            <text:p>碩士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6" table:style-name="ce13">
            <text:p>大學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57" table:content-validation-name="val537" table:style-name="ce13">
            <text:p><text:s/>5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7" table:style-name="ce13">
            <text:p>專科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8" table:style-name="ce13">
            <text:p>高中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9" table:style-name="ce13">
            <text:p>國中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0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1" table:style-name="ce13">
            <text:p>3胎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3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4" table:style-name="ce13">
            <text:p>大學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5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6" table:style-name="ce13">
            <text:p>高中畢業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7" table:style-name="ce13">
            <text:p>國中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9" table:style-name="ce13">
            <text:p>4胎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2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4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5" table:style-name="ce13">
            <text:p>國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6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7" table:style-name="ce13">
            <text:p>5胎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2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3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5" table:style-name="ce13">
            <text:p>1胎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7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8" table:style-name="ce13">
            <text:p>大學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9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0" table:style-name="ce13">
            <text:p>高中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1" table:style-name="ce13">
            <text:p>國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3" table:style-name="ce13">
            <text:p>2胎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5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6" table:style-name="ce13">
            <text:p>大學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7" table:style-name="ce13">
            <text:p>專科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8" table:style-name="ce13">
            <text:p>高中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9" table:style-name="ce13">
            <text:p>國中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0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1" table:style-name="ce13">
            <text:p>3胎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3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4" table:style-name="ce13">
            <text:p>大學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5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6" table:style-name="ce13">
            <text:p>高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7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9" table:style-name="ce13">
            <text:p>4胎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2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4" table:style-name="ce13">
            <text:p>高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5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7" table:style-name="ce13">
            <text:p>5胎以上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2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3" table:style-name="ce13">
            <text:p>國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534" table:style-name="ce14">
            <text:p>國小畢業以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1" table:content-validation-name="val537" table:style-name="ce14">
            <text:p><text:s/>1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21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27">
            <text:p>填表</text:p>
          </table:table-cell>
          <table:covered-table-cell table:number-columns-repeated="2"/>
          <table:table-cell office:value-type="string" table:number-columns-spanned="3" table:number-rows-spanned="1" table:style-name="ce27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7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27">
            <text:p>機關首長</text:p>
          </table:table-cell>
          <table:covered-table-cell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3">
            <text:p>主辦統計人員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spanned="11" table:number-rows-spanned="1" table:style-name="ce23"/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3">
            <text:p>資料來源：依據出生登記申請書編製。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填表說明：本表編製2份，1份送本府主計處，1份自存。</text:p>
            <text:p/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5">
            <text:p>製表日期：114年4月12日15時34分21秒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number-rows-repeated="10478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4-29T05:03:24Z</meta:creation-date>
    <dc:date>2025-04-29T05:03:25Z</dc:date>
  </office:meta>
</office:document-meta>
</file>