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FFFFFF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37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67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9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27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5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187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17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47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77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37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67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9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未滿15歲$0_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5_19歲$0_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20_24歲$0_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25_29歲$0_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30_34歲$0_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35_39歲$0_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40_44歲$0_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45_49歲$0_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50歲以上$0_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5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未滿15歲$0_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5_19歲$0_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20_24歲$0_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25_29歲$0_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30_34歲$0_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5_39歲$0_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40_44歲$0_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45_49歲$0_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50歲以上$0_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7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未滿15歲$0_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5_19歲$0_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20_24歲$0_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25_29歲$0_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0_34歲$0_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35_39歲$0_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40_44歲$0_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45_49歲$0_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0歲以上$0_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8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未滿15歲$0_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5_19歲$0_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20_24歲$0_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5_29歲$0_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30_34歲$0_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35_39歲$0_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40_44歲$0_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5_49歲$0_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50歲以上$0_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10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未滿15歲$0_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5_19歲$0_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20_24歲$0_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5_29歲$0_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30_34歲$0_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35_39歲$0_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40_44歲$0_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45_49歲$0_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50歲以上$0_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女$0_1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未滿15歲$0_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5_19歲$0_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0_24歲$0_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5_29歲$0_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30_34歲$0_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5_39歲$0_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40_44歲$0_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45_49歲$0_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50歲以上$0_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3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滿15歲$0_1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15_19歲$0_1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20_24歲$0_1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25_29歲$0_1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0_34歲$0_1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5_39歲$0_1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40_44歲$0_1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5_49歲$0_1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50歲以上$0_1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女$0_14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未滿15歲$0_1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15_19歲$0_1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20_24歲$0_1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25_29歲$0_1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30_34歲$0_1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35_39歲$0_1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0_44歲$0_1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45_49歲$0_1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0歲以上$0_1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男$0_16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未滿15歲$0_1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15_19歲$0_1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20_24歲$0_1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5_29歲$0_1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30_34歲$0_1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35_39歲$0_1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40_44歲$0_1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45_49歲$0_1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50歲以上$0_1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女$0_17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未滿15歲$0_1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15_19歲$0_1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20_24歲$0_1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25_29歲$0_1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30_34歲$0_1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5_39歲$0_1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40_44歲$0_1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45_49歲$0_1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50歲以上$0_1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男$0_19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未滿15歲$0_1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15_19歲$0_1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20_24歲$0_2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25_29歲$0_2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30_34歲$0_2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35_39歲$0_2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40_44歲$0_2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5_49歲$0_2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50歲以上$0_2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女$0_20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滿15歲$0_2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15_19歲$0_2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20_24歲$0_2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25_29歲$0_2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30_34歲$0_2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35_39歲$0_2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40_44歲$0_2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45_49歲$0_2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50歲以上$0_2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男$0_22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未滿15歲$0_2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15_19歲$0_2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20_24歲$0_2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25_29歲$0_2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30_34歲$0_2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35_39歲$0_2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40_44歲$0_2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45_49歲$0_2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50歲以上$0_2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女$0_2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未滿15歲$0_2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15_19歲$0_2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20_24歲$0_2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25_29歲$0_2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30_34歲$0_2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5_39歲$0_2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40_44歲$0_2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45_49歲$0_2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50歲以上$0_2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男$0_25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未滿15歲$0_2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15_19歲$0_2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20_24歲$0_2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25_29歲$0_2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30_34歲$0_2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35_39歲$0_2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40_44歲$0_2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45_49歲$0_2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50歲以上$0_2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女$0_26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未滿15歲$0_2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15_19歲$0_2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20_24歲$0_2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25_29歲$0_2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30_34歲$0_2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35_39歲$0_2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40_44歲$0_2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45_49歲$0_2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50歲以上$0_2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男$0_28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未滿15歲$0_2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15_19歲$0_2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20_24歲$0_2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25_29歲$0_2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30_34歲$0_2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35_39歲$0_2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40_44歲$0_2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45_49歲$0_2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50歲以上$0_2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女$0_29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未滿15歲$0_2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15_19歲$0_2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20_24歲$0_3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25_29歲$0_3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30_34歲$0_3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35_39歲$0_3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40_44歲$0_3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45_49歲$0_3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50歲以上$0_3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男$0_3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未滿15歲$0_3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15_19歲$0_3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20_24歲$0_3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25_29歲$0_3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_30_34歲$0_3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_35_39歲$0_3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40_44歲$0_3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45_49歲$0_3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50歲以上$0_3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女$0_3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未滿15歲$0_3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15_19歲$0_3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20_24歲$0_3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25_29歲$0_3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30_34歲$0_3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35_39歲$0_3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40_44歲$0_3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_45_49歲$0_3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_50歲以上$0_3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男$0_3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未滿15歲$0_3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_15_19歲$0_3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_20_24歲$0_3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_25_29歲$0_3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_30_34歲$0_3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_35_39歲$0_3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_40_44歲$0_3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45_49歲$0_3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_50歲以上$0_3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女$0_35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未滿15歲$0_3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_15_19歲$0_3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_20_24歲$0_3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_25_29歲$0_3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_30_34歲$0_3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35_39歲$0_3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_40_44歲$0_3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_45_49歲$0_3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_50歲以上$0_3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男$0_37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未滿15歲$0_3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_15_19歲$0_3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_20_24歲$0_3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25_29歲$0_3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_30_34歲$0_3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_35_39歲$0_3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_40_44歲$0_3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45_49歲$0_3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_50歲以上$0_3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女$0_38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未滿15歲$0_3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15_19歲$0_3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_20_24歲$0_3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_25_29歲$0_3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_30_34歲$0_3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35_39歲$0_3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_40_44歲$0_3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_45_49歲$0_3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_50歲以上$0_3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男$0_40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未滿15歲$0_4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_15_19歲$0_4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_20_24歲$0_4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25_29歲$0_4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_30_34歲$0_4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_35_39歲$0_4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_40_44歲$0_4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45_49歲$0_4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_50歲以上$0_4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女$0_4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未滿15歲$0_4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15_19歲$0_4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_20_24歲$0_4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25_29歲$0_4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_30_34歲$0_4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35_39歲$0_4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_40_44歲$0_4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45_49歲$0_4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_50歲以上$0_4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嬰兒出生數_按發生日期_依性別.生母年齡別.生父年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未滿20歲$0_6_4$0102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78" table:condition="of:cell-content-is-decimal-number() and cell-content()=&quot;='_20_24歲$0_6_5$0102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25_29歲$0_6_6$0102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30_34歲$0_6_7$0102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35_39歲$0_6_8$0102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_40_44歲$0_6_9$0102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_45_49歲$0_6_10$0102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50_54歲$0_6_11$0102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_55_59歲$0_6_12$0102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_60歲以上$0_6_13$0102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3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0131-01-06-2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4</text:p>
          </table:table-cell>
          <table:table-cell office:value-type="string" table:number-columns-spanned="11" table:number-rows-spanned="1" table:style-name="ce25">
            <text:p>桃園市各區　嬰兒出生數按嬰兒性別及生父母年齡分(按發生日期)</text:p>
          </table:table-cell>
          <table:covered-table-cell table:number-columns-repeated="10"/>
          <table:table-cell table:number-columns-repeated="2" table:style-name="ce16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content-validation-name="val1" table:style-name="ce27">
            <text:p>中華民國113年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5">
            <text:p>RRRP0321E</text:p>
          </table:table-cell>
          <table:table-cell table:number-columns-repeated="12" table:style-name="ce10"/>
          <table:table-cell office:value-type="string" table:style-name="ce17">
            <text:p>單位：人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31">
            <text:p>區域別</text:p>
          </table:table-cell>
          <table:table-cell office:value-type="string" table:number-columns-spanned="1" table:number-rows-spanned="2" table:style-name="ce31">
            <text:p>生母年齡及嬰兒性別</text:p>
          </table:table-cell>
          <table:table-cell office:value-type="string" table:number-columns-spanned="11" table:number-rows-spanned="1" table:content-validation-name="val275" table:style-name="ce40">
            <text:p>生父年齡</text:p>
          </table:table-cell>
          <table:covered-table-cell table:number-columns-repeated="10"/>
          <table:table-cell table:style-name="ce22"/>
          <table:table-cell table:number-columns-repeated="35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276" table:style-name="ce11">
            <text:p>未滿20歲</text:p>
          </table:table-cell>
          <table:table-cell office:value-type="string" table:content-validation-name="val278" table:style-name="ce11">
            <text:p>20～24歲</text:p>
          </table:table-cell>
          <table:table-cell office:value-type="string" table:content-validation-name="val279" table:style-name="ce11">
            <text:p>25～29歲</text:p>
          </table:table-cell>
          <table:table-cell office:value-type="string" table:content-validation-name="val280" table:style-name="ce11">
            <text:p>30～34歲</text:p>
          </table:table-cell>
          <table:table-cell office:value-type="string" table:content-validation-name="val281" table:style-name="ce11">
            <text:p>35～39歲</text:p>
          </table:table-cell>
          <table:table-cell office:value-type="string" table:content-validation-name="val282" table:style-name="ce11">
            <text:p>40～44歲</text:p>
          </table:table-cell>
          <table:table-cell office:value-type="string" table:content-validation-name="val283" table:style-name="ce11">
            <text:p>45～49歲</text:p>
          </table:table-cell>
          <table:table-cell office:value-type="string" table:content-validation-name="val284" table:style-name="ce11">
            <text:p>50～54歲</text:p>
          </table:table-cell>
          <table:table-cell office:value-type="string" table:content-validation-name="val285" table:style-name="ce11">
            <text:p>55～59歲</text:p>
          </table:table-cell>
          <table:table-cell office:value-type="string" table:content-validation-name="val286" table:style-name="ce18">
            <text:p>60歲以上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6906" table:style-name="ce12">
            <text:p><text:s/>16,90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5836" table:style-name="ce12">
            <text:p><text:s/>5,836<text:s/></text:p>
          </table:table-cell>
          <table:table-cell office:value-type="float" office:value="4524" table:style-name="ce12">
            <text:p><text:s/>4,524<text:s/></text:p>
          </table:table-cell>
          <table:table-cell office:value-type="float" office:value="2125" table:style-name="ce12">
            <text:p><text:s/>2,125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3974" table:style-name="ce13">
            <text:p><text:s/>3,97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830" table:style-name="ce13">
            <text:p><text:s/>1,830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502" table:style-name="ce13">
            <text:p><text:s/>6,5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3481" table:style-name="ce13">
            <text:p><text:s/>3,481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3883" table:style-name="ce13">
            <text:p><text:s/>3,8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965" table:style-name="ce13">
            <text:p><text:s/>1,965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8797" table:style-name="ce13">
            <text:p><text:s/>8,79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3051" table:style-name="ce13">
            <text:p><text:s/>3,051<text:s/></text:p>
          </table:table-cell>
          <table:table-cell office:value-type="float" office:value="2332" table:style-name="ce13">
            <text:p><text:s/>2,332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101" table:style-name="ce13">
            <text:p><text:s/>2,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370" table:style-name="ce13">
            <text:p><text:s/>3,3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8109" table:style-name="ce13">
            <text:p><text:s/>8,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2785" table:style-name="ce13">
            <text:p><text:s/>2,785<text:s/></text:p>
          </table:table-cell>
          <table:table-cell office:value-type="float" office:value="2192" table:style-name="ce13">
            <text:p><text:s/>2,192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132" table:style-name="ce13">
            <text:p><text:s/>3,1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176" table:style-name="ce13">
            <text:p><text:s/>3,17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20～24歲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0" table:content-validation-name="val277" table:style-name="ce13">
            <text:p><text:s/>30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25～29歲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47" table:content-validation-name="val277" table:style-name="ce13">
            <text:p><text:s/>147<text:s/></text:p>
          </table:table-cell>
          <table:table-cell office:value-type="float" office:value="132" table:content-validation-name="val277" table:style-name="ce13">
            <text:p><text:s/>132<text:s/></text:p>
          </table:table-cell>
          <table:table-cell office:value-type="float" office:value="34" table:content-validation-name="val277" table:style-name="ce13">
            <text:p><text:s/>34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30～34歲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3" table:content-validation-name="val277" table:style-name="ce13">
            <text:p><text:s/>43<text:s/></text:p>
          </table:table-cell>
          <table:table-cell office:value-type="float" office:value="344" table:content-validation-name="val277" table:style-name="ce13">
            <text:p><text:s/>344<text:s/></text:p>
          </table:table-cell>
          <table:table-cell office:value-type="float" office:value="201" table:content-validation-name="val277" table:style-name="ce13">
            <text:p><text:s/>201<text:s/></text:p>
          </table:table-cell>
          <table:table-cell office:value-type="float" office:value="48" table:content-validation-name="val277" table:style-name="ce13">
            <text:p><text:s/>48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35～39歲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58" table:content-validation-name="val277" table:style-name="ce13">
            <text:p><text:s/>58<text:s/></text:p>
          </table:table-cell>
          <table:table-cell office:value-type="float" office:value="208" table:content-validation-name="val277" table:style-name="ce13">
            <text:p><text:s/>208<text:s/></text:p>
          </table:table-cell>
          <table:table-cell office:value-type="float" office:value="111" table:content-validation-name="val277" table:style-name="ce13">
            <text:p><text:s/>111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40～44歲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65" table:content-validation-name="val277" table:style-name="ce13">
            <text:p><text:s/>65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45～4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20～2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25～29歲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133" table:content-validation-name="val277" table:style-name="ce13">
            <text:p><text:s/>133<text:s/></text:p>
          </table:table-cell>
          <table:table-cell office:value-type="float" office:value="122" table:content-validation-name="val277" table:style-name="ce13">
            <text:p><text:s/>122<text:s/></text:p>
          </table:table-cell>
          <table:table-cell office:value-type="float" office:value="42" table:content-validation-name="val277" table:style-name="ce13">
            <text:p><text:s/>42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30～34歲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7" table:content-validation-name="val277" table:style-name="ce13">
            <text:p><text:s/>47<text:s/></text:p>
          </table:table-cell>
          <table:table-cell office:value-type="float" office:value="317" table:content-validation-name="val277" table:style-name="ce13">
            <text:p><text:s/>317<text:s/></text:p>
          </table:table-cell>
          <table:table-cell office:value-type="float" office:value="181" table:content-validation-name="val277" table:style-name="ce13">
            <text:p><text:s/>181<text:s/></text:p>
          </table:table-cell>
          <table:table-cell office:value-type="float" office:value="40" table:content-validation-name="val277" table:style-name="ce13">
            <text:p><text:s/>40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35～39歲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66" table:content-validation-name="val277" table:style-name="ce13">
            <text:p><text:s/>66<text:s/></text:p>
          </table:table-cell>
          <table:table-cell office:value-type="float" office:value="193" table:content-validation-name="val277" table:style-name="ce13">
            <text:p><text:s/>193<text:s/></text:p>
          </table:table-cell>
          <table:table-cell office:value-type="float" office:value="93" table:content-validation-name="val277" table:style-name="ce13">
            <text:p><text:s/>93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40～44歲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33" table:content-validation-name="val277" table:style-name="ce13">
            <text:p><text:s/>33<text:s/></text:p>
          </table:table-cell>
          <table:table-cell office:value-type="float" office:value="61" table:content-validation-name="val277" table:style-name="ce13">
            <text:p><text:s/>61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7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8" table:style-name="ce13">
            <text:p>20～24歲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5" table:content-validation-name="val277" table:style-name="ce13">
            <text:p><text:s/>35<text:s/></text:p>
          </table:table-cell>
          <table:table-cell office:value-type="float" office:value="33" table:content-validation-name="val277" table:style-name="ce13">
            <text:p><text:s/>33<text:s/></text:p>
          </table:table-cell>
          <table:table-cell office:value-type="float" office:value="22" table:content-validation-name="val277" table:style-name="ce13">
            <text:p><text:s/>22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9" table:style-name="ce13">
            <text:p>25～29歲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163" table:content-validation-name="val277" table:style-name="ce13">
            <text:p><text:s/>163<text:s/></text:p>
          </table:table-cell>
          <table:table-cell office:value-type="float" office:value="131" table:content-validation-name="val277" table:style-name="ce13">
            <text:p><text:s/>131<text:s/></text:p>
          </table:table-cell>
          <table:table-cell office:value-type="float" office:value="32" table:content-validation-name="val277" table:style-name="ce13">
            <text:p><text:s/>32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0" table:style-name="ce13">
            <text:p>30～34歲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7" table:content-validation-name="val277" table:style-name="ce13">
            <text:p><text:s/>37<text:s/></text:p>
          </table:table-cell>
          <table:table-cell office:value-type="float" office:value="347" table:content-validation-name="val277" table:style-name="ce13">
            <text:p><text:s/>347<text:s/></text:p>
          </table:table-cell>
          <table:table-cell office:value-type="float" office:value="186" table:content-validation-name="val277" table:style-name="ce13">
            <text:p><text:s/>186<text:s/></text:p>
          </table:table-cell>
          <table:table-cell office:value-type="float" office:value="45" table:content-validation-name="val277" table:style-name="ce13">
            <text:p><text:s/>45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1" table:style-name="ce13">
            <text:p>35～39歲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70" table:content-validation-name="val277" table:style-name="ce13">
            <text:p><text:s/>70<text:s/></text:p>
          </table:table-cell>
          <table:table-cell office:value-type="float" office:value="203" table:content-validation-name="val277" table:style-name="ce13">
            <text:p><text:s/>203<text:s/></text:p>
          </table:table-cell>
          <table:table-cell office:value-type="float" office:value="94" table:content-validation-name="val277" table:style-name="ce13">
            <text:p><text:s/>94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2" table:style-name="ce13">
            <text:p>40～44歲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51" table:content-validation-name="val277" table:style-name="ce13">
            <text:p><text:s/>51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5" table:style-name="ce13">
            <text:p>女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7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8" table:style-name="ce13">
            <text:p>20～24歲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8" table:content-validation-name="val277" table:style-name="ce13">
            <text:p><text:s/>38<text:s/></text:p>
          </table:table-cell>
          <table:table-cell office:value-type="float" office:value="27" table:content-validation-name="val277" table:style-name="ce13">
            <text:p><text:s/>27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9" table:style-name="ce13">
            <text:p>25～29歲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129" table:content-validation-name="val277" table:style-name="ce13">
            <text:p><text:s/>129<text:s/></text:p>
          </table:table-cell>
          <table:table-cell office:value-type="float" office:value="106" table:content-validation-name="val277" table:style-name="ce13">
            <text:p><text:s/>106<text:s/></text:p>
          </table:table-cell>
          <table:table-cell office:value-type="float" office:value="29" table:content-validation-name="val277" table:style-name="ce13">
            <text:p><text:s/>29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0" table:style-name="ce13">
            <text:p>30～34歲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4" table:content-validation-name="val277" table:style-name="ce13">
            <text:p><text:s/>44<text:s/></text:p>
          </table:table-cell>
          <table:table-cell office:value-type="float" office:value="341" table:content-validation-name="val277" table:style-name="ce13">
            <text:p><text:s/>341<text:s/></text:p>
          </table:table-cell>
          <table:table-cell office:value-type="float" office:value="156" table:content-validation-name="val277" table:style-name="ce13">
            <text:p><text:s/>156<text:s/></text:p>
          </table:table-cell>
          <table:table-cell office:value-type="float" office:value="48" table:content-validation-name="val277" table:style-name="ce13">
            <text:p><text:s/>48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1" table:style-name="ce13">
            <text:p>35～39歲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70" table:content-validation-name="val277" table:style-name="ce13">
            <text:p><text:s/>70<text:s/></text:p>
          </table:table-cell>
          <table:table-cell office:value-type="float" office:value="191" table:content-validation-name="val277" table:style-name="ce13">
            <text:p><text:s/>191<text:s/></text:p>
          </table:table-cell>
          <table:table-cell office:value-type="float" office:value="83" table:content-validation-name="val277" table:style-name="ce13">
            <text:p><text:s/>83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2" table:style-name="ce13">
            <text:p>40～44歲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49" table:content-validation-name="val277" table:style-name="ce13">
            <text:p><text:s/>49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3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5" table:style-name="ce13">
            <text:p>男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7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8" table:style-name="ce13">
            <text:p>20～24歲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9" table:style-name="ce13">
            <text:p>25～29歲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44" table:content-validation-name="val277" table:style-name="ce13">
            <text:p><text:s/>44<text:s/></text:p>
          </table:table-cell>
          <table:table-cell office:value-type="float" office:value="30" table:content-validation-name="val277" table:style-name="ce13">
            <text:p><text:s/>30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0" table:style-name="ce13">
            <text:p>30～34歲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2" table:content-validation-name="val277" table:style-name="ce13">
            <text:p><text:s/>22<text:s/></text:p>
          </table:table-cell>
          <table:table-cell office:value-type="float" office:value="63" table:content-validation-name="val277" table:style-name="ce13">
            <text:p><text:s/>63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1" table:style-name="ce13">
            <text:p>35～39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33" table:content-validation-name="val277" table:style-name="ce13">
            <text:p><text:s/>33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2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5" table:style-name="ce13">
            <text:p>女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7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8" table:style-name="ce13">
            <text:p>20～2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9" table:style-name="ce13">
            <text:p>25～29歲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45" table:content-validation-name="val277" table:style-name="ce13">
            <text:p><text:s/>45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0" table:style-name="ce13">
            <text:p>30～34歲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62" table:content-validation-name="val277" table:style-name="ce13">
            <text:p><text:s/>62<text:s/></text:p>
          </table:table-cell>
          <table:table-cell office:value-type="float" office:value="37" table:content-validation-name="val277" table:style-name="ce13">
            <text:p><text:s/>37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1" table:style-name="ce13">
            <text:p>35～39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2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5" table:style-name="ce13">
            <text:p>男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7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8" table:style-name="ce13">
            <text:p>20～2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9" table:style-name="ce13">
            <text:p>25～29歲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87" table:content-validation-name="val277" table:style-name="ce13">
            <text:p><text:s/>87<text:s/></text:p>
          </table:table-cell>
          <table:table-cell office:value-type="float" office:value="67" table:content-validation-name="val277" table:style-name="ce13">
            <text:p><text:s/>67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0" table:style-name="ce13">
            <text:p>30～34歲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167" table:content-validation-name="val277" table:style-name="ce13">
            <text:p><text:s/>167<text:s/></text:p>
          </table:table-cell>
          <table:table-cell office:value-type="float" office:value="68" table:content-validation-name="val277" table:style-name="ce13">
            <text:p><text:s/>68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1" table:style-name="ce13">
            <text:p>35～39歲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66" table:content-validation-name="val277" table:style-name="ce13">
            <text:p><text:s/>66<text:s/></text:p>
          </table:table-cell>
          <table:table-cell office:value-type="float" office:value="31" table:content-validation-name="val277" table:style-name="ce13">
            <text:p><text:s/>31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2" table:style-name="ce13">
            <text:p>40～4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3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4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5" table:style-name="ce13">
            <text:p>女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7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8" table:style-name="ce13">
            <text:p>20～2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9" table:style-name="ce13">
            <text:p>25～29歲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67" table:content-validation-name="val277" table:style-name="ce13">
            <text:p><text:s/>67<text:s/></text:p>
          </table:table-cell>
          <table:table-cell office:value-type="float" office:value="59" table:content-validation-name="val277" table:style-name="ce13">
            <text:p><text:s/>59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90" table:style-name="ce13">
            <text:p>30～34歲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125" table:content-validation-name="val277" table:style-name="ce13">
            <text:p><text:s/>125<text:s/></text:p>
          </table:table-cell>
          <table:table-cell office:value-type="float" office:value="74" table:content-validation-name="val277" table:style-name="ce13">
            <text:p><text:s/>74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91" table:style-name="ce13">
            <text:p>35～39歲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72" table:content-validation-name="val277" table:style-name="ce13">
            <text:p><text:s/>72<text:s/></text:p>
          </table:table-cell>
          <table:table-cell office:value-type="float" office:value="35" table:content-validation-name="val277" table:style-name="ce13">
            <text:p><text:s/>35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92" table:style-name="ce13">
            <text:p>40～4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9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5" table:style-name="ce13">
            <text:p>男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7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8" table:style-name="ce13">
            <text:p>20～2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9" table:style-name="ce13">
            <text:p>25～29歲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68" table:content-validation-name="val277" table:style-name="ce13">
            <text:p><text:s/>68<text:s/></text:p>
          </table:table-cell>
          <table:table-cell office:value-type="float" office:value="44" table:content-validation-name="val277" table:style-name="ce13">
            <text:p><text:s/>44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0" table:style-name="ce13">
            <text:p>30～34歲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128" table:content-validation-name="val277" table:style-name="ce13">
            <text:p><text:s/>128<text:s/></text:p>
          </table:table-cell>
          <table:table-cell office:value-type="float" office:value="57" table:content-validation-name="val277" table:style-name="ce13">
            <text:p><text:s/>57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1" table:style-name="ce13">
            <text:p>35～39歲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5" table:content-validation-name="val277" table:style-name="ce13">
            <text:p><text:s/>35<text:s/></text:p>
          </table:table-cell>
          <table:table-cell office:value-type="float" office:value="66" table:content-validation-name="val277" table:style-name="ce13">
            <text:p><text:s/>66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2" table:style-name="ce13">
            <text:p>40～4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3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5" table:style-name="ce13">
            <text:p>女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8" table:style-name="ce13">
            <text:p>20～2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9" table:style-name="ce13">
            <text:p>25～29歲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45" table:content-validation-name="val277" table:style-name="ce13">
            <text:p><text:s/>45<text:s/></text:p>
          </table:table-cell>
          <table:table-cell office:value-type="float" office:value="41" table:content-validation-name="val277" table:style-name="ce13">
            <text:p><text:s/>41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10" table:style-name="ce13">
            <text:p>30～34歲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125" table:content-validation-name="val277" table:style-name="ce13">
            <text:p><text:s/>125<text:s/></text:p>
          </table:table-cell>
          <table:table-cell office:value-type="float" office:value="69" table:content-validation-name="val277" table:style-name="ce13">
            <text:p><text:s/>69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11" table:style-name="ce13">
            <text:p>35～39歲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61" table:content-validation-name="val277" table:style-name="ce13">
            <text:p><text:s/>61<text:s/></text:p>
          </table:table-cell>
          <table:table-cell office:value-type="float" office:value="27" table:content-validation-name="val277" table:style-name="ce13">
            <text:p><text:s/>27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12" table:style-name="ce13">
            <text:p>40～4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13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5" table:style-name="ce13">
            <text:p>男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8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9" table:style-name="ce13">
            <text:p>25～29歲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56" table:content-validation-name="val277" table:style-name="ce13">
            <text:p><text:s/>56<text:s/></text:p>
          </table:table-cell>
          <table:table-cell office:value-type="float" office:value="41" table:content-validation-name="val277" table:style-name="ce13">
            <text:p><text:s/>41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0" table:style-name="ce13">
            <text:p>30～34歲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64" table:content-validation-name="val277" table:style-name="ce13">
            <text:p><text:s/>64<text:s/></text:p>
          </table:table-cell>
          <table:table-cell office:value-type="float" office:value="45" table:content-validation-name="val277" table:style-name="ce13">
            <text:p><text:s/>45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1" table:style-name="ce13">
            <text:p>35～39歲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37" table:content-validation-name="val277" table:style-name="ce13">
            <text:p><text:s/>37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2" table:style-name="ce13">
            <text:p>40～4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5" table:style-name="ce13">
            <text:p>女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7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8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29" table:style-name="ce13">
            <text:p>25～29歲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48" table:content-validation-name="val277" table:style-name="ce13">
            <text:p><text:s/>48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30" table:style-name="ce13">
            <text:p>30～34歲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78" table:content-validation-name="val277" table:style-name="ce13">
            <text:p><text:s/>78<text:s/></text:p>
          </table:table-cell>
          <table:table-cell office:value-type="float" office:value="36" table:content-validation-name="val277" table:style-name="ce13">
            <text:p><text:s/>36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31" table:style-name="ce13">
            <text:p>35～39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44" table:content-validation-name="val277" table:style-name="ce13">
            <text:p><text:s/>44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32" table:style-name="ce13">
            <text:p>40～4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3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35" table:style-name="ce13">
            <text:p>男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3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38" table:style-name="ce13">
            <text:p>20～2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39" table:style-name="ce13">
            <text:p>25～29歲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77" table:content-validation-name="val277" table:style-name="ce13">
            <text:p><text:s/>77<text:s/></text:p>
          </table:table-cell>
          <table:table-cell office:value-type="float" office:value="62" table:content-validation-name="val277" table:style-name="ce13">
            <text:p><text:s/>62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0" table:style-name="ce13">
            <text:p>30～34歲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138" table:content-validation-name="val277" table:style-name="ce13">
            <text:p><text:s/>138<text:s/></text:p>
          </table:table-cell>
          <table:table-cell office:value-type="float" office:value="102" table:content-validation-name="val277" table:style-name="ce13">
            <text:p><text:s/>102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1" table:style-name="ce13">
            <text:p>35～39歲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1" table:content-validation-name="val277" table:style-name="ce13">
            <text:p><text:s/>41<text:s/></text:p>
          </table:table-cell>
          <table:table-cell office:value-type="float" office:value="101" table:content-validation-name="val277" table:style-name="ce13">
            <text:p><text:s/>101<text:s/></text:p>
          </table:table-cell>
          <table:table-cell office:value-type="float" office:value="53" table:content-validation-name="val277" table:style-name="ce13">
            <text:p><text:s/>53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2" table:style-name="ce13">
            <text:p>40～4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3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5" table:style-name="ce13">
            <text:p>女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7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8" table:style-name="ce13">
            <text:p>20～2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49" table:style-name="ce13">
            <text:p>25～29歲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81" table:content-validation-name="val277" table:style-name="ce13">
            <text:p><text:s/>81<text:s/></text:p>
          </table:table-cell>
          <table:table-cell office:value-type="float" office:value="43" table:content-validation-name="val277" table:style-name="ce13">
            <text:p><text:s/>43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50" table:style-name="ce13">
            <text:p>30～34歲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146" table:content-validation-name="val277" table:style-name="ce13">
            <text:p><text:s/>146<text:s/></text:p>
          </table:table-cell>
          <table:table-cell office:value-type="float" office:value="88" table:content-validation-name="val277" table:style-name="ce13">
            <text:p><text:s/>88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51" table:style-name="ce13">
            <text:p>35～39歲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91" table:content-validation-name="val277" table:style-name="ce13">
            <text:p><text:s/>91<text:s/></text:p>
          </table:table-cell>
          <table:table-cell office:value-type="float" office:value="44" table:content-validation-name="val277" table:style-name="ce13">
            <text:p><text:s/>44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52" table:style-name="ce13">
            <text:p>40～4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5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55" table:style-name="ce13">
            <text:p>男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57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58" table:style-name="ce13">
            <text:p>20～24歲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59" table:style-name="ce13">
            <text:p>25～29歲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02" table:content-validation-name="val277" table:style-name="ce13">
            <text:p><text:s/>102<text:s/></text:p>
          </table:table-cell>
          <table:table-cell office:value-type="float" office:value="75" table:content-validation-name="val277" table:style-name="ce13">
            <text:p><text:s/>75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0" table:style-name="ce13">
            <text:p>30～34歲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163" table:content-validation-name="val277" table:style-name="ce13">
            <text:p><text:s/>163<text:s/></text:p>
          </table:table-cell>
          <table:table-cell office:value-type="float" office:value="104" table:content-validation-name="val277" table:style-name="ce13">
            <text:p><text:s/>104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1" table:style-name="ce13">
            <text:p>35～39歲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94" table:content-validation-name="val277" table:style-name="ce13">
            <text:p><text:s/>94<text:s/></text:p>
          </table:table-cell>
          <table:table-cell office:value-type="float" office:value="47" table:content-validation-name="val277" table:style-name="ce13">
            <text:p><text:s/>47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2" table:style-name="ce13">
            <text:p>40～44歲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5" table:style-name="ce13">
            <text:p>女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7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8" table:style-name="ce13">
            <text:p>20～24歲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69" table:style-name="ce13">
            <text:p>25～29歲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86" table:content-validation-name="val277" table:style-name="ce13">
            <text:p><text:s/>86<text:s/></text:p>
          </table:table-cell>
          <table:table-cell office:value-type="float" office:value="67" table:content-validation-name="val277" table:style-name="ce13">
            <text:p><text:s/>67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70" table:style-name="ce13">
            <text:p>30～34歲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1" table:content-validation-name="val277" table:style-name="ce13">
            <text:p><text:s/>21<text:s/></text:p>
          </table:table-cell>
          <table:table-cell office:value-type="float" office:value="147" table:content-validation-name="val277" table:style-name="ce13">
            <text:p><text:s/>147<text:s/></text:p>
          </table:table-cell>
          <table:table-cell office:value-type="float" office:value="67" table:content-validation-name="val277" table:style-name="ce13">
            <text:p><text:s/>67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71" table:style-name="ce13">
            <text:p>35～39歲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109" table:content-validation-name="val277" table:style-name="ce13">
            <text:p><text:s/>109<text:s/></text:p>
          </table:table-cell>
          <table:table-cell office:value-type="float" office:value="45" table:content-validation-name="val277" table:style-name="ce13">
            <text:p><text:s/>45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72" table:style-name="ce13">
            <text:p>40～4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73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7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75" table:style-name="ce13">
            <text:p>男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7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78" table:style-name="ce13">
            <text:p>20～2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79" table:style-name="ce13">
            <text:p>25～29歲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57" table:content-validation-name="val277" table:style-name="ce13">
            <text:p><text:s/>57<text:s/></text:p>
          </table:table-cell>
          <table:table-cell office:value-type="float" office:value="37" table:content-validation-name="val277" table:style-name="ce13">
            <text:p><text:s/>37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0" table:style-name="ce13">
            <text:p>30～34歲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95" table:content-validation-name="val277" table:style-name="ce13">
            <text:p><text:s/>95<text:s/></text:p>
          </table:table-cell>
          <table:table-cell office:value-type="float" office:value="42" table:content-validation-name="val277" table:style-name="ce13">
            <text:p><text:s/>42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1" table:style-name="ce13">
            <text:p>35～39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56" table:content-validation-name="val277" table:style-name="ce13">
            <text:p><text:s/>56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2" table:style-name="ce13">
            <text:p>40～4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5" table:style-name="ce13">
            <text:p>女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7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8" table:style-name="ce13">
            <text:p>20～2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89" table:style-name="ce13">
            <text:p>25～29歲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51" table:content-validation-name="val277" table:style-name="ce13">
            <text:p><text:s/>51<text:s/></text:p>
          </table:table-cell>
          <table:table-cell office:value-type="float" office:value="45" table:content-validation-name="val277" table:style-name="ce13">
            <text:p><text:s/>45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90" table:style-name="ce13">
            <text:p>30～34歲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90" table:content-validation-name="val277" table:style-name="ce13">
            <text:p><text:s/>90<text:s/></text:p>
          </table:table-cell>
          <table:table-cell office:value-type="float" office:value="47" table:content-validation-name="val277" table:style-name="ce13">
            <text:p><text:s/>47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91" table:style-name="ce13">
            <text:p>35～39歲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44" table:content-validation-name="val277" table:style-name="ce13">
            <text:p><text:s/>44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92" table:style-name="ce13">
            <text:p>40～4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95" table:style-name="ce13">
            <text:p>男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97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98" table:style-name="ce13">
            <text:p>20～24歲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99" table:style-name="ce13">
            <text:p>25～29歲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03" table:content-validation-name="val277" table:style-name="ce13">
            <text:p><text:s/>103<text:s/></text:p>
          </table:table-cell>
          <table:table-cell office:value-type="float" office:value="80" table:content-validation-name="val277" table:style-name="ce13">
            <text:p><text:s/>80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0" table:style-name="ce13">
            <text:p>30～34歲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5" table:content-validation-name="val277" table:style-name="ce13">
            <text:p><text:s/>35<text:s/></text:p>
          </table:table-cell>
          <table:table-cell office:value-type="float" office:value="168" table:content-validation-name="val277" table:style-name="ce13">
            <text:p><text:s/>168<text:s/></text:p>
          </table:table-cell>
          <table:table-cell office:value-type="float" office:value="88" table:content-validation-name="val277" table:style-name="ce13">
            <text:p><text:s/>88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1" table:style-name="ce13">
            <text:p>35～39歲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30" table:content-validation-name="val277" table:style-name="ce13">
            <text:p><text:s/>30<text:s/></text:p>
          </table:table-cell>
          <table:table-cell office:value-type="float" office:value="100" table:content-validation-name="val277" table:style-name="ce13">
            <text:p><text:s/>100<text:s/></text:p>
          </table:table-cell>
          <table:table-cell office:value-type="float" office:value="44" table:content-validation-name="val277" table:style-name="ce13">
            <text:p><text:s/>44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2" table:style-name="ce13">
            <text:p>40～4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3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5" table:style-name="ce13">
            <text:p>女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7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8" table:style-name="ce13">
            <text:p>20～2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09" table:style-name="ce13">
            <text:p>25～29歲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94" table:content-validation-name="val277" table:style-name="ce13">
            <text:p><text:s/>94<text:s/></text:p>
          </table:table-cell>
          <table:table-cell office:value-type="float" office:value="62" table:content-validation-name="val277" table:style-name="ce13">
            <text:p><text:s/>62<text:s/></text:p>
          </table:table-cell>
          <table:table-cell office:value-type="float" office:value="15" table:content-validation-name="val277" table:style-name="ce13">
            <text:p><text:s/>15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10" table:style-name="ce13">
            <text:p>30～34歲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9" table:content-validation-name="val277" table:style-name="ce13">
            <text:p><text:s/>19<text:s/></text:p>
          </table:table-cell>
          <table:table-cell office:value-type="float" office:value="167" table:content-validation-name="val277" table:style-name="ce13">
            <text:p><text:s/>167<text:s/></text:p>
          </table:table-cell>
          <table:table-cell office:value-type="float" office:value="71" table:content-validation-name="val277" table:style-name="ce13">
            <text:p><text:s/>71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11" table:style-name="ce13">
            <text:p>35～39歲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94" table:content-validation-name="val277" table:style-name="ce13">
            <text:p><text:s/>94<text:s/></text:p>
          </table:table-cell>
          <table:table-cell office:value-type="float" office:value="54" table:content-validation-name="val277" table:style-name="ce13">
            <text:p><text:s/>54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12" table:style-name="ce13">
            <text:p>40～44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32" table:content-validation-name="val277" table:style-name="ce13">
            <text:p><text:s/>3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13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2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15" table:style-name="ce13">
            <text:p>男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1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18" table:style-name="ce13">
            <text:p>20～2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19" table:style-name="ce13">
            <text:p>25～29歲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23" table:content-validation-name="val277" table:style-name="ce13">
            <text:p><text:s/>2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0" table:style-name="ce13">
            <text:p>30～34歲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44" table:content-validation-name="val277" table:style-name="ce13">
            <text:p><text:s/>44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1" table:style-name="ce13">
            <text:p>35～39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7" table:content-validation-name="val277" table:style-name="ce13">
            <text:p><text:s/>17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5" table:style-name="ce13">
            <text:p>女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8" table:style-name="ce13">
            <text:p>20～2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29" table:style-name="ce13">
            <text:p>25～29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7" table:content-validation-name="val277" table:style-name="ce13">
            <text:p><text:s/>27<text:s/></text:p>
          </table:table-cell>
          <table:table-cell office:value-type="float" office:value="20" table:content-validation-name="val277" table:style-name="ce13">
            <text:p><text:s/>20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30" table:style-name="ce13">
            <text:p>30～34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6" table:content-validation-name="val277" table:style-name="ce13">
            <text:p><text:s/>6<text:s/></text:p>
          </table:table-cell>
          <table:table-cell office:value-type="float" office:value="30" table:content-validation-name="val277" table:style-name="ce13">
            <text:p><text:s/>30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31" table:style-name="ce13">
            <text:p>35～3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3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3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2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35" table:style-name="ce13">
            <text:p>男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3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38" table:style-name="ce13">
            <text:p>20～2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2" table:content-validation-name="val277" table:style-name="ce13">
            <text:p><text:s/>22<text:s/></text:p>
          </table:table-cell>
          <table:table-cell office:value-type="float" office:value="14" table:content-validation-name="val277" table:style-name="ce13">
            <text:p><text:s/>14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39" table:style-name="ce13">
            <text:p>25～29歲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7" table:content-validation-name="val277" table:style-name="ce13">
            <text:p><text:s/>37<text:s/></text:p>
          </table:table-cell>
          <table:table-cell office:value-type="float" office:value="37" table:content-validation-name="val277" table:style-name="ce13">
            <text:p><text:s/>37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0" table:style-name="ce13">
            <text:p>30～34歲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52" table:content-validation-name="val277" table:style-name="ce13">
            <text:p><text:s/>52<text:s/></text:p>
          </table:table-cell>
          <table:table-cell office:value-type="float" office:value="25" table:content-validation-name="val277" table:style-name="ce13">
            <text:p><text:s/>25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1" table:style-name="ce13">
            <text:p>35～39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7" table:content-validation-name="val277" table:style-name="ce13">
            <text:p><text:s/>7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2" table:style-name="ce13">
            <text:p>40～4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5" table:style-name="ce13">
            <text:p>女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8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49" table:style-name="ce13">
            <text:p>25～29歲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35" table:content-validation-name="val277" table:style-name="ce13">
            <text:p><text:s/>35<text:s/></text:p>
          </table:table-cell>
          <table:table-cell office:value-type="float" office:value="28" table:content-validation-name="val277" table:style-name="ce13">
            <text:p><text:s/>28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50" table:style-name="ce13">
            <text:p>30～34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60" table:content-validation-name="val277" table:style-name="ce13">
            <text:p><text:s/>60<text:s/></text:p>
          </table:table-cell>
          <table:table-cell office:value-type="float" office:value="26" table:content-validation-name="val277" table:style-name="ce13">
            <text:p><text:s/>26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51" table:style-name="ce13">
            <text:p>35～39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24" table:content-validation-name="val277" table:style-name="ce13">
            <text:p><text:s/>24<text:s/></text:p>
          </table:table-cell>
          <table:table-cell office:value-type="float" office:value="18" table:content-validation-name="val277" table:style-name="ce13">
            <text:p><text:s/>18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52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2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55" table:style-name="ce13">
            <text:p>男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5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58" table:style-name="ce13">
            <text:p>20～2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3" table:content-validation-name="val277" table:style-name="ce13">
            <text:p><text:s/>13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59" table:style-name="ce13">
            <text:p>25～29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10" table:content-validation-name="val277" table:style-name="ce13">
            <text:p><text:s/>10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0" table:style-name="ce13">
            <text:p>30～3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9" table:content-validation-name="val277" table:style-name="ce13">
            <text:p><text:s/>9<text:s/></text:p>
          </table:table-cell>
          <table:table-cell office:value-type="float" office:value="8" table:content-validation-name="val277" table:style-name="ce13">
            <text:p><text:s/>8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1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5" table:style-name="ce13">
            <text:p>女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8" table:style-name="ce13">
            <text:p>20～2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6" table:content-validation-name="val277" table:style-name="ce13">
            <text:p><text:s/>16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69" table:style-name="ce13">
            <text:p>25～2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2" table:content-validation-name="val277" table:style-name="ce13">
            <text:p><text:s/>12<text:s/></text:p>
          </table:table-cell>
          <table:table-cell office:value-type="float" office:value="5" table:content-validation-name="val277" table:style-name="ce13">
            <text:p><text:s/>5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4" table:content-validation-name="val277" table:style-name="ce13">
            <text:p><text:s/>4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70" table:style-name="ce13">
            <text:p>30～3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3" table:content-validation-name="val277" table:style-name="ce13">
            <text:p><text:s/>3<text:s/></text:p>
          </table:table-cell>
          <table:table-cell office:value-type="float" office:value="11" table:content-validation-name="val277" table:style-name="ce13">
            <text:p><text:s/>11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7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2" table:content-validation-name="val277" table:style-name="ce13">
            <text:p><text:s/>2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7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1" table:content-validation-name="val277" table:style-name="ce13">
            <text:p><text:s/>1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13">
            <text:p><text:s/>-<text:s/></text:p>
          </table:table-cell>
          <table:table-cell office:value-type="float" office:value="0" table:content-validation-name="val27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274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14">
            <text:p><text:s/>-<text:s/></text:p>
          </table:table-cell>
          <table:table-cell office:value-type="float" office:value="0" table:content-validation-name="val277" table:style-name="ce21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38">
            <text:p>填表</text:p>
          </table:table-cell>
          <table:covered-table-cell table:number-columns-repeated="3"/>
          <table:table-cell office:value-type="string" table:number-columns-spanned="4" table:number-rows-spanned="1" table:style-name="ce38">
            <text:p>審核</text:p>
          </table:table-cell>
          <table:covered-table-cell table:number-columns-repeated="3"/>
          <table:table-cell office:value-type="string" table:number-columns-spanned="3" table:number-rows-spanned="1" table:style-name="ce38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38">
            <text:p>機關首長</text:p>
          </table:table-cell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office:value-type="string" table:number-columns-spanned="3" table:number-rows-spanned="1" table:style-name="ce34">
            <text:p>主辦統計人員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14" table:number-rows-spanned="1" table:style-name="ce34"/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34">
            <text:p>資料來源：依據出生登記申請書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34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36">
            <text:p>製表日期：114年4月12日15時34分19秒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number-rows-repeated="10481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5-05-04T02:48:34Z</meta:creation-date>
    <dc:date>2025-05-04T02:48:34Z</dc:date>
  </office:meta>
</office:document-meta>
</file>