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4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8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2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5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9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3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7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2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6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50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4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歲$0_4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6歲$0_4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7歲$0_4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8歲$0_5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9歲$0_5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0歲$0_5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1歲$0_5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2歲$0_5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23歲$0_5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24歲$0_5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5歲$0_5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6歲$0_5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7歲$0_5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8歲$0_6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9歲$0_6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0歲$0_6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31歲$0_6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2歲$0_6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33歲$0_6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34歲$0_6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35歲$0_6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6歲$0_6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7歲$0_6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8歲$0_7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9歲$0_7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40歲$0_7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1歲$0_7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2歲$0_7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3歲$0_7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44歲$0_7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5歲$0_7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6歲$0_7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7歲$0_7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8歲$0_8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9歲$0_8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50歲以上$0_8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未滿15歲$0_8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5歲$0_8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6歲$0_8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7歲$0_8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8歲$0_8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9歲$0_8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歲$0_9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1歲$0_9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2歲$0_9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23歲$0_9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4歲$0_9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歲$0_9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6歲$0_9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7歲$0_9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8歲$0_9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9歲$0_9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30歲$0_10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31歲$0_10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2歲$0_10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3歲$0_10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4歲$0_10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5歲$0_10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6歲$0_10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7歲$0_10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8歲$0_10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9歲$0_10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40歲$0_11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1歲$0_11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42歲$0_11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3歲$0_11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4歲$0_11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歲$0_11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6歲$0_11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7歲$0_11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8歲$0_11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9歲$0_11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50歲以上$0_12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12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歲$0_12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16歲$0_12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7歲$0_12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18歲$0_12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19歲$0_12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20歲$0_12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21歲$0_12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22歲$0_13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3歲$0_13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4歲$0_13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25歲$0_13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26歲$0_13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7歲$0_13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8歲$0_13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29歲$0_13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30歲$0_13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31歲$0_13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2歲$0_14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3歲$0_14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4歲$0_14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歲$0_14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6歲$0_14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7歲$0_14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38歲$0_14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39歲$0_14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40歲$0_14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41歲$0_14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2歲$0_15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3歲$0_15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4歲$0_15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5歲$0_15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6歲$0_15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7歲$0_15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8歲$0_15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9歲$0_15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歲以上$0_15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16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歲$0_16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6歲$0_16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17歲$0_16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18歲$0_16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19歲$0_16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20歲$0_16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1歲$0_16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2歲$0_16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23歲$0_16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24歲$0_17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25歲$0_17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6歲$0_17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7歲$0_17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28歲$0_17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29歲$0_17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30歲$0_17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31歲$0_17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2歲$0_17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3歲$0_17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34歲$0_18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35歲$0_18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36歲$0_18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7歲$0_18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8歲$0_18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9歲$0_18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歲$0_18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1歲$0_18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42歲$0_18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43歲$0_18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44歲$0_19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45歲$0_19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46歲$0_19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7歲$0_19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8歲$0_19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9歲$0_19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15歲$0_19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16歲$0_20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17歲$0_20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8歲$0_20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19歲$0_20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0歲$0_20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1歲$0_20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2歲$0_20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23歲$0_20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24歲$0_20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25歲$0_20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6歲$0_21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7歲$0_21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28歲$0_21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9歲$0_21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30歲$0_21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1歲$0_21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2歲$0_21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33歲$0_21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34歲$0_21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35歲$0_21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36歲$0_22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37歲$0_22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38歲$0_22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39歲$0_22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40歲$0_22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41歲$0_22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42歲$0_22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3歲$0_22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4歲$0_22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歲$0_22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46歲$0_23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47歲$0_23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48歲$0_23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49歲$0_23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50歲以上$0_23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未滿15歲$0_23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15歲$0_23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6歲$0_23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17歲$0_23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18歲$0_24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19歲$0_24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20歲$0_24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21歲$0_24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2歲$0_24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3歲$0_24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24歲$0_24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25歲$0_24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26歲$0_24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27歲$0_24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28歲$0_25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29歲$0_25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_30歲$0_25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31歲$0_25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32歲$0_25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33歲$0_25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4歲$0_25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歲$0_25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36歲$0_25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37歲$0_25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38歲$0_26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_39歲$0_26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_40歲$0_26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41歲$0_26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42歲$0_26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43歲$0_26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44歲$0_26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45歲$0_26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6歲$0_26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7歲$0_26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48歲$0_27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49歲$0_27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50歲以上$0_27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未滿15歲$0_27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15歲$0_27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16歲$0_27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17歲$0_27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18歲$0_27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19歲$0_27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20歲$0_28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21歲$0_28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_22歲$0_28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_23歲$0_28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24歲$0_28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5歲$0_28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6歲$0_28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27歲$0_28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28歲$0_28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29歲$0_28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30歲$0_29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31歲$0_29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32歲$0_29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33歲$0_29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34歲$0_29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35歲$0_29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36歲$0_29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7歲$0_29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8歲$0_29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39歲$0_29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0歲$0_30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41歲$0_30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42歲$0_30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_43歲$0_30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44歲$0_30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45歲$0_30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46歲$0_30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47歲$0_30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48歲$0_30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9歲$0_30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50歲以上$0_31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未滿15歲$0_31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15歲$0_31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16歲$0_31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7歲$0_31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18歲$0_31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19歲$0_31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20歲$0_31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21歲$0_31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22歲$0_32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23歲$0_32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24歲$0_32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25歲$0_32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26歲$0_32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27歲$0_32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8歲$0_32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9歲$0_32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歲$0_32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1歲$0_32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32歲$0_33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33歲$0_33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4歲$0_33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35歲$0_33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36歲$0_33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37歲$0_33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38歲$0_33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39歲$0_33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40歲$0_33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41歲$0_33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2歲$0_34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3歲$0_34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44歲$0_34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45歲$0_34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46歲$0_34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47歲$0_34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48歲$0_34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49歲$0_34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50歲以上$0_34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未滿15歲$0_35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15歲$0_35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16歲$0_35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17歲$0_35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18歲$0_35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19歲$0_35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20歲$0_35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1歲$0_35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2歲$0_35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23歲$0_35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24歲$0_36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25歲$0_36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26歲$0_36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27歲$0_36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28歲$0_36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29歲$0_36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30歲$0_36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31歲$0_36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32歲$0_36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3歲$0_36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4歲$0_37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35歲$0_37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36歲$0_37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37歲$0_37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38歲$0_37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_39歲$0_37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40歲$0_37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41歲$0_37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42歲$0_37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43歲$0_37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44歲$0_38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5歲$0_38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6歲$0_38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47歲$0_38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48歲$0_38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_49歲$0_38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15歲$0_38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16歲$0_39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17歲$0_39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18歲$0_39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19歲$0_39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20歲$0_39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21歲$0_39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_22歲$0_39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23歲$0_39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4歲$0_39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歲$0_39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26歲$0_40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27歲$0_40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28歲$0_40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29歲$0_40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30歲$0_40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31歲$0_40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_32歲$0_40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33歲$0_40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34歲$0_40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35歲$0_40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6歲$0_41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7歲$0_41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38歲$0_41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39歲$0_41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40歲$0_41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41歲$0_41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_42歲$0_41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43歲$0_41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44歲$0_41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45歲$0_41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46歲$0_42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47歲$0_42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8歲$0_42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9歲$0_42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42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未滿15歲$0_42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_15歲$0_42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6歲$0_42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17歲$0_42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18歲$0_43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19歲$0_43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20歲$0_43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21歲$0_43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22歲$0_43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23歲$0_43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24歲$0_43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_25歲$0_43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26歲$0_43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7歲$0_43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8歲$0_44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29歲$0_44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0歲$0_44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31歲$0_44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32歲$0_44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33歲$0_44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34歲$0_44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_35歲$0_44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36歲$0_44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37歲$0_44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38歲$0_45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9歲$0_45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40歲$0_45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1歲$0_45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2歲$0_45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43歲$0_45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44歲$0_45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_45歲$0_45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46歲$0_45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47歲$0_45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48歲$0_46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49歲$0_46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50歲以上$0_46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未滿15歲$0_46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15歲$0_46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16歲$0_46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17歲$0_46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_18歲$0_46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9歲$0_46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歲$0_47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1歲$0_47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22歲$0_47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23歲$0_47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24歲$0_47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25歲$0_47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26歲$0_47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27歲$0_47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_28歲$0_47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29歲$0_47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30歲$0_48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31歲$0_48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2歲$0_48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3歲$0_48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34歲$0_48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35歲$0_48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36歲$0_48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_37歲$0_48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_38歲$0_48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39歲$0_48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40歲$0_49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41歲$0_49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42歲$0_49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43歲$0_49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4歲$0_49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歲$0_49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46歲$0_49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47歲$0_49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_48歲$0_49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49歲$0_49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50歲以上$0_50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未滿15歲$0_50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15歲$0_50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16歲$0_50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17歲$0_50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18歲$0_50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19歲$0_50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_20歲$0_50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_21歲$0_50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22歲$0_51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3歲$0_51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4歲$0_51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25歲$0_51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26歲$0_51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27歲$0_51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28歲$0_51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29歲$0_51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_30歲$0_51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_31歲$0_51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32歲$0_52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33歲$0_52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34歲$0_52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5歲$0_52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6歲$0_52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37歲$0_52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38歲$0_52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39歲$0_52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_40歲$0_52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_41歲$0_52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42歲$0_53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43歲$0_53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44歲$0_53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45歲$0_53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46歲$0_53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7歲$0_53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8歲$0_53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49歲$0_53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50歲以上$0_53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嬰兒出生數_按發生日期_依生母單一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9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9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0131-01-05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31">
            <text:p>桃園市各區　嬰兒出生數按生母單一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3">
            <text:p>中華民國113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3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5">
            <text:p>區域代碼</text:p>
          </table:table-cell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1" table:number-rows-spanned="2" table:style-name="ce37">
            <text:p>年齡別</text:p>
          </table:table-cell>
          <table:table-cell office:value-type="string" table:number-columns-spanned="10" table:number-rows-spanned="1" table:content-validation-name="val496" table:style-name="ce40">
            <text:p>生育胎次</text:p>
          </table:table-cell>
          <table:covered-table-cell table:number-columns-repeated="9"/>
          <table:table-cell table:style-name="ce22"/>
          <table:table-cell table:number-columns-repeated="36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497" table:style-name="ce11">
            <text:p>1胎</text:p>
          </table:table-cell>
          <table:table-cell office:value-type="string" table:content-validation-name="val499" table:style-name="ce11">
            <text:p>2胎</text:p>
          </table:table-cell>
          <table:table-cell office:value-type="string" table:content-validation-name="val500" table:style-name="ce11">
            <text:p>3胎</text:p>
          </table:table-cell>
          <table:table-cell office:value-type="string" table:content-validation-name="val501" table:style-name="ce11">
            <text:p>4胎</text:p>
          </table:table-cell>
          <table:table-cell office:value-type="string" table:content-validation-name="val502" table:style-name="ce11">
            <text:p>5胎</text:p>
          </table:table-cell>
          <table:table-cell office:value-type="string" table:content-validation-name="val503" table:style-name="ce11">
            <text:p>6胎</text:p>
          </table:table-cell>
          <table:table-cell office:value-type="string" table:content-validation-name="val504" table:style-name="ce11">
            <text:p>7胎</text:p>
          </table:table-cell>
          <table:table-cell office:value-type="string" table:content-validation-name="val505" table:style-name="ce11">
            <text:p>8胎</text:p>
          </table:table-cell>
          <table:table-cell office:value-type="string" table:content-validation-name="val506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8959" table:style-name="ce12">
            <text:p><text:s/>8,959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5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6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7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8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9歲　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0歲　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1歲　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2歲　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3歲　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4歲　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5歲　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6歲　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7歲　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8歲　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9歲　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0歲　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1歲　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2歲　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3歲　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4歲　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5歲　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6歲　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7歲　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8歲　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9歲　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0歲　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1歲　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2歲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3歲　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4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5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6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7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　1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　2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　21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　22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　23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　24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　25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　26歲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content-validation-name="val498" table:style-name="ce13">
            <text:p><text:s/>59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　27歲　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85" table:content-validation-name="val498" table:style-name="ce13">
            <text:p><text:s/>85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　28歲　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12" table:content-validation-name="val498" table:style-name="ce13">
            <text:p><text:s/>112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　29歲　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45" table:content-validation-name="val498" table:style-name="ce13">
            <text:p><text:s/>145<text:s/></text:p>
          </table:table-cell>
          <table:table-cell office:value-type="float" office:value="51" table:content-validation-name="val498" table:style-name="ce13">
            <text:p><text:s/>5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　30歲　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54" table:content-validation-name="val498" table:style-name="ce13">
            <text:p><text:s/>154<text:s/></text:p>
          </table:table-cell>
          <table:table-cell office:value-type="float" office:value="78" table:content-validation-name="val498" table:style-name="ce13">
            <text:p><text:s/>7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　31歲　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64" table:content-validation-name="val498" table:style-name="ce13">
            <text:p><text:s/>164<text:s/></text:p>
          </table:table-cell>
          <table:table-cell office:value-type="float" office:value="77" table:content-validation-name="val498" table:style-name="ce13">
            <text:p><text:s/>77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　32歲　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35" table:content-validation-name="val498" table:style-name="ce13">
            <text:p><text:s/>135<text:s/></text:p>
          </table:table-cell>
          <table:table-cell office:value-type="float" office:value="89" table:content-validation-name="val498" table:style-name="ce13">
            <text:p><text:s/>89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　33歲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46" table:content-validation-name="val498" table:style-name="ce13">
            <text:p><text:s/>146<text:s/></text:p>
          </table:table-cell>
          <table:table-cell office:value-type="float" office:value="99" table:content-validation-name="val498" table:style-name="ce13">
            <text:p><text:s/>99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　34歲　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26" table:content-validation-name="val498" table:style-name="ce13">
            <text:p><text:s/>126<text:s/></text:p>
          </table:table-cell>
          <table:table-cell office:value-type="float" office:value="90" table:content-validation-name="val498" table:style-name="ce13">
            <text:p><text:s/>9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　35歲　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05" table:content-validation-name="val498" table:style-name="ce13">
            <text:p><text:s/>105<text:s/></text:p>
          </table:table-cell>
          <table:table-cell office:value-type="float" office:value="98" table:content-validation-name="val498" table:style-name="ce13">
            <text:p><text:s/>98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　36歲　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7" table:content-validation-name="val498" table:style-name="ce13">
            <text:p><text:s/>77<text:s/></text:p>
          </table:table-cell>
          <table:table-cell office:value-type="float" office:value="93" table:content-validation-name="val498" table:style-name="ce13">
            <text:p><text:s/>93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　37歲　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9" table:content-validation-name="val498" table:style-name="ce13">
            <text:p><text:s/>69<text:s/></text:p>
          </table:table-cell>
          <table:table-cell office:value-type="float" office:value="66" table:content-validation-name="val498" table:style-name="ce13">
            <text:p><text:s/>66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　38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0" table:content-validation-name="val498" table:style-name="ce13">
            <text:p><text:s/>60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　39歲　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　40歲　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　41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　42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　43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　44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　45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　46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　4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　4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　20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　21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　22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　23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　24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　25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　26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8" table:content-validation-name="val498" table:style-name="ce13">
            <text:p><text:s/>58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　27歲　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5" table:content-validation-name="val498" table:style-name="ce13">
            <text:p><text:s/>75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　28歲　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21" table:content-validation-name="val498" table:style-name="ce13">
            <text:p><text:s/>121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　29歲　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25" table:content-validation-name="val498" table:style-name="ce13">
            <text:p><text:s/>125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　30歲　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21" table:content-validation-name="val498" table:style-name="ce13">
            <text:p><text:s/>121<text:s/></text:p>
          </table:table-cell>
          <table:table-cell office:value-type="float" office:value="84" table:content-validation-name="val498" table:style-name="ce13">
            <text:p><text:s/>8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　31歲　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70" table:content-validation-name="val498" table:style-name="ce13">
            <text:p><text:s/>170<text:s/></text:p>
          </table:table-cell>
          <table:table-cell office:value-type="float" office:value="100" table:content-validation-name="val498" table:style-name="ce13">
            <text:p><text:s/>100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　32歲　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48" table:content-validation-name="val498" table:style-name="ce13">
            <text:p><text:s/>148<text:s/></text:p>
          </table:table-cell>
          <table:table-cell office:value-type="float" office:value="94" table:content-validation-name="val498" table:style-name="ce13">
            <text:p><text:s/>94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　33歲　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6" table:content-validation-name="val498" table:style-name="ce13">
            <text:p><text:s/>126<text:s/></text:p>
          </table:table-cell>
          <table:table-cell office:value-type="float" office:value="85" table:content-validation-name="val498" table:style-name="ce13">
            <text:p><text:s/>85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　34歲　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07" table:content-validation-name="val498" table:style-name="ce13">
            <text:p><text:s/>107<text:s/></text:p>
          </table:table-cell>
          <table:table-cell office:value-type="float" office:value="84" table:content-validation-name="val498" table:style-name="ce13">
            <text:p><text:s/>84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　35歲　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1" table:content-validation-name="val498" table:style-name="ce13">
            <text:p><text:s/>101<text:s/></text:p>
          </table:table-cell>
          <table:table-cell office:value-type="float" office:value="100" table:content-validation-name="val498" table:style-name="ce13">
            <text:p><text:s/>100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　36歲　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4" table:content-validation-name="val498" table:style-name="ce13">
            <text:p><text:s/>84<text:s/></text:p>
          </table:table-cell>
          <table:table-cell office:value-type="float" office:value="92" table:content-validation-name="val498" table:style-name="ce13">
            <text:p><text:s/>9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　37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1" table:content-validation-name="val498" table:style-name="ce13">
            <text:p><text:s/>51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　38歲　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　39歲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　40歲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　41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　42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　43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　44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　4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0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1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2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3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4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　2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　2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　22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　23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　2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　26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　27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　28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　29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　30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　31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　32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　33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　34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　35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　36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　37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　38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　39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　4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　4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　4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　43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7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8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9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0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1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2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3" table:style-name="ce13">
            <text:p>　21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4" table:style-name="ce13">
            <text:p>　2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　23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　24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　25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　26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　27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　28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　29歲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5" table:content-validation-name="val498" table:style-name="ce13">
            <text:p><text:s/>55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　30歲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7" table:content-validation-name="val498" table:style-name="ce13">
            <text:p><text:s/>67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　31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8" table:content-validation-name="val498" table:style-name="ce13">
            <text:p><text:s/>68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　32歲　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　33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　34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　35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　36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　37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　38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　39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　40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　41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　42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　43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　4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　4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　4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4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5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6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7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8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9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0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1" table:style-name="ce13">
            <text:p>　22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2" table:style-name="ce13">
            <text:p>　2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3" table:style-name="ce13">
            <text:p>　24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4" table:style-name="ce13">
            <text:p>　25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　26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　27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　28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　29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　30歲　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　31歲　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3" table:content-validation-name="val498" table:style-name="ce13">
            <text:p><text:s/>63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　32歲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　33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4" table:content-validation-name="val498" table:style-name="ce13">
            <text:p><text:s/>54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　34歲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　35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　36歲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　37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　38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　39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　40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　41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　42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　43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　4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1" table:style-name="ce13">
            <text:p>　1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2" table:style-name="ce13">
            <text:p>　1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3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4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5" table:style-name="ce13">
            <text:p>　19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6" table:style-name="ce13">
            <text:p>　2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7" table:style-name="ce13">
            <text:p>　2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8" table:style-name="ce13">
            <text:p>　2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9" table:style-name="ce13">
            <text:p>　23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0" table:style-name="ce13">
            <text:p>　24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1" table:style-name="ce13">
            <text:p>　25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2" table:style-name="ce13">
            <text:p>　26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3" table:style-name="ce13">
            <text:p>　27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4" table:style-name="ce13">
            <text:p>　28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　29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　30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　31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　32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　33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　34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　35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　36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　37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　38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　39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　40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　41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　42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　4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8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9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0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1" table:style-name="ce13">
            <text:p>　1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2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3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4" table:style-name="ce13">
            <text:p>　2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5" table:style-name="ce13">
            <text:p>　2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6" table:style-name="ce13">
            <text:p>　23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7" table:style-name="ce13">
            <text:p>　24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8" table:style-name="ce13">
            <text:p>　25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9" table:style-name="ce13">
            <text:p>　26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0" table:style-name="ce13">
            <text:p>　27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1" table:style-name="ce13">
            <text:p>　28歲　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2" table:style-name="ce13">
            <text:p>　29歲　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8" table:content-validation-name="val498" table:style-name="ce13">
            <text:p><text:s/>58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3" table:style-name="ce13">
            <text:p>　30歲　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2" table:content-validation-name="val498" table:style-name="ce13">
            <text:p><text:s/>82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4" table:style-name="ce13">
            <text:p>　31歲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　32歲　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5" table:content-validation-name="val498" table:style-name="ce13">
            <text:p><text:s/>75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　33歲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8" table:content-validation-name="val498" table:style-name="ce13">
            <text:p><text:s/>68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　34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　35歲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　36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　37歲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　38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　39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　40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　41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　4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　43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5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6" table:style-name="ce13">
            <text:p>　1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7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8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9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0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1" table:style-name="ce13">
            <text:p>　21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2" table:style-name="ce13">
            <text:p>　2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3" table:style-name="ce13">
            <text:p>　23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4" table:style-name="ce13">
            <text:p>　24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5" table:style-name="ce13">
            <text:p>　25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6" table:style-name="ce13">
            <text:p>　26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7" table:style-name="ce13">
            <text:p>　27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8" table:style-name="ce13">
            <text:p>　28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8" table:content-validation-name="val498" table:style-name="ce13">
            <text:p><text:s/>5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9" table:style-name="ce13">
            <text:p>　29歲　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0" table:style-name="ce13">
            <text:p>　30歲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5" table:content-validation-name="val498" table:style-name="ce13">
            <text:p><text:s/>75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1" table:style-name="ce13">
            <text:p>　31歲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0" table:content-validation-name="val498" table:style-name="ce13">
            <text:p><text:s/>80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2" table:style-name="ce13">
            <text:p>　32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9" table:content-validation-name="val498" table:style-name="ce13">
            <text:p><text:s/>59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3" table:style-name="ce13">
            <text:p>　33歲　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1" table:content-validation-name="val498" table:style-name="ce13">
            <text:p><text:s/>61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4" table:style-name="ce13">
            <text:p>　34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　35歲　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　36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　37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　38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　39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　40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　41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　42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　4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　4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2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3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4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5" table:style-name="ce13">
            <text:p>　1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6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7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8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9" table:style-name="ce13">
            <text:p>　2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0" table:style-name="ce13">
            <text:p>　23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1" table:style-name="ce13">
            <text:p>　24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2" table:style-name="ce13">
            <text:p>　25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3" table:style-name="ce13">
            <text:p>　26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4" table:style-name="ce13">
            <text:p>　27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5" table:style-name="ce13">
            <text:p>　28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6" table:style-name="ce13">
            <text:p>　29歲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7" table:style-name="ce13">
            <text:p>　30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8" table:style-name="ce13">
            <text:p>　31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9" table:style-name="ce13">
            <text:p>　32歲　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0" table:style-name="ce13">
            <text:p>　33歲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1" table:style-name="ce13">
            <text:p>　34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2" table:style-name="ce13">
            <text:p>　35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3" table:style-name="ce13">
            <text:p>　36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4" table:style-name="ce13">
            <text:p>　37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　38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　39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　40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　41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　4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　4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9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0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1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2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3" table:style-name="ce13">
            <text:p>　19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4" table:style-name="ce13">
            <text:p>　2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5" table:style-name="ce13">
            <text:p>　21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6" table:style-name="ce13">
            <text:p>　22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7" table:style-name="ce13">
            <text:p>　23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8" table:style-name="ce13">
            <text:p>　24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9" table:style-name="ce13">
            <text:p>　25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0" table:style-name="ce13">
            <text:p>　26歲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1" table:style-name="ce13">
            <text:p>　27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2" table:style-name="ce13">
            <text:p>　28歲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2" table:content-validation-name="val498" table:style-name="ce13">
            <text:p><text:s/>72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3" table:style-name="ce13">
            <text:p>　29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4" table:style-name="ce13">
            <text:p>　30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8" table:content-validation-name="val498" table:style-name="ce13">
            <text:p><text:s/>58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5" table:style-name="ce13">
            <text:p>　31歲　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6" table:style-name="ce13">
            <text:p>　32歲　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3" table:content-validation-name="val498" table:style-name="ce13">
            <text:p><text:s/>83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7" table:style-name="ce13">
            <text:p>　33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8" table:style-name="ce13">
            <text:p>　34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" table:content-validation-name="val498" table:style-name="ce13">
            <text:p><text:s/>58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9" table:style-name="ce13">
            <text:p>　35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0" table:style-name="ce13">
            <text:p>　36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5" table:content-validation-name="val498" table:style-name="ce13">
            <text:p><text:s/>45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1" table:style-name="ce13">
            <text:p>　37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2" table:style-name="ce13">
            <text:p>　38歲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3" table:style-name="ce13">
            <text:p>　39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4" table:style-name="ce13">
            <text:p>　40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　41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　4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　4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　44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　46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　4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7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8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9" table:style-name="ce13">
            <text:p>　1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0" table:style-name="ce13">
            <text:p>　1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1" table:style-name="ce13">
            <text:p>　20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2" table:style-name="ce13">
            <text:p>　2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3" table:style-name="ce13">
            <text:p>　2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4" table:style-name="ce13">
            <text:p>　23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5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6" table:style-name="ce13">
            <text:p>　25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7" table:style-name="ce13">
            <text:p>　26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8" table:style-name="ce13">
            <text:p>　27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9" table:style-name="ce13">
            <text:p>　28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0" table:style-name="ce13">
            <text:p>　29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1" table:style-name="ce13">
            <text:p>　30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2" table:style-name="ce13">
            <text:p>　31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3" table:style-name="ce13">
            <text:p>　3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4" table:style-name="ce13">
            <text:p>　33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5" table:style-name="ce13">
            <text:p>　34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6" table:style-name="ce13">
            <text:p>　35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7" table:style-name="ce13">
            <text:p>　36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8" table:style-name="ce13">
            <text:p>　37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9" table:style-name="ce13">
            <text:p>　38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0" table:style-name="ce13">
            <text:p>　3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1" table:style-name="ce13">
            <text:p>　4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2" table:style-name="ce13">
            <text:p>　41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3" table:style-name="ce13">
            <text:p>　42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4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3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4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5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6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7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8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9" table:style-name="ce13">
            <text:p>　21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0" table:style-name="ce13">
            <text:p>　22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1" table:style-name="ce13">
            <text:p>　2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2" table:style-name="ce13">
            <text:p>　24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3" table:style-name="ce13">
            <text:p>　25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4" table:style-name="ce13">
            <text:p>　26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5" table:style-name="ce13">
            <text:p>　27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6" table:style-name="ce13">
            <text:p>　28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7" table:style-name="ce13">
            <text:p>　29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8" table:style-name="ce13">
            <text:p>　30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9" table:style-name="ce13">
            <text:p>　31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0" table:style-name="ce13">
            <text:p>　32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1" table:style-name="ce13">
            <text:p>　33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2" table:style-name="ce13">
            <text:p>　34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3" table:style-name="ce13">
            <text:p>　35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4" table:style-name="ce13">
            <text:p>　36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5" table:style-name="ce13">
            <text:p>　37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6" table:style-name="ce13">
            <text:p>　38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7" table:style-name="ce13">
            <text:p>　39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8" table:style-name="ce13">
            <text:p>　4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9" table:style-name="ce13">
            <text:p>　4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0" table:style-name="ce13">
            <text:p>　42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1" table:style-name="ce13">
            <text:p>　43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2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3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4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0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1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2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3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4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5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6" table:style-name="ce13">
            <text:p>　2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7" table:style-name="ce13">
            <text:p>　2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8" table:style-name="ce13">
            <text:p>　23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9" table:style-name="ce13">
            <text:p>　2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0" table:style-name="ce13">
            <text:p>　25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1" table:style-name="ce13">
            <text:p>　26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2" table:style-name="ce13">
            <text:p>　27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3" table:style-name="ce13">
            <text:p>　2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4" table:style-name="ce13">
            <text:p>　29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5" table:style-name="ce13">
            <text:p>　3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6" table:style-name="ce13">
            <text:p>　3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7" table:style-name="ce13">
            <text:p>　32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8" table:style-name="ce13">
            <text:p>　3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9" table:style-name="ce13">
            <text:p>　3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0" table:style-name="ce13">
            <text:p>　35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1" table:style-name="ce13">
            <text:p>　36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2" table:style-name="ce13">
            <text:p>　3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3" table:style-name="ce13">
            <text:p>　3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4" table:style-name="ce13">
            <text:p>　3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5" table:style-name="ce13">
            <text:p>　40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6" table:style-name="ce13">
            <text:p>　41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7" table:style-name="ce13">
            <text:p>　42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8" table:style-name="ce13">
            <text:p>　43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9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0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95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7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7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7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3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3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5">
            <text:p>製表日期：114年4月12日15時34分01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8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5-04T02:54:17Z</meta:creation-date>
    <dc:date>2025-05-04T02:54:17Z</dc:date>
  </office:meta>
</office:document-meta>
</file>