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FFFFFF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6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7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8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9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1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2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3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_19歲$0_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24歲$0_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5_29歲$0_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30_34歲$0_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5_39歲$0_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40_44歲$0_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5_49歲$0_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50歲以上$0_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未滿15歲$0_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5_19歲$0_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_24歲$0_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5_29歲$0_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30_34歲$0_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35_39歲$0_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40_44歲$0_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45_49歲$0_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50歲以上$0_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歲以上$0_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未滿15歲$0_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5_19歲$0_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0_24歲$0_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_29歲$0_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30_34歲$0_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5_39歲$0_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40_44歲$0_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5_49歲$0_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50歲以上$0_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嬰兒出生數_按發生日期_依生母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5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9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4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31">
            <text:p>桃園市各區　嬰兒出生數按生母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3">
            <text:p>中華民國113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4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5">
            <text:p>區域代碼</text:p>
          </table:table-cell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1" table:number-rows-spanned="2" table:style-name="ce37">
            <text:p>年齡別</text:p>
          </table:table-cell>
          <table:table-cell office:value-type="string" table:number-columns-spanned="10" table:number-rows-spanned="1" table:content-validation-name="val132" table:style-name="ce40">
            <text:p>生育胎次</text:p>
          </table:table-cell>
          <table:covered-table-cell table:number-columns-repeated="9"/>
          <table:table-cell table:style-name="ce22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133" table:style-name="ce11">
            <text:p>1胎</text:p>
          </table:table-cell>
          <table:table-cell office:value-type="string" table:content-validation-name="val135" table:style-name="ce11">
            <text:p>2胎</text:p>
          </table:table-cell>
          <table:table-cell office:value-type="string" table:content-validation-name="val136" table:style-name="ce11">
            <text:p>3胎</text:p>
          </table:table-cell>
          <table:table-cell office:value-type="string" table:content-validation-name="val137" table:style-name="ce11">
            <text:p>4胎</text:p>
          </table:table-cell>
          <table:table-cell office:value-type="string" table:content-validation-name="val138" table:style-name="ce11">
            <text:p>5胎</text:p>
          </table:table-cell>
          <table:table-cell office:value-type="string" table:content-validation-name="val139" table:style-name="ce11">
            <text:p>6胎</text:p>
          </table:table-cell>
          <table:table-cell office:value-type="string" table:content-validation-name="val140" table:style-name="ce11">
            <text:p>7胎</text:p>
          </table:table-cell>
          <table:table-cell office:value-type="string" table:content-validation-name="val141" table:style-name="ce11">
            <text:p>8胎</text:p>
          </table:table-cell>
          <table:table-cell office:value-type="string" table:content-validation-name="val142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8959" table:style-name="ce12">
            <text:p><text:s/>8,959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3974" table:style-name="ce13">
            <text:p><text:s/>3,974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6502" table:style-name="ce13">
            <text:p><text:s/>6,502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2290" table:style-name="ce13">
            <text:p><text:s/>2,29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176" table:style-name="ce13">
            <text:p><text:s/>3,176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20～24歲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04" table:content-validation-name="val134" table:style-name="ce13">
            <text:p><text:s/>104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5～29歲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447" table:content-validation-name="val134" table:style-name="ce13">
            <text:p><text:s/>447<text:s/></text:p>
          </table:table-cell>
          <table:table-cell office:value-type="float" office:value="173" table:content-validation-name="val134" table:style-name="ce13">
            <text:p><text:s/>173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30～34歲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725" table:content-validation-name="val134" table:style-name="ce13">
            <text:p><text:s/>725<text:s/></text:p>
          </table:table-cell>
          <table:table-cell office:value-type="float" office:value="433" table:content-validation-name="val134" table:style-name="ce13">
            <text:p><text:s/>433<text:s/></text:p>
          </table:table-cell>
          <table:table-cell office:value-type="float" office:value="79" table:content-validation-name="val134" table:style-name="ce13">
            <text:p><text:s/>79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5～39歲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342" table:content-validation-name="val134" table:style-name="ce13">
            <text:p><text:s/>342<text:s/></text:p>
          </table:table-cell>
          <table:table-cell office:value-type="float" office:value="349" table:content-validation-name="val134" table:style-name="ce13">
            <text:p><text:s/>349<text:s/></text:p>
          </table:table-cell>
          <table:table-cell office:value-type="float" office:value="88" table:content-validation-name="val134" table:style-name="ce13">
            <text:p><text:s/>88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40～44歲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90" table:content-validation-name="val134" table:style-name="ce13">
            <text:p><text:s/>90<text:s/></text:p>
          </table:table-cell>
          <table:table-cell office:value-type="float" office:value="106" table:content-validation-name="val134" table:style-name="ce13">
            <text:p><text:s/>106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5～4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15～19歲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20～24歲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14" table:content-validation-name="val134" table:style-name="ce13">
            <text:p><text:s/>114<text:s/></text:p>
          </table:table-cell>
          <table:table-cell office:value-type="float" office:value="49" table:content-validation-name="val134" table:style-name="ce13">
            <text:p><text:s/>49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25～29歲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419" table:content-validation-name="val134" table:style-name="ce13">
            <text:p><text:s/>419<text:s/></text:p>
          </table:table-cell>
          <table:table-cell office:value-type="float" office:value="202" table:content-validation-name="val134" table:style-name="ce13">
            <text:p><text:s/>202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30～34歲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672" table:content-validation-name="val134" table:style-name="ce13">
            <text:p><text:s/>672<text:s/></text:p>
          </table:table-cell>
          <table:table-cell office:value-type="float" office:value="447" table:content-validation-name="val134" table:style-name="ce13">
            <text:p><text:s/>447<text:s/></text:p>
          </table:table-cell>
          <table:table-cell office:value-type="float" office:value="91" table:content-validation-name="val134" table:style-name="ce13">
            <text:p><text:s/>91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9" table:style-name="ce13">
            <text:p>35～39歲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17" table:content-validation-name="val134" table:style-name="ce13">
            <text:p><text:s/>317<text:s/></text:p>
          </table:table-cell>
          <table:table-cell office:value-type="float" office:value="340" table:content-validation-name="val134" table:style-name="ce13">
            <text:p><text:s/>340<text:s/></text:p>
          </table:table-cell>
          <table:table-cell office:value-type="float" office:value="64" table:content-validation-name="val134" table:style-name="ce13">
            <text:p><text:s/>64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0" table:style-name="ce13">
            <text:p>40～44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0" table:content-validation-name="val134" table:style-name="ce13">
            <text:p><text:s/>70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30" table:content-validation-name="val134" table:style-name="ce13">
            <text:p><text:s/>30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1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2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content-validation-name="val134" table:style-name="ce13">
            <text:p><text:s/>5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00" table:content-validation-name="val134" table:style-name="ce13">
            <text:p><text:s/>100<text:s/></text:p>
          </table:table-cell>
          <table:table-cell office:value-type="float" office:value="62" table:content-validation-name="val134" table:style-name="ce13">
            <text:p><text:s/>62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26" table:content-validation-name="val134" table:style-name="ce13">
            <text:p><text:s/>126<text:s/></text:p>
          </table:table-cell>
          <table:table-cell office:value-type="float" office:value="94" table:content-validation-name="val134" table:style-name="ce13">
            <text:p><text:s/>94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52" table:content-validation-name="val134" table:style-name="ce13">
            <text:p><text:s/>52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3" table:style-name="ce13">
            <text:p>15～19歲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4" table:style-name="ce13">
            <text:p>20～24歲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8" table:content-validation-name="val134" table:style-name="ce13">
            <text:p><text:s/>58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5" table:style-name="ce13">
            <text:p>25～29歲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05" table:content-validation-name="val134" table:style-name="ce13">
            <text:p><text:s/>205<text:s/></text:p>
          </table:table-cell>
          <table:table-cell office:value-type="float" office:value="104" table:content-validation-name="val134" table:style-name="ce13">
            <text:p><text:s/>104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6" table:style-name="ce13">
            <text:p>30～34歲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277" table:content-validation-name="val134" table:style-name="ce13">
            <text:p><text:s/>277<text:s/></text:p>
          </table:table-cell>
          <table:table-cell office:value-type="float" office:value="192" table:content-validation-name="val134" table:style-name="ce13">
            <text:p><text:s/>192<text:s/></text:p>
          </table:table-cell>
          <table:table-cell office:value-type="float" office:value="49" table:content-validation-name="val134" table:style-name="ce13">
            <text:p><text:s/>49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7" table:style-name="ce13">
            <text:p>35～39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97" table:content-validation-name="val134" table:style-name="ce13">
            <text:p><text:s/>97<text:s/></text:p>
          </table:table-cell>
          <table:table-cell office:value-type="float" office:value="125" table:content-validation-name="val134" table:style-name="ce13">
            <text:p><text:s/>125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8" table:style-name="ce13">
            <text:p>40～4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9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0" table:style-name="ce13">
            <text:p>50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2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3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content-validation-name="val134" table:style-name="ce13">
            <text:p><text:s/>47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4" table:style-name="ce13">
            <text:p>25～29歲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58" table:content-validation-name="val134" table:style-name="ce13">
            <text:p><text:s/>158<text:s/></text:p>
          </table:table-cell>
          <table:table-cell office:value-type="float" office:value="70" table:content-validation-name="val134" table:style-name="ce13">
            <text:p><text:s/>70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5" table:style-name="ce13">
            <text:p>30～34歲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58" table:content-validation-name="val134" table:style-name="ce13">
            <text:p><text:s/>258<text:s/></text:p>
          </table:table-cell>
          <table:table-cell office:value-type="float" office:value="158" table:content-validation-name="val134" table:style-name="ce13">
            <text:p><text:s/>158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6" table:style-name="ce13">
            <text:p>35～39歲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0" table:content-validation-name="val134" table:style-name="ce13">
            <text:p><text:s/>90<text:s/></text:p>
          </table:table-cell>
          <table:table-cell office:value-type="float" office:value="110" table:content-validation-name="val134" table:style-name="ce13">
            <text:p><text:s/>110<text:s/></text:p>
          </table:table-cell>
          <table:table-cell office:value-type="float" office:value="42" table:content-validation-name="val134" table:style-name="ce13">
            <text:p><text:s/>42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7" table:style-name="ce13">
            <text:p>40～44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" table:content-validation-name="val134" table:style-name="ce13">
            <text:p><text:s/>34<text:s/></text:p>
          </table:table-cell>
          <table:table-cell office:value-type="float" office:value="34" table:content-validation-name="val134" table:style-name="ce13">
            <text:p><text:s/>34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8" table:style-name="ce13">
            <text:p>45～49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9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1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2" table:style-name="ce13">
            <text:p>20～24歲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3" table:style-name="ce13">
            <text:p>25～29歲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16" table:content-validation-name="val134" table:style-name="ce13">
            <text:p><text:s/>116<text:s/></text:p>
          </table:table-cell>
          <table:table-cell office:value-type="float" office:value="71" table:content-validation-name="val134" table:style-name="ce13">
            <text:p><text:s/>71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4" table:style-name="ce13">
            <text:p>30～34歲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1" table:content-validation-name="val134" table:style-name="ce13">
            <text:p><text:s/>141<text:s/></text:p>
          </table:table-cell>
          <table:table-cell office:value-type="float" office:value="97" table:content-validation-name="val134" table:style-name="ce13">
            <text:p><text:s/>97<text:s/></text:p>
          </table:table-cell>
          <table:table-cell office:value-type="float" office:value="30" table:content-validation-name="val134" table:style-name="ce13">
            <text:p><text:s/>30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5" table:style-name="ce13">
            <text:p>35～39歲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2" table:content-validation-name="val134" table:style-name="ce13">
            <text:p><text:s/>62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6" table:style-name="ce13">
            <text:p>40～4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7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0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1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content-validation-name="val134" table:style-name="ce13">
            <text:p><text:s/>55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2" table:style-name="ce13">
            <text:p>25～29歲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94" table:content-validation-name="val134" table:style-name="ce13">
            <text:p><text:s/>194<text:s/></text:p>
          </table:table-cell>
          <table:table-cell office:value-type="float" office:value="93" table:content-validation-name="val134" table:style-name="ce13">
            <text:p><text:s/>93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30～34歲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341" table:content-validation-name="val134" table:style-name="ce13">
            <text:p><text:s/>341<text:s/></text:p>
          </table:table-cell>
          <table:table-cell office:value-type="float" office:value="173" table:content-validation-name="val134" table:style-name="ce13">
            <text:p><text:s/>173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35～39歲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84" table:content-validation-name="val134" table:style-name="ce13">
            <text:p><text:s/>184<text:s/></text:p>
          </table:table-cell>
          <table:table-cell office:value-type="float" office:value="138" table:content-validation-name="val134" table:style-name="ce13">
            <text:p><text:s/>138<text:s/></text:p>
          </table:table-cell>
          <table:table-cell office:value-type="float" office:value="39" table:content-validation-name="val134" table:style-name="ce13">
            <text:p><text:s/>39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5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6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7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9" table:style-name="ce13">
            <text:p>15～19歲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0" table:style-name="ce13">
            <text:p>20～2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4" table:content-validation-name="val134" table:style-name="ce13">
            <text:p><text:s/>84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1" table:style-name="ce13">
            <text:p>25～29歲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42" table:content-validation-name="val134" table:style-name="ce13">
            <text:p><text:s/>242<text:s/></text:p>
          </table:table-cell>
          <table:table-cell office:value-type="float" office:value="118" table:content-validation-name="val134" table:style-name="ce13">
            <text:p><text:s/>118<text:s/></text:p>
          </table:table-cell>
          <table:table-cell office:value-type="float" office:value="27" table:content-validation-name="val134" table:style-name="ce13">
            <text:p><text:s/>27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2" table:style-name="ce13">
            <text:p>30～34歲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27" table:content-validation-name="val134" table:style-name="ce13">
            <text:p><text:s/>327<text:s/></text:p>
          </table:table-cell>
          <table:table-cell office:value-type="float" office:value="209" table:content-validation-name="val134" table:style-name="ce13">
            <text:p><text:s/>209<text:s/></text:p>
          </table:table-cell>
          <table:table-cell office:value-type="float" office:value="36" table:content-validation-name="val134" table:style-name="ce13">
            <text:p><text:s/>36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3" table:style-name="ce13">
            <text:p>35～39歲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46" table:content-validation-name="val134" table:style-name="ce13">
            <text:p><text:s/>146<text:s/></text:p>
          </table:table-cell>
          <table:table-cell office:value-type="float" office:value="160" table:content-validation-name="val134" table:style-name="ce13">
            <text:p><text:s/>160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4" table:style-name="ce13">
            <text:p>40～44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34" table:content-validation-name="val134" table:style-name="ce13">
            <text:p><text:s/>34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5" table:style-name="ce13">
            <text:p>45～4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6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8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9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content-validation-name="val134" table:style-name="ce13">
            <text:p><text:s/>48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0" table:style-name="ce13">
            <text:p>25～29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41" table:content-validation-name="val134" table:style-name="ce13">
            <text:p><text:s/>141<text:s/></text:p>
          </table:table-cell>
          <table:table-cell office:value-type="float" office:value="62" table:content-validation-name="val134" table:style-name="ce13">
            <text:p><text:s/>62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1" table:style-name="ce13">
            <text:p>30～34歲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6" table:content-validation-name="val134" table:style-name="ce13">
            <text:p><text:s/>166<text:s/></text:p>
          </table:table-cell>
          <table:table-cell office:value-type="float" office:value="126" table:content-validation-name="val134" table:style-name="ce13">
            <text:p><text:s/>126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2" table:style-name="ce13">
            <text:p>35～3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1" table:content-validation-name="val134" table:style-name="ce13">
            <text:p><text:s/>81<text:s/></text:p>
          </table:table-cell>
          <table:table-cell office:value-type="float" office:value="74" table:content-validation-name="val134" table:style-name="ce13">
            <text:p><text:s/>74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3" table:style-name="ce13">
            <text:p>40～44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4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2" table:content-validation-name="val134" table:style-name="ce13">
            <text:p><text:s/>72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37" table:content-validation-name="val134" table:style-name="ce13">
            <text:p><text:s/>237<text:s/></text:p>
          </table:table-cell>
          <table:table-cell office:value-type="float" office:value="126" table:content-validation-name="val134" table:style-name="ce13">
            <text:p><text:s/>126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16" table:content-validation-name="val134" table:style-name="ce13">
            <text:p><text:s/>316<text:s/></text:p>
          </table:table-cell>
          <table:table-cell office:value-type="float" office:value="233" table:content-validation-name="val134" table:style-name="ce13">
            <text:p><text:s/>233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50" table:content-validation-name="val134" table:style-name="ce13">
            <text:p><text:s/>150<text:s/></text:p>
          </table:table-cell>
          <table:table-cell office:value-type="float" office:value="174" table:content-validation-name="val134" table:style-name="ce13">
            <text:p><text:s/>174<text:s/></text:p>
          </table:table-cell>
          <table:table-cell office:value-type="float" office:value="47" table:content-validation-name="val134" table:style-name="ce13">
            <text:p><text:s/>47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46" table:content-validation-name="val134" table:style-name="ce13">
            <text:p><text:s/>46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6" table:style-name="ce13">
            <text:p>15～1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7" table:style-name="ce13">
            <text:p>20～24歲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8" table:style-name="ce13">
            <text:p>25～29歲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27" table:content-validation-name="val134" table:style-name="ce13">
            <text:p><text:s/>27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9" table:style-name="ce13">
            <text:p>30～34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9" table:content-validation-name="val134" table:style-name="ce13">
            <text:p><text:s/>69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0" table:style-name="ce13">
            <text:p>35～39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1" table:style-name="ce13">
            <text:p>40～4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2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5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6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7" table:style-name="ce13">
            <text:p>25～29歲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1" table:content-validation-name="val134" table:style-name="ce13">
            <text:p><text:s/>101<text:s/></text:p>
          </table:table-cell>
          <table:table-cell office:value-type="float" office:value="57" table:content-validation-name="val134" table:style-name="ce13">
            <text:p><text:s/>57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8" table:style-name="ce13">
            <text:p>30～34歲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02" table:content-validation-name="val134" table:style-name="ce13">
            <text:p><text:s/>102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9" table:style-name="ce13">
            <text:p>35～39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content-validation-name="val134" table:style-name="ce13">
            <text:p><text:s/>36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0" table:style-name="ce13">
            <text:p>40～44歲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1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4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5" table:style-name="ce13">
            <text:p>20～2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content-validation-name="val134" table:style-name="ce13">
            <text:p><text:s/>25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6" table:style-name="ce13">
            <text:p>25～29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7" table:style-name="ce13">
            <text:p>30～34歲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8" table:style-name="ce13">
            <text:p>35～3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9" table:style-name="ce13">
            <text:p>40～4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30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31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7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7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7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7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3"/>
          <table:covered-table-cell table:number-columns-repeated="3"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3">
            <text:p>主辦統計人員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3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3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5">
            <text:p>製表日期：114年4月12日15時34分02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47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29T02:57:34Z</meta:creation-date>
    <dc:date>2025-04-29T02:57:34Z</dc:date>
  </office:meta>
</office:document-meta>
</file>