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FFFFFF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3_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87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67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24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327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407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487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567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647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727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80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887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967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104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博士$0_9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未滿15歲$0_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5_19歲$0_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20_24歲$0_1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25_29歲$0_1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30_34歲$0_1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35_39歲$0_1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40_44歲$0_1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45_49歲$0_1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50歲以上$0_1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碩士$0_10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未滿15歲$0_1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5_19歲$0_1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20_24歲$0_1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25_29歲$0_1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30_34歲$0_1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35_39歲$0_1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40_44歲$0_1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45_49歲$0_1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50歲以上$0_1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大學$0_11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未滿15歲$0_1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15_19歲$0_1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20_24歲$0_1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25_29歲$0_1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30_34歲$0_1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35_39歲$0_1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40_44歲$0_1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45_49歲$0_1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0歲以上$0_1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專科$0_12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未滿15歲$0_1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15_19歲$0_1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20_24歲$0_1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5_29歲$0_1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30_34歲$0_1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35_39歲$0_1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40_44歲$0_1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45_49歲$0_1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50歲以上$0_1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高中$0_13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未滿15歲$0_1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5_19歲$0_1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20_24歲$0_1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25_29歲$0_1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30_34歲$0_1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35_39歲$0_1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40_44歲$0_1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45_49歲$0_1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50歲以上$0_1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國中$0_14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未滿15歲$0_1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5_19歲$0_1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20_24歲$0_1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25_29歲$0_1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30_34歲$0_1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35_39歲$0_1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40_44歲$0_1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45_49歲$0_1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50歲以上$0_1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國小以下$0_15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滿15歲$0_1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15_19歲$0_1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20_24歲$0_1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25_29歲$0_1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0_34歲$0_1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35_39歲$0_1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40_44歲$0_1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5_49歲$0_1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50歲以上$0_1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博士$0_17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未滿15歲$0_1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15_19歲$0_1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20_24歲$0_1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25_29歲$0_1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30_34歲$0_1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35_39歲$0_1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40_44歲$0_1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45_49歲$0_1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50歲以上$0_1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碩士$0_18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未滿15歲$0_1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15_19歲$0_1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20_24歲$0_1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25_29歲$0_1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30_34歲$0_1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35_39歲$0_1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40_44歲$0_1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45_49歲$0_1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50歲以上$0_1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大學$0_19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未滿15歲$0_1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15_19歲$0_1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20_24歲$0_2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25_29歲$0_2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30_34歲$0_2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35_39歲$0_2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40_44歲$0_2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45_49歲$0_2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50歲以上$0_2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專科$0_20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未滿15歲$0_2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15_19歲$0_2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20_24歲$0_2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25_29歲$0_2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30_34歲$0_2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35_39歲$0_2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40_44歲$0_2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45_49歲$0_2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50歲以上$0_2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高中$0_21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滿15歲$0_2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15_19歲$0_2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20_24歲$0_2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25_29歲$0_2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30_34歲$0_2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35_39歲$0_2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40_44歲$0_2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45_49歲$0_2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50歲以上$0_2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國中$0_22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未滿15歲$0_2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15_19歲$0_2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20_24歲$0_2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25_29歲$0_2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30_34歲$0_2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35_39歲$0_2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40_44歲$0_2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45_49歲$0_2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50歲以上$0_2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國小以下$0_23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未滿15歲$0_2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_15_19歲$0_2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_20_24歲$0_2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_25_29歲$0_2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_30_34歲$0_2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_35_39歲$0_2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_40_44歲$0_2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_45_49歲$0_2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_50歲以上$0_2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博士$0_25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未滿15歲$0_2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_15_19歲$0_2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_20_24歲$0_2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_25_29歲$0_2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_30_34歲$0_2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_35_39歲$0_2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_40_44歲$0_2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_45_49歲$0_2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_50歲以上$0_2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碩士$0_26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未滿15歲$0_2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_15_19歲$0_2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_20_24歲$0_2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_25_29歲$0_2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_30_34歲$0_2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_35_39歲$0_2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_40_44歲$0_2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_45_49歲$0_2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_50歲以上$0_2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大學$0_27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未滿15歲$0_2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_15_19歲$0_2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_20_24歲$0_2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_25_29歲$0_2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_30_34歲$0_2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_35_39歲$0_2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_40_44歲$0_2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_45_49歲$0_2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_50歲以上$0_2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專科$0_28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未滿15歲$0_2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_15_19歲$0_2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_20_24歲$0_2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_25_29歲$0_2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_30_34歲$0_2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_35_39歲$0_2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_40_44歲$0_2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_45_49歲$0_2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_50歲以上$0_2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高中$0_29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未滿15歲$0_2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_15_19歲$0_2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_20_24歲$0_3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_25_29歲$0_3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_30_34歲$0_3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_35_39歲$0_3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_40_44歲$0_3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_45_49歲$0_3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_50歲以上$0_3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國中$0_30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未滿15歲$0_3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_15_19歲$0_3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_20_24歲$0_3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_25_29歲$0_3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_30_34歲$0_3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_35_39歲$0_3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_40_44歲$0_3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_45_49歲$0_3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_50歲以上$0_3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國小以下$0_31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未滿15歲$0_3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_15_19歲$0_3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_20_24歲$0_3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_25_29歲$0_3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_30_34歲$0_3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_35_39歲$0_3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_40_44歲$0_3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_45_49歲$0_3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_50歲以上$0_3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博士$0_33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未滿15歲$0_3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_15_19歲$0_3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_20_24歲$0_3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_25_29歲$0_3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_30_34歲$0_3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_35_39歲$0_3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_40_44歲$0_3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_45_49歲$0_3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_50歲以上$0_3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碩士$0_34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未滿15歲$0_3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_15_19歲$0_3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_20_24歲$0_3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_25_29歲$0_3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_30_34歲$0_3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_35_39歲$0_3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_40_44歲$0_3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_45_49歲$0_3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_50歲以上$0_3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大學$0_35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未滿15歲$0_3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_15_19歲$0_3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_20_24歲$0_3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_25_29歲$0_3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_30_34歲$0_3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_35_39歲$0_3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_40_44歲$0_3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_45_49歲$0_3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_50歲以上$0_3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專科$0_36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未滿15歲$0_3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_15_19歲$0_3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_20_24歲$0_3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_25_29歲$0_3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_30_34歲$0_3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_35_39歲$0_3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_40_44歲$0_3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_45_49歲$0_3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_50歲以上$0_3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高中$0_37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未滿15歲$0_3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_15_19歲$0_3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_20_24歲$0_3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_25_29歲$0_3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_30_34歲$0_3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_35_39歲$0_3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_40_44歲$0_3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_45_49歲$0_3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_50歲以上$0_3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國中$0_38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未滿15歲$0_3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_15_19歲$0_3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_20_24歲$0_3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_25_29歲$0_3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_30_34歲$0_3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_35_39歲$0_3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_40_44歲$0_3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_45_49歲$0_3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_50歲以上$0_3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國小以下$0_39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未滿15歲$0_3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_15_19歲$0_3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_20_24歲$0_4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_25_29歲$0_4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_30_34歲$0_4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_35_39歲$0_4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_40_44歲$0_4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_45_49歲$0_4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_50歲以上$0_4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博士$0_41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未滿15歲$0_4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_15_19歲$0_4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_20_24歲$0_4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_25_29歲$0_4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_30_34歲$0_4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_35_39歲$0_4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_40_44歲$0_4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_45_49歲$0_4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_50歲以上$0_4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碩士$0_42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未滿15歲$0_4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_15_19歲$0_4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_20_24歲$0_4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_25_29歲$0_4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_30_34歲$0_4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'_35_39歲$0_4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_40_44歲$0_4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_45_49歲$0_4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_50歲以上$0_4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大學$0_43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未滿15歲$0_4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_15_19歲$0_4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_20_24歲$0_4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_25_29歲$0_4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_30_34歲$0_4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_35_39歲$0_4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_40_44歲$0_4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_45_49歲$0_4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_50歲以上$0_4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專科$0_44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未滿15歲$0_4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_15_19歲$0_4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_20_24歲$0_4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9" table:condition="of:cell-content-is-decimal-number() and cell-content()=&quot;='_25_29歲$0_4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_30_34歲$0_4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1" table:condition="of:cell-content-is-decimal-number() and cell-content()=&quot;='_35_39歲$0_4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_40_44歲$0_4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_45_49歲$0_4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_50歲以上$0_4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高中$0_45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未滿15歲$0_4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7" table:condition="of:cell-content-is-decimal-number() and cell-content()=&quot;='_15_19歲$0_4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8" table:condition="of:cell-content-is-decimal-number() and cell-content()=&quot;='_20_24歲$0_4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_25_29歲$0_4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_30_34歲$0_4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_35_39歲$0_4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_40_44歲$0_4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_45_49歲$0_4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4" table:condition="of:cell-content-is-decimal-number() and cell-content()=&quot;='_50歲以上$0_4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5" table:condition="of:cell-content-is-decimal-number() and cell-content()=&quot;='國中$0_46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6" table:condition="of:cell-content-is-decimal-number() and cell-content()=&quot;='未滿15歲$0_4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7" table:condition="of:cell-content-is-decimal-number() and cell-content()=&quot;='_15_19歲$0_4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8" table:condition="of:cell-content-is-decimal-number() and cell-content()=&quot;='_20_24歲$0_4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9" table:condition="of:cell-content-is-decimal-number() and cell-content()=&quot;='_25_29歲$0_4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0" table:condition="of:cell-content-is-decimal-number() and cell-content()=&quot;='_30_34歲$0_4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1" table:condition="of:cell-content-is-decimal-number() and cell-content()=&quot;='_35_39歲$0_4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2" table:condition="of:cell-content-is-decimal-number() and cell-content()=&quot;='_40_44歲$0_4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3" table:condition="of:cell-content-is-decimal-number() and cell-content()=&quot;='_45_49歲$0_4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4" table:condition="of:cell-content-is-decimal-number() and cell-content()=&quot;='_50歲以上$0_4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5" table:condition="of:cell-content-is-decimal-number() and cell-content()=&quot;='國小以下$0_47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6" table:condition="of:cell-content-is-decimal-number() and cell-content()=&quot;='未滿15歲$0_4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7" table:condition="of:cell-content-is-decimal-number() and cell-content()=&quot;='_15_19歲$0_4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8" table:condition="of:cell-content-is-decimal-number() and cell-content()=&quot;='_20_24歲$0_4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9" table:condition="of:cell-content-is-decimal-number() and cell-content()=&quot;='_25_29歲$0_4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0" table:condition="of:cell-content-is-decimal-number() and cell-content()=&quot;='_30_34歲$0_4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1" table:condition="of:cell-content-is-decimal-number() and cell-content()=&quot;='_35_39歲$0_4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2" table:condition="of:cell-content-is-decimal-number() and cell-content()=&quot;='_40_44歲$0_4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3" table:condition="of:cell-content-is-decimal-number() and cell-content()=&quot;='_45_49歲$0_4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4" table:condition="of:cell-content-is-decimal-number() and cell-content()=&quot;='_50歲以上$0_4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5" table:condition="of:cell-content-is-decimal-number() and cell-content()=&quot;='博士$0_49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6" table:condition="of:cell-content-is-decimal-number() and cell-content()=&quot;='未滿15歲$0_4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7" table:condition="of:cell-content-is-decimal-number() and cell-content()=&quot;='_15_19歲$0_4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8" table:condition="of:cell-content-is-decimal-number() and cell-content()=&quot;='_20_24歲$0_5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9" table:condition="of:cell-content-is-decimal-number() and cell-content()=&quot;='_25_29歲$0_5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0" table:condition="of:cell-content-is-decimal-number() and cell-content()=&quot;='_30_34歲$0_5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1" table:condition="of:cell-content-is-decimal-number() and cell-content()=&quot;='_35_39歲$0_5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2" table:condition="of:cell-content-is-decimal-number() and cell-content()=&quot;='_40_44歲$0_5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3" table:condition="of:cell-content-is-decimal-number() and cell-content()=&quot;='_45_49歲$0_5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4" table:condition="of:cell-content-is-decimal-number() and cell-content()=&quot;='_50歲以上$0_5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5" table:condition="of:cell-content-is-decimal-number() and cell-content()=&quot;='碩士$0_50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6" table:condition="of:cell-content-is-decimal-number() and cell-content()=&quot;='未滿15歲$0_5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7" table:condition="of:cell-content-is-decimal-number() and cell-content()=&quot;='_15_19歲$0_5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8" table:condition="of:cell-content-is-decimal-number() and cell-content()=&quot;='_20_24歲$0_5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9" table:condition="of:cell-content-is-decimal-number() and cell-content()=&quot;='_25_29歲$0_5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0" table:condition="of:cell-content-is-decimal-number() and cell-content()=&quot;='_30_34歲$0_5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1" table:condition="of:cell-content-is-decimal-number() and cell-content()=&quot;='_35_39歲$0_5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2" table:condition="of:cell-content-is-decimal-number() and cell-content()=&quot;='_40_44歲$0_5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3" table:condition="of:cell-content-is-decimal-number() and cell-content()=&quot;='_45_49歲$0_5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4" table:condition="of:cell-content-is-decimal-number() and cell-content()=&quot;='_50歲以上$0_5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5" table:condition="of:cell-content-is-decimal-number() and cell-content()=&quot;='大學$0_51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6" table:condition="of:cell-content-is-decimal-number() and cell-content()=&quot;='未滿15歲$0_5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7" table:condition="of:cell-content-is-decimal-number() and cell-content()=&quot;='_15_19歲$0_5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8" table:condition="of:cell-content-is-decimal-number() and cell-content()=&quot;='_20_24歲$0_5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9" table:condition="of:cell-content-is-decimal-number() and cell-content()=&quot;='_25_29歲$0_5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0" table:condition="of:cell-content-is-decimal-number() and cell-content()=&quot;='_30_34歲$0_5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1" table:condition="of:cell-content-is-decimal-number() and cell-content()=&quot;='_35_39歲$0_5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2" table:condition="of:cell-content-is-decimal-number() and cell-content()=&quot;='_40_44歲$0_5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3" table:condition="of:cell-content-is-decimal-number() and cell-content()=&quot;='_45_49歲$0_5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4" table:condition="of:cell-content-is-decimal-number() and cell-content()=&quot;='_50歲以上$0_5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5" table:condition="of:cell-content-is-decimal-number() and cell-content()=&quot;='專科$0_52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6" table:condition="of:cell-content-is-decimal-number() and cell-content()=&quot;='未滿15歲$0_5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7" table:condition="of:cell-content-is-decimal-number() and cell-content()=&quot;='_15_19歲$0_5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8" table:condition="of:cell-content-is-decimal-number() and cell-content()=&quot;='_20_24歲$0_5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9" table:condition="of:cell-content-is-decimal-number() and cell-content()=&quot;='_25_29歲$0_5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0" table:condition="of:cell-content-is-decimal-number() and cell-content()=&quot;='_30_34歲$0_5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1" table:condition="of:cell-content-is-decimal-number() and cell-content()=&quot;='_35_39歲$0_5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2" table:condition="of:cell-content-is-decimal-number() and cell-content()=&quot;='_40_44歲$0_5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3" table:condition="of:cell-content-is-decimal-number() and cell-content()=&quot;='_45_49歲$0_5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4" table:condition="of:cell-content-is-decimal-number() and cell-content()=&quot;='_50歲以上$0_5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5" table:condition="of:cell-content-is-decimal-number() and cell-content()=&quot;='高中$0_53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6" table:condition="of:cell-content-is-decimal-number() and cell-content()=&quot;='未滿15歲$0_5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7" table:condition="of:cell-content-is-decimal-number() and cell-content()=&quot;='_15_19歲$0_5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8" table:condition="of:cell-content-is-decimal-number() and cell-content()=&quot;='_20_24歲$0_5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9" table:condition="of:cell-content-is-decimal-number() and cell-content()=&quot;='_25_29歲$0_5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0" table:condition="of:cell-content-is-decimal-number() and cell-content()=&quot;='_30_34歲$0_5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1" table:condition="of:cell-content-is-decimal-number() and cell-content()=&quot;='_35_39歲$0_5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2" table:condition="of:cell-content-is-decimal-number() and cell-content()=&quot;='_40_44歲$0_5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3" table:condition="of:cell-content-is-decimal-number() and cell-content()=&quot;='_45_49歲$0_5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4" table:condition="of:cell-content-is-decimal-number() and cell-content()=&quot;='_50歲以上$0_5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5" table:condition="of:cell-content-is-decimal-number() and cell-content()=&quot;='國中$0_54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6" table:condition="of:cell-content-is-decimal-number() and cell-content()=&quot;='未滿15歲$0_5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7" table:condition="of:cell-content-is-decimal-number() and cell-content()=&quot;='_15_19歲$0_5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8" table:condition="of:cell-content-is-decimal-number() and cell-content()=&quot;='_20_24歲$0_5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9" table:condition="of:cell-content-is-decimal-number() and cell-content()=&quot;='_25_29歲$0_5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0" table:condition="of:cell-content-is-decimal-number() and cell-content()=&quot;='_30_34歲$0_5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1" table:condition="of:cell-content-is-decimal-number() and cell-content()=&quot;='_35_39歲$0_5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2" table:condition="of:cell-content-is-decimal-number() and cell-content()=&quot;='_40_44歲$0_5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3" table:condition="of:cell-content-is-decimal-number() and cell-content()=&quot;='_45_49歲$0_5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4" table:condition="of:cell-content-is-decimal-number() and cell-content()=&quot;='_50歲以上$0_5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5" table:condition="of:cell-content-is-decimal-number() and cell-content()=&quot;='國小以下$0_55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6" table:condition="of:cell-content-is-decimal-number() and cell-content()=&quot;='未滿15歲$0_5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7" table:condition="of:cell-content-is-decimal-number() and cell-content()=&quot;='_15_19歲$0_5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8" table:condition="of:cell-content-is-decimal-number() and cell-content()=&quot;='_20_24歲$0_5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9" table:condition="of:cell-content-is-decimal-number() and cell-content()=&quot;='_25_29歲$0_5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0" table:condition="of:cell-content-is-decimal-number() and cell-content()=&quot;='_30_34歲$0_5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1" table:condition="of:cell-content-is-decimal-number() and cell-content()=&quot;='_35_39歲$0_5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2" table:condition="of:cell-content-is-decimal-number() and cell-content()=&quot;='_40_44歲$0_5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3" table:condition="of:cell-content-is-decimal-number() and cell-content()=&quot;='_45_49歲$0_5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4" table:condition="of:cell-content-is-decimal-number() and cell-content()=&quot;='_50歲以上$0_5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5" table:condition="of:cell-content-is-decimal-number() and cell-content()=&quot;='博士$0_57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6" table:condition="of:cell-content-is-decimal-number() and cell-content()=&quot;='未滿15歲$0_5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7" table:condition="of:cell-content-is-decimal-number() and cell-content()=&quot;='_15_19歲$0_5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8" table:condition="of:cell-content-is-decimal-number() and cell-content()=&quot;='_20_24歲$0_5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9" table:condition="of:cell-content-is-decimal-number() and cell-content()=&quot;='_25_29歲$0_5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0" table:condition="of:cell-content-is-decimal-number() and cell-content()=&quot;='_30_34歲$0_5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1" table:condition="of:cell-content-is-decimal-number() and cell-content()=&quot;='_35_39歲$0_5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2" table:condition="of:cell-content-is-decimal-number() and cell-content()=&quot;='_40_44歲$0_5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3" table:condition="of:cell-content-is-decimal-number() and cell-content()=&quot;='_45_49歲$0_5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4" table:condition="of:cell-content-is-decimal-number() and cell-content()=&quot;='_50歲以上$0_5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5" table:condition="of:cell-content-is-decimal-number() and cell-content()=&quot;='碩士$0_58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6" table:condition="of:cell-content-is-decimal-number() and cell-content()=&quot;='未滿15歲$0_5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7" table:condition="of:cell-content-is-decimal-number() and cell-content()=&quot;='_15_19歲$0_5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8" table:condition="of:cell-content-is-decimal-number() and cell-content()=&quot;='_20_24歲$0_5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9" table:condition="of:cell-content-is-decimal-number() and cell-content()=&quot;='_25_29歲$0_5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0" table:condition="of:cell-content-is-decimal-number() and cell-content()=&quot;='_30_34歲$0_5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1" table:condition="of:cell-content-is-decimal-number() and cell-content()=&quot;='_35_39歲$0_5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2" table:condition="of:cell-content-is-decimal-number() and cell-content()=&quot;='_40_44歲$0_5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3" table:condition="of:cell-content-is-decimal-number() and cell-content()=&quot;='_45_49歲$0_5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4" table:condition="of:cell-content-is-decimal-number() and cell-content()=&quot;='_50歲以上$0_5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5" table:condition="of:cell-content-is-decimal-number() and cell-content()=&quot;='大學$0_59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6" table:condition="of:cell-content-is-decimal-number() and cell-content()=&quot;='未滿15歲$0_5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7" table:condition="of:cell-content-is-decimal-number() and cell-content()=&quot;='_15_19歲$0_5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8" table:condition="of:cell-content-is-decimal-number() and cell-content()=&quot;='_20_24歲$0_6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9" table:condition="of:cell-content-is-decimal-number() and cell-content()=&quot;='_25_29歲$0_6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0" table:condition="of:cell-content-is-decimal-number() and cell-content()=&quot;='_30_34歲$0_6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1" table:condition="of:cell-content-is-decimal-number() and cell-content()=&quot;='_35_39歲$0_6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2" table:condition="of:cell-content-is-decimal-number() and cell-content()=&quot;='_40_44歲$0_6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3" table:condition="of:cell-content-is-decimal-number() and cell-content()=&quot;='_45_49歲$0_6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4" table:condition="of:cell-content-is-decimal-number() and cell-content()=&quot;='_50歲以上$0_6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5" table:condition="of:cell-content-is-decimal-number() and cell-content()=&quot;='專科$0_60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6" table:condition="of:cell-content-is-decimal-number() and cell-content()=&quot;='未滿15歲$0_6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7" table:condition="of:cell-content-is-decimal-number() and cell-content()=&quot;='_15_19歲$0_6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8" table:condition="of:cell-content-is-decimal-number() and cell-content()=&quot;='_20_24歲$0_6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9" table:condition="of:cell-content-is-decimal-number() and cell-content()=&quot;='_25_29歲$0_6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0" table:condition="of:cell-content-is-decimal-number() and cell-content()=&quot;='_30_34歲$0_6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1" table:condition="of:cell-content-is-decimal-number() and cell-content()=&quot;='_35_39歲$0_6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2" table:condition="of:cell-content-is-decimal-number() and cell-content()=&quot;='_40_44歲$0_6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3" table:condition="of:cell-content-is-decimal-number() and cell-content()=&quot;='_45_49歲$0_6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4" table:condition="of:cell-content-is-decimal-number() and cell-content()=&quot;='_50歲以上$0_6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5" table:condition="of:cell-content-is-decimal-number() and cell-content()=&quot;='高中$0_61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6" table:condition="of:cell-content-is-decimal-number() and cell-content()=&quot;='未滿15歲$0_6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7" table:condition="of:cell-content-is-decimal-number() and cell-content()=&quot;='_15_19歲$0_6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8" table:condition="of:cell-content-is-decimal-number() and cell-content()=&quot;='_20_24歲$0_6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9" table:condition="of:cell-content-is-decimal-number() and cell-content()=&quot;='_25_29歲$0_6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0" table:condition="of:cell-content-is-decimal-number() and cell-content()=&quot;='_30_34歲$0_6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1" table:condition="of:cell-content-is-decimal-number() and cell-content()=&quot;='_35_39歲$0_6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2" table:condition="of:cell-content-is-decimal-number() and cell-content()=&quot;='_40_44歲$0_6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3" table:condition="of:cell-content-is-decimal-number() and cell-content()=&quot;='_45_49歲$0_6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4" table:condition="of:cell-content-is-decimal-number() and cell-content()=&quot;='_50歲以上$0_6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5" table:condition="of:cell-content-is-decimal-number() and cell-content()=&quot;='國中$0_62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6" table:condition="of:cell-content-is-decimal-number() and cell-content()=&quot;='未滿15歲$0_6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7" table:condition="of:cell-content-is-decimal-number() and cell-content()=&quot;='_15_19歲$0_6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8" table:condition="of:cell-content-is-decimal-number() and cell-content()=&quot;='_20_24歲$0_6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9" table:condition="of:cell-content-is-decimal-number() and cell-content()=&quot;='_25_29歲$0_6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0" table:condition="of:cell-content-is-decimal-number() and cell-content()=&quot;='_30_34歲$0_6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1" table:condition="of:cell-content-is-decimal-number() and cell-content()=&quot;='_35_39歲$0_6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2" table:condition="of:cell-content-is-decimal-number() and cell-content()=&quot;='_40_44歲$0_6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3" table:condition="of:cell-content-is-decimal-number() and cell-content()=&quot;='_45_49歲$0_6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4" table:condition="of:cell-content-is-decimal-number() and cell-content()=&quot;='_50歲以上$0_6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5" table:condition="of:cell-content-is-decimal-number() and cell-content()=&quot;='國小以下$0_63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6" table:condition="of:cell-content-is-decimal-number() and cell-content()=&quot;='未滿15歲$0_6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7" table:condition="of:cell-content-is-decimal-number() and cell-content()=&quot;='_15_19歲$0_6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8" table:condition="of:cell-content-is-decimal-number() and cell-content()=&quot;='_20_24歲$0_6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9" table:condition="of:cell-content-is-decimal-number() and cell-content()=&quot;='_25_29歲$0_6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0" table:condition="of:cell-content-is-decimal-number() and cell-content()=&quot;='_30_34歲$0_6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1" table:condition="of:cell-content-is-decimal-number() and cell-content()=&quot;='_35_39歲$0_6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2" table:condition="of:cell-content-is-decimal-number() and cell-content()=&quot;='_40_44歲$0_6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3" table:condition="of:cell-content-is-decimal-number() and cell-content()=&quot;='_45_49歲$0_6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4" table:condition="of:cell-content-is-decimal-number() and cell-content()=&quot;='_50歲以上$0_6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5" table:condition="of:cell-content-is-decimal-number() and cell-content()=&quot;='博士$0_65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6" table:condition="of:cell-content-is-decimal-number() and cell-content()=&quot;='未滿15歲$0_6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7" table:condition="of:cell-content-is-decimal-number() and cell-content()=&quot;='_15_19歲$0_6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8" table:condition="of:cell-content-is-decimal-number() and cell-content()=&quot;='_20_24歲$0_6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9" table:condition="of:cell-content-is-decimal-number() and cell-content()=&quot;='_25_29歲$0_6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0" table:condition="of:cell-content-is-decimal-number() and cell-content()=&quot;='_30_34歲$0_6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1" table:condition="of:cell-content-is-decimal-number() and cell-content()=&quot;='_35_39歲$0_6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2" table:condition="of:cell-content-is-decimal-number() and cell-content()=&quot;='_40_44歲$0_6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3" table:condition="of:cell-content-is-decimal-number() and cell-content()=&quot;='_45_49歲$0_6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4" table:condition="of:cell-content-is-decimal-number() and cell-content()=&quot;='_50歲以上$0_6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5" table:condition="of:cell-content-is-decimal-number() and cell-content()=&quot;='碩士$0_66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6" table:condition="of:cell-content-is-decimal-number() and cell-content()=&quot;='未滿15歲$0_6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7" table:condition="of:cell-content-is-decimal-number() and cell-content()=&quot;='_15_19歲$0_6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8" table:condition="of:cell-content-is-decimal-number() and cell-content()=&quot;='_20_24歲$0_6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9" table:condition="of:cell-content-is-decimal-number() and cell-content()=&quot;='_25_29歲$0_6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0" table:condition="of:cell-content-is-decimal-number() and cell-content()=&quot;='_30_34歲$0_6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1" table:condition="of:cell-content-is-decimal-number() and cell-content()=&quot;='_35_39歲$0_6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2" table:condition="of:cell-content-is-decimal-number() and cell-content()=&quot;='_40_44歲$0_6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3" table:condition="of:cell-content-is-decimal-number() and cell-content()=&quot;='_45_49歲$0_6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4" table:condition="of:cell-content-is-decimal-number() and cell-content()=&quot;='_50歲以上$0_6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5" table:condition="of:cell-content-is-decimal-number() and cell-content()=&quot;='大學$0_67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6" table:condition="of:cell-content-is-decimal-number() and cell-content()=&quot;='未滿15歲$0_6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7" table:condition="of:cell-content-is-decimal-number() and cell-content()=&quot;='_15_19歲$0_6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8" table:condition="of:cell-content-is-decimal-number() and cell-content()=&quot;='_20_24歲$0_6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9" table:condition="of:cell-content-is-decimal-number() and cell-content()=&quot;='_25_29歲$0_6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0" table:condition="of:cell-content-is-decimal-number() and cell-content()=&quot;='_30_34歲$0_6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1" table:condition="of:cell-content-is-decimal-number() and cell-content()=&quot;='_35_39歲$0_6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2" table:condition="of:cell-content-is-decimal-number() and cell-content()=&quot;='_40_44歲$0_6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3" table:condition="of:cell-content-is-decimal-number() and cell-content()=&quot;='_45_49歲$0_6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4" table:condition="of:cell-content-is-decimal-number() and cell-content()=&quot;='_50歲以上$0_6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5" table:condition="of:cell-content-is-decimal-number() and cell-content()=&quot;='專科$0_68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6" table:condition="of:cell-content-is-decimal-number() and cell-content()=&quot;='未滿15歲$0_6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7" table:condition="of:cell-content-is-decimal-number() and cell-content()=&quot;='_15_19歲$0_6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8" table:condition="of:cell-content-is-decimal-number() and cell-content()=&quot;='_20_24歲$0_6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9" table:condition="of:cell-content-is-decimal-number() and cell-content()=&quot;='_25_29歲$0_6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0" table:condition="of:cell-content-is-decimal-number() and cell-content()=&quot;='_30_34歲$0_6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1" table:condition="of:cell-content-is-decimal-number() and cell-content()=&quot;='_35_39歲$0_6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2" table:condition="of:cell-content-is-decimal-number() and cell-content()=&quot;='_40_44歲$0_6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3" table:condition="of:cell-content-is-decimal-number() and cell-content()=&quot;='_45_49歲$0_6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4" table:condition="of:cell-content-is-decimal-number() and cell-content()=&quot;='_50歲以上$0_6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5" table:condition="of:cell-content-is-decimal-number() and cell-content()=&quot;='高中$0_69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6" table:condition="of:cell-content-is-decimal-number() and cell-content()=&quot;='未滿15歲$0_6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7" table:condition="of:cell-content-is-decimal-number() and cell-content()=&quot;='_15_19歲$0_6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8" table:condition="of:cell-content-is-decimal-number() and cell-content()=&quot;='_20_24歲$0_7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9" table:condition="of:cell-content-is-decimal-number() and cell-content()=&quot;='_25_29歲$0_7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0" table:condition="of:cell-content-is-decimal-number() and cell-content()=&quot;='_30_34歲$0_7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1" table:condition="of:cell-content-is-decimal-number() and cell-content()=&quot;='_35_39歲$0_7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2" table:condition="of:cell-content-is-decimal-number() and cell-content()=&quot;='_40_44歲$0_7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3" table:condition="of:cell-content-is-decimal-number() and cell-content()=&quot;='_45_49歲$0_7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4" table:condition="of:cell-content-is-decimal-number() and cell-content()=&quot;='_50歲以上$0_7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5" table:condition="of:cell-content-is-decimal-number() and cell-content()=&quot;='國中$0_70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6" table:condition="of:cell-content-is-decimal-number() and cell-content()=&quot;='未滿15歲$0_7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7" table:condition="of:cell-content-is-decimal-number() and cell-content()=&quot;='_15_19歲$0_7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8" table:condition="of:cell-content-is-decimal-number() and cell-content()=&quot;='_20_24歲$0_7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9" table:condition="of:cell-content-is-decimal-number() and cell-content()=&quot;='_25_29歲$0_7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0" table:condition="of:cell-content-is-decimal-number() and cell-content()=&quot;='_30_34歲$0_7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1" table:condition="of:cell-content-is-decimal-number() and cell-content()=&quot;='_35_39歲$0_7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2" table:condition="of:cell-content-is-decimal-number() and cell-content()=&quot;='_40_44歲$0_7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3" table:condition="of:cell-content-is-decimal-number() and cell-content()=&quot;='_45_49歲$0_7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4" table:condition="of:cell-content-is-decimal-number() and cell-content()=&quot;='_50歲以上$0_7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5" table:condition="of:cell-content-is-decimal-number() and cell-content()=&quot;='國小以下$0_71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6" table:condition="of:cell-content-is-decimal-number() and cell-content()=&quot;='未滿15歲$0_7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7" table:condition="of:cell-content-is-decimal-number() and cell-content()=&quot;='_15_19歲$0_7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8" table:condition="of:cell-content-is-decimal-number() and cell-content()=&quot;='_20_24歲$0_7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9" table:condition="of:cell-content-is-decimal-number() and cell-content()=&quot;='_25_29歲$0_7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0" table:condition="of:cell-content-is-decimal-number() and cell-content()=&quot;='_30_34歲$0_7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1" table:condition="of:cell-content-is-decimal-number() and cell-content()=&quot;='_35_39歲$0_7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2" table:condition="of:cell-content-is-decimal-number() and cell-content()=&quot;='_40_44歲$0_7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3" table:condition="of:cell-content-is-decimal-number() and cell-content()=&quot;='_45_49歲$0_7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4" table:condition="of:cell-content-is-decimal-number() and cell-content()=&quot;='_50歲以上$0_7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5" table:condition="of:cell-content-is-decimal-number() and cell-content()=&quot;='博士$0_73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6" table:condition="of:cell-content-is-decimal-number() and cell-content()=&quot;='未滿15歲$0_7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7" table:condition="of:cell-content-is-decimal-number() and cell-content()=&quot;='_15_19歲$0_7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8" table:condition="of:cell-content-is-decimal-number() and cell-content()=&quot;='_20_24歲$0_7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9" table:condition="of:cell-content-is-decimal-number() and cell-content()=&quot;='_25_29歲$0_7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0" table:condition="of:cell-content-is-decimal-number() and cell-content()=&quot;='_30_34歲$0_7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1" table:condition="of:cell-content-is-decimal-number() and cell-content()=&quot;='_35_39歲$0_7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2" table:condition="of:cell-content-is-decimal-number() and cell-content()=&quot;='_40_44歲$0_7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3" table:condition="of:cell-content-is-decimal-number() and cell-content()=&quot;='_45_49歲$0_7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4" table:condition="of:cell-content-is-decimal-number() and cell-content()=&quot;='_50歲以上$0_7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5" table:condition="of:cell-content-is-decimal-number() and cell-content()=&quot;='碩士$0_74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6" table:condition="of:cell-content-is-decimal-number() and cell-content()=&quot;='未滿15歲$0_7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7" table:condition="of:cell-content-is-decimal-number() and cell-content()=&quot;='_15_19歲$0_7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8" table:condition="of:cell-content-is-decimal-number() and cell-content()=&quot;='_20_24歲$0_7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9" table:condition="of:cell-content-is-decimal-number() and cell-content()=&quot;='_25_29歲$0_7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0" table:condition="of:cell-content-is-decimal-number() and cell-content()=&quot;='_30_34歲$0_7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1" table:condition="of:cell-content-is-decimal-number() and cell-content()=&quot;='_35_39歲$0_7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2" table:condition="of:cell-content-is-decimal-number() and cell-content()=&quot;='_40_44歲$0_7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3" table:condition="of:cell-content-is-decimal-number() and cell-content()=&quot;='_45_49歲$0_7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4" table:condition="of:cell-content-is-decimal-number() and cell-content()=&quot;='_50歲以上$0_7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5" table:condition="of:cell-content-is-decimal-number() and cell-content()=&quot;='大學$0_75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6" table:condition="of:cell-content-is-decimal-number() and cell-content()=&quot;='未滿15歲$0_7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7" table:condition="of:cell-content-is-decimal-number() and cell-content()=&quot;='_15_19歲$0_7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8" table:condition="of:cell-content-is-decimal-number() and cell-content()=&quot;='_20_24歲$0_7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9" table:condition="of:cell-content-is-decimal-number() and cell-content()=&quot;='_25_29歲$0_7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0" table:condition="of:cell-content-is-decimal-number() and cell-content()=&quot;='_30_34歲$0_7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1" table:condition="of:cell-content-is-decimal-number() and cell-content()=&quot;='_35_39歲$0_7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2" table:condition="of:cell-content-is-decimal-number() and cell-content()=&quot;='_40_44歲$0_7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3" table:condition="of:cell-content-is-decimal-number() and cell-content()=&quot;='_45_49歲$0_7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4" table:condition="of:cell-content-is-decimal-number() and cell-content()=&quot;='_50歲以上$0_7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5" table:condition="of:cell-content-is-decimal-number() and cell-content()=&quot;='專科$0_76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6" table:condition="of:cell-content-is-decimal-number() and cell-content()=&quot;='未滿15歲$0_7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7" table:condition="of:cell-content-is-decimal-number() and cell-content()=&quot;='_15_19歲$0_7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8" table:condition="of:cell-content-is-decimal-number() and cell-content()=&quot;='_20_24歲$0_7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9" table:condition="of:cell-content-is-decimal-number() and cell-content()=&quot;='_25_29歲$0_7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0" table:condition="of:cell-content-is-decimal-number() and cell-content()=&quot;='_30_34歲$0_7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1" table:condition="of:cell-content-is-decimal-number() and cell-content()=&quot;='_35_39歲$0_7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2" table:condition="of:cell-content-is-decimal-number() and cell-content()=&quot;='_40_44歲$0_7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3" table:condition="of:cell-content-is-decimal-number() and cell-content()=&quot;='_45_49歲$0_7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4" table:condition="of:cell-content-is-decimal-number() and cell-content()=&quot;='_50歲以上$0_7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5" table:condition="of:cell-content-is-decimal-number() and cell-content()=&quot;='高中$0_77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6" table:condition="of:cell-content-is-decimal-number() and cell-content()=&quot;='未滿15歲$0_7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7" table:condition="of:cell-content-is-decimal-number() and cell-content()=&quot;='_15_19歲$0_7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8" table:condition="of:cell-content-is-decimal-number() and cell-content()=&quot;='_20_24歲$0_7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9" table:condition="of:cell-content-is-decimal-number() and cell-content()=&quot;='_25_29歲$0_7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0" table:condition="of:cell-content-is-decimal-number() and cell-content()=&quot;='_30_34歲$0_7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1" table:condition="of:cell-content-is-decimal-number() and cell-content()=&quot;='_35_39歲$0_7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2" table:condition="of:cell-content-is-decimal-number() and cell-content()=&quot;='_40_44歲$0_7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3" table:condition="of:cell-content-is-decimal-number() and cell-content()=&quot;='_45_49歲$0_7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4" table:condition="of:cell-content-is-decimal-number() and cell-content()=&quot;='_50歲以上$0_7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5" table:condition="of:cell-content-is-decimal-number() and cell-content()=&quot;='國中$0_78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6" table:condition="of:cell-content-is-decimal-number() and cell-content()=&quot;='未滿15歲$0_7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7" table:condition="of:cell-content-is-decimal-number() and cell-content()=&quot;='_15_19歲$0_7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8" table:condition="of:cell-content-is-decimal-number() and cell-content()=&quot;='_20_24歲$0_7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9" table:condition="of:cell-content-is-decimal-number() and cell-content()=&quot;='_25_29歲$0_7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0" table:condition="of:cell-content-is-decimal-number() and cell-content()=&quot;='_30_34歲$0_7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1" table:condition="of:cell-content-is-decimal-number() and cell-content()=&quot;='_35_39歲$0_7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2" table:condition="of:cell-content-is-decimal-number() and cell-content()=&quot;='_40_44歲$0_7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3" table:condition="of:cell-content-is-decimal-number() and cell-content()=&quot;='_45_49歲$0_7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4" table:condition="of:cell-content-is-decimal-number() and cell-content()=&quot;='_50歲以上$0_7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5" table:condition="of:cell-content-is-decimal-number() and cell-content()=&quot;='國小以下$0_79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6" table:condition="of:cell-content-is-decimal-number() and cell-content()=&quot;='未滿15歲$0_7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7" table:condition="of:cell-content-is-decimal-number() and cell-content()=&quot;='_15_19歲$0_7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8" table:condition="of:cell-content-is-decimal-number() and cell-content()=&quot;='_20_24歲$0_8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9" table:condition="of:cell-content-is-decimal-number() and cell-content()=&quot;='_25_29歲$0_8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0" table:condition="of:cell-content-is-decimal-number() and cell-content()=&quot;='_30_34歲$0_8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1" table:condition="of:cell-content-is-decimal-number() and cell-content()=&quot;='_35_39歲$0_8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2" table:condition="of:cell-content-is-decimal-number() and cell-content()=&quot;='_40_44歲$0_8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3" table:condition="of:cell-content-is-decimal-number() and cell-content()=&quot;='_45_49歲$0_8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4" table:condition="of:cell-content-is-decimal-number() and cell-content()=&quot;='_50歲以上$0_8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5" table:condition="of:cell-content-is-decimal-number() and cell-content()=&quot;='博士$0_81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6" table:condition="of:cell-content-is-decimal-number() and cell-content()=&quot;='未滿15歲$0_8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7" table:condition="of:cell-content-is-decimal-number() and cell-content()=&quot;='_15_19歲$0_8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8" table:condition="of:cell-content-is-decimal-number() and cell-content()=&quot;='_20_24歲$0_8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9" table:condition="of:cell-content-is-decimal-number() and cell-content()=&quot;='_25_29歲$0_8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0" table:condition="of:cell-content-is-decimal-number() and cell-content()=&quot;='_30_34歲$0_8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1" table:condition="of:cell-content-is-decimal-number() and cell-content()=&quot;='_35_39歲$0_8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2" table:condition="of:cell-content-is-decimal-number() and cell-content()=&quot;='_40_44歲$0_8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3" table:condition="of:cell-content-is-decimal-number() and cell-content()=&quot;='_45_49歲$0_8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4" table:condition="of:cell-content-is-decimal-number() and cell-content()=&quot;='_50歲以上$0_8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5" table:condition="of:cell-content-is-decimal-number() and cell-content()=&quot;='碩士$0_82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6" table:condition="of:cell-content-is-decimal-number() and cell-content()=&quot;='未滿15歲$0_8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7" table:condition="of:cell-content-is-decimal-number() and cell-content()=&quot;='_15_19歲$0_8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8" table:condition="of:cell-content-is-decimal-number() and cell-content()=&quot;='_20_24歲$0_8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9" table:condition="of:cell-content-is-decimal-number() and cell-content()=&quot;='_25_29歲$0_8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0" table:condition="of:cell-content-is-decimal-number() and cell-content()=&quot;='_30_34歲$0_8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1" table:condition="of:cell-content-is-decimal-number() and cell-content()=&quot;='_35_39歲$0_8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2" table:condition="of:cell-content-is-decimal-number() and cell-content()=&quot;='_40_44歲$0_8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3" table:condition="of:cell-content-is-decimal-number() and cell-content()=&quot;='_45_49歲$0_8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4" table:condition="of:cell-content-is-decimal-number() and cell-content()=&quot;='_50歲以上$0_8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5" table:condition="of:cell-content-is-decimal-number() and cell-content()=&quot;='大學$0_83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6" table:condition="of:cell-content-is-decimal-number() and cell-content()=&quot;='未滿15歲$0_8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7" table:condition="of:cell-content-is-decimal-number() and cell-content()=&quot;='_15_19歲$0_8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8" table:condition="of:cell-content-is-decimal-number() and cell-content()=&quot;='_20_24歲$0_8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9" table:condition="of:cell-content-is-decimal-number() and cell-content()=&quot;='_25_29歲$0_8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0" table:condition="of:cell-content-is-decimal-number() and cell-content()=&quot;='_30_34歲$0_8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1" table:condition="of:cell-content-is-decimal-number() and cell-content()=&quot;='_35_39歲$0_8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2" table:condition="of:cell-content-is-decimal-number() and cell-content()=&quot;='_40_44歲$0_8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3" table:condition="of:cell-content-is-decimal-number() and cell-content()=&quot;='_45_49歲$0_8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4" table:condition="of:cell-content-is-decimal-number() and cell-content()=&quot;='_50歲以上$0_8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5" table:condition="of:cell-content-is-decimal-number() and cell-content()=&quot;='專科$0_84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6" table:condition="of:cell-content-is-decimal-number() and cell-content()=&quot;='未滿15歲$0_8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7" table:condition="of:cell-content-is-decimal-number() and cell-content()=&quot;='_15_19歲$0_8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8" table:condition="of:cell-content-is-decimal-number() and cell-content()=&quot;='_20_24歲$0_8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9" table:condition="of:cell-content-is-decimal-number() and cell-content()=&quot;='_25_29歲$0_8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0" table:condition="of:cell-content-is-decimal-number() and cell-content()=&quot;='_30_34歲$0_8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1" table:condition="of:cell-content-is-decimal-number() and cell-content()=&quot;='_35_39歲$0_8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2" table:condition="of:cell-content-is-decimal-number() and cell-content()=&quot;='_40_44歲$0_8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3" table:condition="of:cell-content-is-decimal-number() and cell-content()=&quot;='_45_49歲$0_8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4" table:condition="of:cell-content-is-decimal-number() and cell-content()=&quot;='_50歲以上$0_8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5" table:condition="of:cell-content-is-decimal-number() and cell-content()=&quot;='高中$0_85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6" table:condition="of:cell-content-is-decimal-number() and cell-content()=&quot;='未滿15歲$0_8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7" table:condition="of:cell-content-is-decimal-number() and cell-content()=&quot;='_15_19歲$0_8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8" table:condition="of:cell-content-is-decimal-number() and cell-content()=&quot;='_20_24歲$0_8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9" table:condition="of:cell-content-is-decimal-number() and cell-content()=&quot;='_25_29歲$0_8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0" table:condition="of:cell-content-is-decimal-number() and cell-content()=&quot;='_30_34歲$0_8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1" table:condition="of:cell-content-is-decimal-number() and cell-content()=&quot;='_35_39歲$0_8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2" table:condition="of:cell-content-is-decimal-number() and cell-content()=&quot;='_40_44歲$0_8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3" table:condition="of:cell-content-is-decimal-number() and cell-content()=&quot;='_45_49歲$0_8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4" table:condition="of:cell-content-is-decimal-number() and cell-content()=&quot;='_50歲以上$0_8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5" table:condition="of:cell-content-is-decimal-number() and cell-content()=&quot;='國中$0_86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6" table:condition="of:cell-content-is-decimal-number() and cell-content()=&quot;='未滿15歲$0_8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7" table:condition="of:cell-content-is-decimal-number() and cell-content()=&quot;='_15_19歲$0_8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8" table:condition="of:cell-content-is-decimal-number() and cell-content()=&quot;='_20_24歲$0_8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9" table:condition="of:cell-content-is-decimal-number() and cell-content()=&quot;='_25_29歲$0_8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0" table:condition="of:cell-content-is-decimal-number() and cell-content()=&quot;='_30_34歲$0_8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1" table:condition="of:cell-content-is-decimal-number() and cell-content()=&quot;='_35_39歲$0_8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2" table:condition="of:cell-content-is-decimal-number() and cell-content()=&quot;='_40_44歲$0_8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3" table:condition="of:cell-content-is-decimal-number() and cell-content()=&quot;='_45_49歲$0_8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4" table:condition="of:cell-content-is-decimal-number() and cell-content()=&quot;='_50歲以上$0_8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5" table:condition="of:cell-content-is-decimal-number() and cell-content()=&quot;='國小以下$0_87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6" table:condition="of:cell-content-is-decimal-number() and cell-content()=&quot;='未滿15歲$0_8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7" table:condition="of:cell-content-is-decimal-number() and cell-content()=&quot;='_15_19歲$0_8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8" table:condition="of:cell-content-is-decimal-number() and cell-content()=&quot;='_20_24歲$0_8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9" table:condition="of:cell-content-is-decimal-number() and cell-content()=&quot;='_25_29歲$0_8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0" table:condition="of:cell-content-is-decimal-number() and cell-content()=&quot;='_30_34歲$0_8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1" table:condition="of:cell-content-is-decimal-number() and cell-content()=&quot;='_35_39歲$0_8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2" table:condition="of:cell-content-is-decimal-number() and cell-content()=&quot;='_40_44歲$0_8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3" table:condition="of:cell-content-is-decimal-number() and cell-content()=&quot;='_45_49歲$0_8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4" table:condition="of:cell-content-is-decimal-number() and cell-content()=&quot;='_50歲以上$0_8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5" table:condition="of:cell-content-is-decimal-number() and cell-content()=&quot;='博士$0_89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6" table:condition="of:cell-content-is-decimal-number() and cell-content()=&quot;='未滿15歲$0_8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7" table:condition="of:cell-content-is-decimal-number() and cell-content()=&quot;='_15_19歲$0_8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8" table:condition="of:cell-content-is-decimal-number() and cell-content()=&quot;='_20_24歲$0_9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9" table:condition="of:cell-content-is-decimal-number() and cell-content()=&quot;='_25_29歲$0_9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0" table:condition="of:cell-content-is-decimal-number() and cell-content()=&quot;='_30_34歲$0_9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1" table:condition="of:cell-content-is-decimal-number() and cell-content()=&quot;='_35_39歲$0_9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2" table:condition="of:cell-content-is-decimal-number() and cell-content()=&quot;='_40_44歲$0_9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3" table:condition="of:cell-content-is-decimal-number() and cell-content()=&quot;='_45_49歲$0_9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4" table:condition="of:cell-content-is-decimal-number() and cell-content()=&quot;='_50歲以上$0_9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5" table:condition="of:cell-content-is-decimal-number() and cell-content()=&quot;='碩士$0_90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6" table:condition="of:cell-content-is-decimal-number() and cell-content()=&quot;='未滿15歲$0_9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7" table:condition="of:cell-content-is-decimal-number() and cell-content()=&quot;='_15_19歲$0_9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8" table:condition="of:cell-content-is-decimal-number() and cell-content()=&quot;='_20_24歲$0_9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9" table:condition="of:cell-content-is-decimal-number() and cell-content()=&quot;='_25_29歲$0_9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0" table:condition="of:cell-content-is-decimal-number() and cell-content()=&quot;='_30_34歲$0_9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1" table:condition="of:cell-content-is-decimal-number() and cell-content()=&quot;='_35_39歲$0_9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2" table:condition="of:cell-content-is-decimal-number() and cell-content()=&quot;='_40_44歲$0_9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3" table:condition="of:cell-content-is-decimal-number() and cell-content()=&quot;='_45_49歲$0_9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4" table:condition="of:cell-content-is-decimal-number() and cell-content()=&quot;='_50歲以上$0_9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5" table:condition="of:cell-content-is-decimal-number() and cell-content()=&quot;='大學$0_91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6" table:condition="of:cell-content-is-decimal-number() and cell-content()=&quot;='未滿15歲$0_9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7" table:condition="of:cell-content-is-decimal-number() and cell-content()=&quot;='_15_19歲$0_9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8" table:condition="of:cell-content-is-decimal-number() and cell-content()=&quot;='_20_24歲$0_9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9" table:condition="of:cell-content-is-decimal-number() and cell-content()=&quot;='_25_29歲$0_9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0" table:condition="of:cell-content-is-decimal-number() and cell-content()=&quot;='_30_34歲$0_9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1" table:condition="of:cell-content-is-decimal-number() and cell-content()=&quot;='_35_39歲$0_9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2" table:condition="of:cell-content-is-decimal-number() and cell-content()=&quot;='_40_44歲$0_9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3" table:condition="of:cell-content-is-decimal-number() and cell-content()=&quot;='_45_49歲$0_9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4" table:condition="of:cell-content-is-decimal-number() and cell-content()=&quot;='_50歲以上$0_9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5" table:condition="of:cell-content-is-decimal-number() and cell-content()=&quot;='專科$0_92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6" table:condition="of:cell-content-is-decimal-number() and cell-content()=&quot;='未滿15歲$0_9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7" table:condition="of:cell-content-is-decimal-number() and cell-content()=&quot;='_15_19歲$0_9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8" table:condition="of:cell-content-is-decimal-number() and cell-content()=&quot;='_20_24歲$0_9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9" table:condition="of:cell-content-is-decimal-number() and cell-content()=&quot;='_25_29歲$0_9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0" table:condition="of:cell-content-is-decimal-number() and cell-content()=&quot;='_30_34歲$0_9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1" table:condition="of:cell-content-is-decimal-number() and cell-content()=&quot;='_35_39歲$0_9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2" table:condition="of:cell-content-is-decimal-number() and cell-content()=&quot;='_40_44歲$0_9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3" table:condition="of:cell-content-is-decimal-number() and cell-content()=&quot;='_45_49歲$0_9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4" table:condition="of:cell-content-is-decimal-number() and cell-content()=&quot;='_50歲以上$0_9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5" table:condition="of:cell-content-is-decimal-number() and cell-content()=&quot;='高中$0_93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6" table:condition="of:cell-content-is-decimal-number() and cell-content()=&quot;='未滿15歲$0_9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7" table:condition="of:cell-content-is-decimal-number() and cell-content()=&quot;='_15_19歲$0_9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8" table:condition="of:cell-content-is-decimal-number() and cell-content()=&quot;='_20_24歲$0_9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9" table:condition="of:cell-content-is-decimal-number() and cell-content()=&quot;='_25_29歲$0_9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0" table:condition="of:cell-content-is-decimal-number() and cell-content()=&quot;='_30_34歲$0_9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1" table:condition="of:cell-content-is-decimal-number() and cell-content()=&quot;='_35_39歲$0_9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2" table:condition="of:cell-content-is-decimal-number() and cell-content()=&quot;='_40_44歲$0_9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3" table:condition="of:cell-content-is-decimal-number() and cell-content()=&quot;='_45_49歲$0_9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4" table:condition="of:cell-content-is-decimal-number() and cell-content()=&quot;='_50歲以上$0_9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5" table:condition="of:cell-content-is-decimal-number() and cell-content()=&quot;='國中$0_94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6" table:condition="of:cell-content-is-decimal-number() and cell-content()=&quot;='未滿15歲$0_9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7" table:condition="of:cell-content-is-decimal-number() and cell-content()=&quot;='_15_19歲$0_9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8" table:condition="of:cell-content-is-decimal-number() and cell-content()=&quot;='_20_24歲$0_9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9" table:condition="of:cell-content-is-decimal-number() and cell-content()=&quot;='_25_29歲$0_9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0" table:condition="of:cell-content-is-decimal-number() and cell-content()=&quot;='_30_34歲$0_9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1" table:condition="of:cell-content-is-decimal-number() and cell-content()=&quot;='_35_39歲$0_9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2" table:condition="of:cell-content-is-decimal-number() and cell-content()=&quot;='_40_44歲$0_9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3" table:condition="of:cell-content-is-decimal-number() and cell-content()=&quot;='_45_49歲$0_9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4" table:condition="of:cell-content-is-decimal-number() and cell-content()=&quot;='_50歲以上$0_9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5" table:condition="of:cell-content-is-decimal-number() and cell-content()=&quot;='國小以下$0_95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6" table:condition="of:cell-content-is-decimal-number() and cell-content()=&quot;='未滿15歲$0_9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7" table:condition="of:cell-content-is-decimal-number() and cell-content()=&quot;='_15_19歲$0_9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8" table:condition="of:cell-content-is-decimal-number() and cell-content()=&quot;='_20_24歲$0_9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9" table:condition="of:cell-content-is-decimal-number() and cell-content()=&quot;='_25_29歲$0_9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0" table:condition="of:cell-content-is-decimal-number() and cell-content()=&quot;='_30_34歲$0_9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1" table:condition="of:cell-content-is-decimal-number() and cell-content()=&quot;='_35_39歲$0_9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2" table:condition="of:cell-content-is-decimal-number() and cell-content()=&quot;='_40_44歲$0_9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3" table:condition="of:cell-content-is-decimal-number() and cell-content()=&quot;='_45_49歲$0_9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4" table:condition="of:cell-content-is-decimal-number() and cell-content()=&quot;='_50歲以上$0_9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5" table:condition="of:cell-content-is-decimal-number() and cell-content()=&quot;='博士$0_97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6" table:condition="of:cell-content-is-decimal-number() and cell-content()=&quot;='未滿15歲$0_9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7" table:condition="of:cell-content-is-decimal-number() and cell-content()=&quot;='_15_19歲$0_9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8" table:condition="of:cell-content-is-decimal-number() and cell-content()=&quot;='_20_24歲$0_9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9" table:condition="of:cell-content-is-decimal-number() and cell-content()=&quot;='_25_29歲$0_9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0" table:condition="of:cell-content-is-decimal-number() and cell-content()=&quot;='_30_34歲$0_9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1" table:condition="of:cell-content-is-decimal-number() and cell-content()=&quot;='_35_39歲$0_9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2" table:condition="of:cell-content-is-decimal-number() and cell-content()=&quot;='_40_44歲$0_9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3" table:condition="of:cell-content-is-decimal-number() and cell-content()=&quot;='_45_49歲$0_9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4" table:condition="of:cell-content-is-decimal-number() and cell-content()=&quot;='_50歲以上$0_9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5" table:condition="of:cell-content-is-decimal-number() and cell-content()=&quot;='碩士$0_98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6" table:condition="of:cell-content-is-decimal-number() and cell-content()=&quot;='未滿15歲$0_9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7" table:condition="of:cell-content-is-decimal-number() and cell-content()=&quot;='_15_19歲$0_9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8" table:condition="of:cell-content-is-decimal-number() and cell-content()=&quot;='_20_24歲$0_9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9" table:condition="of:cell-content-is-decimal-number() and cell-content()=&quot;='_25_29歲$0_9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0" table:condition="of:cell-content-is-decimal-number() and cell-content()=&quot;='_30_34歲$0_9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1" table:condition="of:cell-content-is-decimal-number() and cell-content()=&quot;='_35_39歲$0_9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2" table:condition="of:cell-content-is-decimal-number() and cell-content()=&quot;='_40_44歲$0_9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3" table:condition="of:cell-content-is-decimal-number() and cell-content()=&quot;='_45_49歲$0_9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4" table:condition="of:cell-content-is-decimal-number() and cell-content()=&quot;='_50歲以上$0_9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5" table:condition="of:cell-content-is-decimal-number() and cell-content()=&quot;='大學$0_99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6" table:condition="of:cell-content-is-decimal-number() and cell-content()=&quot;='未滿15歲$0_9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7" table:condition="of:cell-content-is-decimal-number() and cell-content()=&quot;='_15_19歲$0_9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8" table:condition="of:cell-content-is-decimal-number() and cell-content()=&quot;='_20_24歲$0_10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9" table:condition="of:cell-content-is-decimal-number() and cell-content()=&quot;='_25_29歲$0_10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0" table:condition="of:cell-content-is-decimal-number() and cell-content()=&quot;='_30_34歲$0_10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1" table:condition="of:cell-content-is-decimal-number() and cell-content()=&quot;='_35_39歲$0_10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2" table:condition="of:cell-content-is-decimal-number() and cell-content()=&quot;='_40_44歲$0_10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3" table:condition="of:cell-content-is-decimal-number() and cell-content()=&quot;='_45_49歲$0_10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4" table:condition="of:cell-content-is-decimal-number() and cell-content()=&quot;='_50歲以上$0_10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5" table:condition="of:cell-content-is-decimal-number() and cell-content()=&quot;='專科$0_100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6" table:condition="of:cell-content-is-decimal-number() and cell-content()=&quot;='未滿15歲$0_10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7" table:condition="of:cell-content-is-decimal-number() and cell-content()=&quot;='_15_19歲$0_10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8" table:condition="of:cell-content-is-decimal-number() and cell-content()=&quot;='_20_24歲$0_10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9" table:condition="of:cell-content-is-decimal-number() and cell-content()=&quot;='_25_29歲$0_10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0" table:condition="of:cell-content-is-decimal-number() and cell-content()=&quot;='_30_34歲$0_10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1" table:condition="of:cell-content-is-decimal-number() and cell-content()=&quot;='_35_39歲$0_10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2" table:condition="of:cell-content-is-decimal-number() and cell-content()=&quot;='_40_44歲$0_10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3" table:condition="of:cell-content-is-decimal-number() and cell-content()=&quot;='_45_49歲$0_10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4" table:condition="of:cell-content-is-decimal-number() and cell-content()=&quot;='_50歲以上$0_10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5" table:condition="of:cell-content-is-decimal-number() and cell-content()=&quot;='高中$0_101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6" table:condition="of:cell-content-is-decimal-number() and cell-content()=&quot;='未滿15歲$0_10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7" table:condition="of:cell-content-is-decimal-number() and cell-content()=&quot;='_15_19歲$0_10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8" table:condition="of:cell-content-is-decimal-number() and cell-content()=&quot;='_20_24歲$0_10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9" table:condition="of:cell-content-is-decimal-number() and cell-content()=&quot;='_25_29歲$0_10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0" table:condition="of:cell-content-is-decimal-number() and cell-content()=&quot;='_30_34歲$0_10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1" table:condition="of:cell-content-is-decimal-number() and cell-content()=&quot;='_35_39歲$0_10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2" table:condition="of:cell-content-is-decimal-number() and cell-content()=&quot;='_40_44歲$0_10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3" table:condition="of:cell-content-is-decimal-number() and cell-content()=&quot;='_45_49歲$0_10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4" table:condition="of:cell-content-is-decimal-number() and cell-content()=&quot;='_50歲以上$0_10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5" table:condition="of:cell-content-is-decimal-number() and cell-content()=&quot;='國中$0_102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6" table:condition="of:cell-content-is-decimal-number() and cell-content()=&quot;='未滿15歲$0_10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7" table:condition="of:cell-content-is-decimal-number() and cell-content()=&quot;='_15_19歲$0_10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8" table:condition="of:cell-content-is-decimal-number() and cell-content()=&quot;='_20_24歲$0_10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9" table:condition="of:cell-content-is-decimal-number() and cell-content()=&quot;='_25_29歲$0_10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0" table:condition="of:cell-content-is-decimal-number() and cell-content()=&quot;='_30_34歲$0_10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1" table:condition="of:cell-content-is-decimal-number() and cell-content()=&quot;='_35_39歲$0_10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2" table:condition="of:cell-content-is-decimal-number() and cell-content()=&quot;='_40_44歲$0_10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3" table:condition="of:cell-content-is-decimal-number() and cell-content()=&quot;='_45_49歲$0_10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4" table:condition="of:cell-content-is-decimal-number() and cell-content()=&quot;='_50歲以上$0_10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5" table:condition="of:cell-content-is-decimal-number() and cell-content()=&quot;='國小以下$0_103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6" table:condition="of:cell-content-is-decimal-number() and cell-content()=&quot;='未滿15歲$0_10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7" table:condition="of:cell-content-is-decimal-number() and cell-content()=&quot;='_15_19歲$0_10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8" table:condition="of:cell-content-is-decimal-number() and cell-content()=&quot;='_20_24歲$0_10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9" table:condition="of:cell-content-is-decimal-number() and cell-content()=&quot;='_25_29歲$0_10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0" table:condition="of:cell-content-is-decimal-number() and cell-content()=&quot;='_30_34歲$0_10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1" table:condition="of:cell-content-is-decimal-number() and cell-content()=&quot;='_35_39歲$0_10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2" table:condition="of:cell-content-is-decimal-number() and cell-content()=&quot;='_40_44歲$0_10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3" table:condition="of:cell-content-is-decimal-number() and cell-content()=&quot;='_45_49歲$0_10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4" table:condition="of:cell-content-is-decimal-number() and cell-content()=&quot;='_50歲以上$0_10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5" table:condition="of:cell-content-is-decimal-number() and cell-content()=&quot;='博士$0_105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6" table:condition="of:cell-content-is-decimal-number() and cell-content()=&quot;='未滿15歲$0_10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7" table:condition="of:cell-content-is-decimal-number() and cell-content()=&quot;='_15_19歲$0_10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8" table:condition="of:cell-content-is-decimal-number() and cell-content()=&quot;='_20_24歲$0_10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9" table:condition="of:cell-content-is-decimal-number() and cell-content()=&quot;='_25_29歲$0_10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0" table:condition="of:cell-content-is-decimal-number() and cell-content()=&quot;='_30_34歲$0_10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1" table:condition="of:cell-content-is-decimal-number() and cell-content()=&quot;='_35_39歲$0_10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2" table:condition="of:cell-content-is-decimal-number() and cell-content()=&quot;='_40_44歲$0_10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3" table:condition="of:cell-content-is-decimal-number() and cell-content()=&quot;='_45_49歲$0_10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4" table:condition="of:cell-content-is-decimal-number() and cell-content()=&quot;='_50歲以上$0_10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5" table:condition="of:cell-content-is-decimal-number() and cell-content()=&quot;='碩士$0_106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6" table:condition="of:cell-content-is-decimal-number() and cell-content()=&quot;='未滿15歲$0_10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7" table:condition="of:cell-content-is-decimal-number() and cell-content()=&quot;='_15_19歲$0_10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8" table:condition="of:cell-content-is-decimal-number() and cell-content()=&quot;='_20_24歲$0_10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9" table:condition="of:cell-content-is-decimal-number() and cell-content()=&quot;='_25_29歲$0_10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0" table:condition="of:cell-content-is-decimal-number() and cell-content()=&quot;='_30_34歲$0_10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1" table:condition="of:cell-content-is-decimal-number() and cell-content()=&quot;='_35_39歲$0_10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2" table:condition="of:cell-content-is-decimal-number() and cell-content()=&quot;='_40_44歲$0_10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3" table:condition="of:cell-content-is-decimal-number() and cell-content()=&quot;='_45_49歲$0_10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4" table:condition="of:cell-content-is-decimal-number() and cell-content()=&quot;='_50歲以上$0_10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5" table:condition="of:cell-content-is-decimal-number() and cell-content()=&quot;='大學$0_107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6" table:condition="of:cell-content-is-decimal-number() and cell-content()=&quot;='未滿15歲$0_10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7" table:condition="of:cell-content-is-decimal-number() and cell-content()=&quot;='_15_19歲$0_10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8" table:condition="of:cell-content-is-decimal-number() and cell-content()=&quot;='_20_24歲$0_10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9" table:condition="of:cell-content-is-decimal-number() and cell-content()=&quot;='_25_29歲$0_10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0" table:condition="of:cell-content-is-decimal-number() and cell-content()=&quot;='_30_34歲$0_10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1" table:condition="of:cell-content-is-decimal-number() and cell-content()=&quot;='_35_39歲$0_10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2" table:condition="of:cell-content-is-decimal-number() and cell-content()=&quot;='_40_44歲$0_10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3" table:condition="of:cell-content-is-decimal-number() and cell-content()=&quot;='_45_49歲$0_10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4" table:condition="of:cell-content-is-decimal-number() and cell-content()=&quot;='_50歲以上$0_10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5" table:condition="of:cell-content-is-decimal-number() and cell-content()=&quot;='專科$0_108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6" table:condition="of:cell-content-is-decimal-number() and cell-content()=&quot;='未滿15歲$0_10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7" table:condition="of:cell-content-is-decimal-number() and cell-content()=&quot;='_15_19歲$0_10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8" table:condition="of:cell-content-is-decimal-number() and cell-content()=&quot;='_20_24歲$0_10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9" table:condition="of:cell-content-is-decimal-number() and cell-content()=&quot;='_25_29歲$0_10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0" table:condition="of:cell-content-is-decimal-number() and cell-content()=&quot;='_30_34歲$0_10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1" table:condition="of:cell-content-is-decimal-number() and cell-content()=&quot;='_35_39歲$0_10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2" table:condition="of:cell-content-is-decimal-number() and cell-content()=&quot;='_40_44歲$0_10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3" table:condition="of:cell-content-is-decimal-number() and cell-content()=&quot;='_45_49歲$0_10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4" table:condition="of:cell-content-is-decimal-number() and cell-content()=&quot;='_50歲以上$0_10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5" table:condition="of:cell-content-is-decimal-number() and cell-content()=&quot;='高中$0_109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6" table:condition="of:cell-content-is-decimal-number() and cell-content()=&quot;='未滿15歲$0_10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7" table:condition="of:cell-content-is-decimal-number() and cell-content()=&quot;='_15_19歲$0_10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8" table:condition="of:cell-content-is-decimal-number() and cell-content()=&quot;='_20_24歲$0_11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9" table:condition="of:cell-content-is-decimal-number() and cell-content()=&quot;='_25_29歲$0_11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0" table:condition="of:cell-content-is-decimal-number() and cell-content()=&quot;='_30_34歲$0_11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1" table:condition="of:cell-content-is-decimal-number() and cell-content()=&quot;='_35_39歲$0_11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2" table:condition="of:cell-content-is-decimal-number() and cell-content()=&quot;='_40_44歲$0_11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3" table:condition="of:cell-content-is-decimal-number() and cell-content()=&quot;='_45_49歲$0_11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4" table:condition="of:cell-content-is-decimal-number() and cell-content()=&quot;='_50歲以上$0_11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5" table:condition="of:cell-content-is-decimal-number() and cell-content()=&quot;='國中$0_110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6" table:condition="of:cell-content-is-decimal-number() and cell-content()=&quot;='未滿15歲$0_11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7" table:condition="of:cell-content-is-decimal-number() and cell-content()=&quot;='_15_19歲$0_11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8" table:condition="of:cell-content-is-decimal-number() and cell-content()=&quot;='_20_24歲$0_11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9" table:condition="of:cell-content-is-decimal-number() and cell-content()=&quot;='_25_29歲$0_11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0" table:condition="of:cell-content-is-decimal-number() and cell-content()=&quot;='_30_34歲$0_11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1" table:condition="of:cell-content-is-decimal-number() and cell-content()=&quot;='_35_39歲$0_11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2" table:condition="of:cell-content-is-decimal-number() and cell-content()=&quot;='_40_44歲$0_11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3" table:condition="of:cell-content-is-decimal-number() and cell-content()=&quot;='_45_49歲$0_11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4" table:condition="of:cell-content-is-decimal-number() and cell-content()=&quot;='_50歲以上$0_11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5" table:condition="of:cell-content-is-decimal-number() and cell-content()=&quot;='國小以下$0_111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6" table:condition="of:cell-content-is-decimal-number() and cell-content()=&quot;='未滿15歲$0_11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7" table:condition="of:cell-content-is-decimal-number() and cell-content()=&quot;='_15_19歲$0_11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8" table:condition="of:cell-content-is-decimal-number() and cell-content()=&quot;='_20_24歲$0_11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9" table:condition="of:cell-content-is-decimal-number() and cell-content()=&quot;='_25_29歲$0_11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0" table:condition="of:cell-content-is-decimal-number() and cell-content()=&quot;='_30_34歲$0_11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1" table:condition="of:cell-content-is-decimal-number() and cell-content()=&quot;='_35_39歲$0_11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2" table:condition="of:cell-content-is-decimal-number() and cell-content()=&quot;='_40_44歲$0_11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3" table:condition="of:cell-content-is-decimal-number() and cell-content()=&quot;='_45_49歲$0_11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4" table:condition="of:cell-content-is-decimal-number() and cell-content()=&quot;='_50歲以上$0_11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5" table:condition="of:cell-content-is-decimal-number() and cell-content()=&quot;='嬰兒出生數_按發生日期_依生母年齡別.教育程度別.生育胎次別分$0_5_3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6" table:condition="of:cell-content-is-decimal-number() and cell-content()=&quot;='_1胎$0_6_4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928" table:condition="of:cell-content-is-decimal-number() and cell-content()=&quot;='_2胎$0_6_5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9" table:condition="of:cell-content-is-decimal-number() and cell-content()=&quot;='_3胎$0_6_6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0" table:condition="of:cell-content-is-decimal-number() and cell-content()=&quot;='_4胎$0_6_7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1" table:condition="of:cell-content-is-decimal-number() and cell-content()=&quot;='_5胎$0_6_8$01019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2" table:condition="of:cell-content-is-decimal-number() and cell-content()=&quot;='_6胎$0_6_9$01019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3" table:condition="of:cell-content-is-decimal-number() and cell-content()=&quot;='_7胎$0_6_10$01019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4" table:condition="of:cell-content-is-decimal-number() and cell-content()=&quot;='_8胎$0_6_11$01019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5" table:condition="of:cell-content-is-decimal-number() and cell-content()=&quot;='_9胎以上$0_6_12$01019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1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0" table:number-rows-spanned="1" table:style-name="ce23">
            <text:p>次年4月25日前編送</text:p>
          </table:table-cell>
          <table:covered-table-cell table:number-columns-repeated="9"/>
          <table:table-cell office:value-type="string" table:style-name="ce2">
            <text:p>表　　號</text:p>
          </table:table-cell>
          <table:table-cell office:value-type="string" table:style-name="ce2">
            <text:p>10131-01-03-2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11</text:p>
          </table:table-cell>
          <table:table-cell office:value-type="string" table:number-columns-spanned="10" table:number-rows-spanned="1" table:style-name="ce25">
            <text:p>桃園市各區　嬰兒出生數按生母年齡、教育程度及生育胎次分(按發生日期)</text:p>
          </table:table-cell>
          <table:covered-table-cell table:number-columns-repeated="9"/>
          <table:table-cell table:number-columns-repeated="2" table:style-name="ce16"/>
          <table:table-cell table:number-columns-repeated="37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0" table:number-rows-spanned="1" table:content-validation-name="val1" table:style-name="ce27">
            <text:p>中華民國113年</text:p>
          </table:table-cell>
          <table:covered-table-cell table:number-columns-repeated="9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style-name="ce5">
            <text:p>RRRP0321B</text:p>
          </table:table-cell>
          <table:table-cell table:number-columns-repeated="11" table:style-name="ce10"/>
          <table:table-cell office:value-type="string" table:style-name="ce17">
            <text:p>單位：人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31">
            <text:p>區域別</text:p>
          </table:table-cell>
          <table:table-cell office:value-type="string" table:number-columns-spanned="1" table:number-rows-spanned="2" table:style-name="ce31">
            <text:p>教育程度及年齡別</text:p>
          </table:table-cell>
          <table:table-cell office:value-type="string" table:number-columns-spanned="10" table:number-rows-spanned="1" table:content-validation-name="val925" table:style-name="ce40">
            <text:p>生育胎次</text:p>
          </table:table-cell>
          <table:covered-table-cell table:number-columns-repeated="9"/>
          <table:table-cell table:style-name="ce22"/>
          <table:table-cell table:number-columns-repeated="36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content-validation-name="val926" table:style-name="ce11">
            <text:p>1胎</text:p>
          </table:table-cell>
          <table:table-cell office:value-type="string" table:content-validation-name="val928" table:style-name="ce11">
            <text:p>2胎</text:p>
          </table:table-cell>
          <table:table-cell office:value-type="string" table:content-validation-name="val929" table:style-name="ce11">
            <text:p>3胎</text:p>
          </table:table-cell>
          <table:table-cell office:value-type="string" table:content-validation-name="val930" table:style-name="ce11">
            <text:p>4胎</text:p>
          </table:table-cell>
          <table:table-cell office:value-type="string" table:content-validation-name="val931" table:style-name="ce11">
            <text:p>5胎</text:p>
          </table:table-cell>
          <table:table-cell office:value-type="string" table:content-validation-name="val932" table:style-name="ce11">
            <text:p>6胎</text:p>
          </table:table-cell>
          <table:table-cell office:value-type="string" table:content-validation-name="val933" table:style-name="ce11">
            <text:p>7胎</text:p>
          </table:table-cell>
          <table:table-cell office:value-type="string" table:content-validation-name="val934" table:style-name="ce11">
            <text:p>8胎</text:p>
          </table:table-cell>
          <table:table-cell office:value-type="string" table:content-validation-name="val935" table:style-name="ce18">
            <text:p>9胎以上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6906" table:style-name="ce12">
            <text:p><text:s/>16,906<text:s/></text:p>
          </table:table-cell>
          <table:table-cell office:value-type="float" office:value="8959" table:style-name="ce12">
            <text:p><text:s/>8,959<text:s/></text:p>
          </table:table-cell>
          <table:table-cell office:value-type="float" office:value="5859" table:style-name="ce12">
            <text:p><text:s/>5,859<text:s/></text:p>
          </table:table-cell>
          <table:table-cell office:value-type="float" office:value="1497" table:style-name="ce12">
            <text:p><text:s/>1,497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3974" table:style-name="ce13">
            <text:p><text:s/>3,974<text:s/></text:p>
          </table:table-cell>
          <table:table-cell office:value-type="float" office:value="2457" table:style-name="ce13">
            <text:p><text:s/>2,457<text:s/>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6502" table:style-name="ce13">
            <text:p><text:s/>6,502<text:s/></text:p>
          </table:table-cell>
          <table:table-cell office:value-type="float" office:value="3533" table:style-name="ce13">
            <text:p><text:s/>3,533<text:s/></text:p>
          </table:table-cell>
          <table:table-cell office:value-type="float" office:value="2290" table:style-name="ce13">
            <text:p><text:s/>2,290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3883" table:style-name="ce13">
            <text:p><text:s/>3,883<text:s/></text:p>
          </table:table-cell>
          <table:table-cell office:value-type="float" office:value="1582" table:style-name="ce13">
            <text:p><text:s/>1,582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1521" table:style-name="ce13">
            <text:p><text:s/>1,521<text:s/>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9342" table:style-name="ce13">
            <text:p><text:s/>9,342<text:s/></text:p>
          </table:table-cell>
          <table:table-cell office:value-type="float" office:value="5341" table:style-name="ce13">
            <text:p><text:s/>5,341<text:s/></text:p>
          </table:table-cell>
          <table:table-cell office:value-type="float" office:value="3328" table:style-name="ce13">
            <text:p><text:s/>3,328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2170" table:style-name="ce13">
            <text:p><text:s/>2,170<text:s/></text:p>
          </table:table-cell>
          <table:table-cell office:value-type="float" office:value="1537" table:style-name="ce13">
            <text:p><text:s/>1,537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4188" table:style-name="ce13">
            <text:p><text:s/>4,188<text:s/></text:p>
          </table:table-cell>
          <table:table-cell office:value-type="float" office:value="2411" table:style-name="ce13">
            <text:p><text:s/>2,411<text:s/></text:p>
          </table:table-cell>
          <table:table-cell office:value-type="float" office:value="1519" table:style-name="ce13">
            <text:p><text:s/>1,519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2309" table:style-name="ce13">
            <text:p><text:s/>2,309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3639" table:style-name="ce13">
            <text:p><text:s/>3,639<text:s/></text:p>
          </table:table-cell>
          <table:table-cell office:value-type="float" office:value="1705" table:style-name="ce13">
            <text:p><text:s/>1,705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1066" table:style-name="ce13">
            <text:p><text:s/>1,066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1084" table:style-name="ce13">
            <text:p><text:s/>1,084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1422" table:style-name="ce13">
            <text:p><text:s/>1,422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3176" table:style-name="ce13">
            <text:p><text:s/>3,176<text:s/></text:p>
          </table:table-cell>
          <table:table-cell office:value-type="float" office:value="1733" table:style-name="ce13">
            <text:p><text:s/>1,733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博士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0" table:style-name="ce13">
            <text:p>30～3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1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5" table:style-name="ce13">
            <text:p>碩士畢業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9" table:style-name="ce13">
            <text:p>25～29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0" table:style-name="ce13">
            <text:p>30～34歲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01" table:content-validation-name="val927" table:style-name="ce13">
            <text:p><text:s/>101<text:s/></text:p>
          </table:table-cell>
          <table:table-cell office:value-type="float" office:value="53" table:content-validation-name="val927" table:style-name="ce13">
            <text:p><text:s/>5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1" table:style-name="ce13">
            <text:p>35～39歲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61" table:content-validation-name="val927" table:style-name="ce13">
            <text:p><text:s/>61<text:s/></text:p>
          </table:table-cell>
          <table:table-cell office:value-type="float" office:value="66" table:content-validation-name="val927" table:style-name="ce13">
            <text:p><text:s/>6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2" table:style-name="ce13">
            <text:p>40～44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3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5" table:style-name="ce13">
            <text:p>大學畢業</text:p>
          </table:table-cell>
          <table:table-cell office:value-type="float" office:value="1882" table:style-name="ce13">
            <text:p><text:s/>1,882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8" table:style-name="ce13">
            <text:p>20～24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content-validation-name="val927" table:style-name="ce13">
            <text:p><text:s/>2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9" table:style-name="ce13">
            <text:p>25～29歲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308" table:content-validation-name="val927" table:style-name="ce13">
            <text:p><text:s/>308<text:s/></text:p>
          </table:table-cell>
          <table:table-cell office:value-type="float" office:value="82" table:content-validation-name="val927" table:style-name="ce13">
            <text:p><text:s/>82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0" table:style-name="ce13">
            <text:p>30～34歲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503" table:content-validation-name="val927" table:style-name="ce13">
            <text:p><text:s/>503<text:s/></text:p>
          </table:table-cell>
          <table:table-cell office:value-type="float" office:value="280" table:content-validation-name="val927" table:style-name="ce13">
            <text:p><text:s/>280<text:s/></text:p>
          </table:table-cell>
          <table:table-cell office:value-type="float" office:value="45" table:content-validation-name="val927" table:style-name="ce13">
            <text:p><text:s/>4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1" table:style-name="ce13">
            <text:p>35～39歲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226" table:content-validation-name="val927" table:style-name="ce13">
            <text:p><text:s/>226<text:s/></text:p>
          </table:table-cell>
          <table:table-cell office:value-type="float" office:value="210" table:content-validation-name="val927" table:style-name="ce13">
            <text:p><text:s/>210<text:s/></text:p>
          </table:table-cell>
          <table:table-cell office:value-type="float" office:value="49" table:content-validation-name="val927" table:style-name="ce13">
            <text:p><text:s/>49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2" table:style-name="ce13">
            <text:p>40～44歲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50" table:content-validation-name="val927" table:style-name="ce13">
            <text:p><text:s/>50<text:s/></text:p>
          </table:table-cell>
          <table:table-cell office:value-type="float" office:value="51" table:content-validation-name="val927" table:style-name="ce13">
            <text:p><text:s/>51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3" table:style-name="ce13">
            <text:p>45～4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5" table:style-name="ce13">
            <text:p>專科畢業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8" table:style-name="ce13">
            <text:p>20～2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9" table:style-name="ce13">
            <text:p>25～29歲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" table:content-validation-name="val927" table:style-name="ce13">
            <text:p><text:s/>26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0" table:style-name="ce13">
            <text:p>30～34歲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1" table:style-name="ce13">
            <text:p>35～39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2" table:style-name="ce13">
            <text:p>40～44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3" table:style-name="ce13">
            <text:p>45～4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5" table:style-name="ce13">
            <text:p>高中畢業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7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8" table:style-name="ce13">
            <text:p>20～24歲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2" table:content-validation-name="val927" table:style-name="ce13">
            <text:p><text:s/>52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9" table:style-name="ce13">
            <text:p>25～29歲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78" table:content-validation-name="val927" table:style-name="ce13">
            <text:p><text:s/>78<text:s/></text:p>
          </table:table-cell>
          <table:table-cell office:value-type="float" office:value="52" table:content-validation-name="val927" table:style-name="ce13">
            <text:p><text:s/>52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0" table:style-name="ce13">
            <text:p>30～34歲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84" table:content-validation-name="val927" table:style-name="ce13">
            <text:p><text:s/>84<text:s/></text:p>
          </table:table-cell>
          <table:table-cell office:value-type="float" office:value="71" table:content-validation-name="val927" table:style-name="ce13">
            <text:p><text:s/>71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1" table:style-name="ce13">
            <text:p>35～39歲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2" table:content-validation-name="val927" table:style-name="ce13">
            <text:p><text:s/>32<text:s/></text:p>
          </table:table-cell>
          <table:table-cell office:value-type="float" office:value="45" table:content-validation-name="val927" table:style-name="ce13">
            <text:p><text:s/>45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2" table:style-name="ce13">
            <text:p>40～44歲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3" table:style-name="ce13">
            <text:p>45～4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4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5" table:style-name="ce13">
            <text:p>國中畢業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7" table:style-name="ce13">
            <text:p>15～1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8" table:style-name="ce13">
            <text:p>20～24歲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9" table:style-name="ce13">
            <text:p>25～29歲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0" table:style-name="ce13">
            <text:p>30～34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1" table:style-name="ce13">
            <text:p>35～39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2" table:style-name="ce13">
            <text:p>40～4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5" table:style-name="ce13">
            <text:p>國小畢業以下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6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7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8" table:style-name="ce13">
            <text:p>20～2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9" table:style-name="ce13">
            <text:p>25～2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80" table:style-name="ce13">
            <text:p>30～3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81" table:style-name="ce13">
            <text:p>35～3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82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8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3074" table:style-name="ce13">
            <text:p><text:s/>3,074<text:s/></text:p>
          </table:table-cell>
          <table:table-cell office:value-type="float" office:value="1621" table:style-name="ce13">
            <text:p><text:s/>1,621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float" office:value="1235" table:style-name="ce13">
            <text:p><text:s/>1,235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5" table:style-name="ce13">
            <text:p>博士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0" table:style-name="ce13">
            <text:p>30～3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1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5" table:style-name="ce13">
            <text:p>碩士畢業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9" table:style-name="ce13">
            <text:p>25～29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content-validation-name="val927" table:style-name="ce13">
            <text:p><text:s/>25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0" table:style-name="ce13">
            <text:p>30～34歲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08" table:content-validation-name="val927" table:style-name="ce13">
            <text:p><text:s/>108<text:s/></text:p>
          </table:table-cell>
          <table:table-cell office:value-type="float" office:value="43" table:content-validation-name="val927" table:style-name="ce13">
            <text:p><text:s/>4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1" table:style-name="ce13">
            <text:p>35～39歲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0" table:content-validation-name="val927" table:style-name="ce13">
            <text:p><text:s/>60<text:s/></text:p>
          </table:table-cell>
          <table:table-cell office:value-type="float" office:value="61" table:content-validation-name="val927" table:style-name="ce13">
            <text:p><text:s/>61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2" table:style-name="ce13">
            <text:p>40～44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4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5" table:style-name="ce13">
            <text:p>大學畢業</text:p>
          </table:table-cell>
          <table:table-cell office:value-type="float" office:value="1755" table:style-name="ce13">
            <text:p><text:s/>1,755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8" table:style-name="ce13">
            <text:p>20～24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9" table:style-name="ce13">
            <text:p>25～29歲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264" table:content-validation-name="val927" table:style-name="ce13">
            <text:p><text:s/>264<text:s/></text:p>
          </table:table-cell>
          <table:table-cell office:value-type="float" office:value="111" table:content-validation-name="val927" table:style-name="ce13">
            <text:p><text:s/>111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0" table:style-name="ce13">
            <text:p>30～34歲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450" table:content-validation-name="val927" table:style-name="ce13">
            <text:p><text:s/>450<text:s/></text:p>
          </table:table-cell>
          <table:table-cell office:value-type="float" office:value="299" table:content-validation-name="val927" table:style-name="ce13">
            <text:p><text:s/>299<text:s/></text:p>
          </table:table-cell>
          <table:table-cell office:value-type="float" office:value="45" table:content-validation-name="val927" table:style-name="ce13">
            <text:p><text:s/>4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1" table:style-name="ce13">
            <text:p>35～39歲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208" table:content-validation-name="val927" table:style-name="ce13">
            <text:p><text:s/>208<text:s/></text:p>
          </table:table-cell>
          <table:table-cell office:value-type="float" office:value="212" table:content-validation-name="val927" table:style-name="ce13">
            <text:p><text:s/>212<text:s/></text:p>
          </table:table-cell>
          <table:table-cell office:value-type="float" office:value="33" table:content-validation-name="val927" table:style-name="ce13">
            <text:p><text:s/>3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2" table:style-name="ce13">
            <text:p>40～44歲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4" table:content-validation-name="val927" table:style-name="ce13">
            <text:p><text:s/>34<text:s/></text:p>
          </table:table-cell>
          <table:table-cell office:value-type="float" office:value="37" table:content-validation-name="val927" table:style-name="ce13">
            <text:p><text:s/>37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3" table:style-name="ce13">
            <text:p>45～4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5" table:style-name="ce13">
            <text:p>專科畢業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8" table:style-name="ce13">
            <text:p>20～2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9" table:style-name="ce13">
            <text:p>25～29歲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0" table:style-name="ce13">
            <text:p>30～34歲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1" table:style-name="ce13">
            <text:p>35～39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2" table:style-name="ce13">
            <text:p>40～44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5" table:style-name="ce13">
            <text:p>高中畢業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7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8" table:style-name="ce13">
            <text:p>20～24歲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6" table:content-validation-name="val927" table:style-name="ce13">
            <text:p><text:s/>66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9" table:style-name="ce13">
            <text:p>25～29歲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96" table:content-validation-name="val927" table:style-name="ce13">
            <text:p><text:s/>96<text:s/></text:p>
          </table:table-cell>
          <table:table-cell office:value-type="float" office:value="62" table:content-validation-name="val927" table:style-name="ce13">
            <text:p><text:s/>62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0" table:style-name="ce13">
            <text:p>30～34歲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75" table:content-validation-name="val927" table:style-name="ce13">
            <text:p><text:s/>75<text:s/></text:p>
          </table:table-cell>
          <table:table-cell office:value-type="float" office:value="67" table:content-validation-name="val927" table:style-name="ce13">
            <text:p><text:s/>67<text:s/></text:p>
          </table:table-cell>
          <table:table-cell office:value-type="float" office:value="28" table:content-validation-name="val927" table:style-name="ce13">
            <text:p><text:s/>28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1" table:style-name="ce13">
            <text:p>35～39歲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2" table:content-validation-name="val927" table:style-name="ce13">
            <text:p><text:s/>32<text:s/></text:p>
          </table:table-cell>
          <table:table-cell office:value-type="float" office:value="47" table:content-validation-name="val927" table:style-name="ce13">
            <text:p><text:s/>47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2" table:style-name="ce13">
            <text:p>40～44歲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5" table:style-name="ce13">
            <text:p>國中畢業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7" table:style-name="ce13">
            <text:p>15～1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8" table:style-name="ce13">
            <text:p>20～24歲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9" table:style-name="ce13">
            <text:p>25～29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0" table:style-name="ce13">
            <text:p>30～34歲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1" table:style-name="ce13">
            <text:p>35～39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2" table:style-name="ce13">
            <text:p>40～44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5" table:style-name="ce13">
            <text:p>國小畢業以下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8" table:style-name="ce13">
            <text:p>20～2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50" table:style-name="ce13">
            <text:p>30～3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51" table:style-name="ce13">
            <text:p>35～3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52" table:style-name="ce13">
            <text:p>40～4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5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55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5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5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5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5" table:style-name="ce13">
            <text:p>碩士畢業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9" table:style-name="ce13">
            <text:p>25～2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0" table:style-name="ce13">
            <text:p>30～3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1" table:style-name="ce13">
            <text:p>35～39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2" table:style-name="ce13">
            <text:p>40～4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5" table:style-name="ce13">
            <text:p>大學畢業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8" table:style-name="ce13">
            <text:p>20～2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9" table:style-name="ce13">
            <text:p>25～29歲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8" table:content-validation-name="val927" table:style-name="ce13">
            <text:p><text:s/>58<text:s/></text:p>
          </table:table-cell>
          <table:table-cell office:value-type="float" office:value="29" table:content-validation-name="val927" table:style-name="ce13">
            <text:p><text:s/>29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0" table:style-name="ce13">
            <text:p>30～34歲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88" table:content-validation-name="val927" table:style-name="ce13">
            <text:p><text:s/>88<text:s/></text:p>
          </table:table-cell>
          <table:table-cell office:value-type="float" office:value="61" table:content-validation-name="val927" table:style-name="ce13">
            <text:p><text:s/>61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1" table:style-name="ce13">
            <text:p>35～39歲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28" table:content-validation-name="val927" table:style-name="ce13">
            <text:p><text:s/>28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2" table:style-name="ce13">
            <text:p>40～4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5" table:style-name="ce13">
            <text:p>專科畢業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8" table:style-name="ce13">
            <text:p>20～2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9" table:style-name="ce13">
            <text:p>25～2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0" table:style-name="ce13">
            <text:p>30～3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1" table:style-name="ce13">
            <text:p>35～3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2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5" table:style-name="ce13">
            <text:p>高中畢業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7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8" table:style-name="ce13">
            <text:p>20～24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content-validation-name="val927" table:style-name="ce13">
            <text:p><text:s/>31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9" table:style-name="ce13">
            <text:p>25～29歲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0" table:style-name="ce13">
            <text:p>30～34歲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1" table:style-name="ce13">
            <text:p>35～39歲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2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5" table:style-name="ce13">
            <text:p>國中畢業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7" table:style-name="ce13">
            <text:p>15～1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8" table:style-name="ce13">
            <text:p>20～24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9" table:style-name="ce13">
            <text:p>25～29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0" table:style-name="ce13">
            <text:p>30～3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1" table:style-name="ce13">
            <text:p>35～3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2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5" table:style-name="ce13">
            <text:p>國小畢業以下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9" table:style-name="ce13">
            <text:p>25～2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20" table:style-name="ce13">
            <text:p>30～3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21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2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5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1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5" table:style-name="ce13">
            <text:p>碩士畢業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9" table:style-name="ce13">
            <text:p>25～2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0" table:style-name="ce13">
            <text:p>30～34歲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" table:content-validation-name="val927" table:style-name="ce13">
            <text:p><text:s/>26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1" table:style-name="ce13">
            <text:p>35～39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2" table:style-name="ce13">
            <text:p>40～4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5" table:style-name="ce13">
            <text:p>大學畢業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8" table:style-name="ce13">
            <text:p>20～2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9" table:style-name="ce13">
            <text:p>25～29歲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28" table:content-validation-name="val927" table:style-name="ce13">
            <text:p><text:s/>128<text:s/></text:p>
          </table:table-cell>
          <table:table-cell office:value-type="float" office:value="54" table:content-validation-name="val927" table:style-name="ce13">
            <text:p><text:s/>5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0" table:style-name="ce13">
            <text:p>30～34歲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92" table:content-validation-name="val927" table:style-name="ce13">
            <text:p><text:s/>192<text:s/></text:p>
          </table:table-cell>
          <table:table-cell office:value-type="float" office:value="122" table:content-validation-name="val927" table:style-name="ce13">
            <text:p><text:s/>122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1" table:style-name="ce13">
            <text:p>35～39歲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65" table:content-validation-name="val927" table:style-name="ce13">
            <text:p><text:s/>65<text:s/></text:p>
          </table:table-cell>
          <table:table-cell office:value-type="float" office:value="72" table:content-validation-name="val927" table:style-name="ce13">
            <text:p><text:s/>72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2" table:style-name="ce13">
            <text:p>40～44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5" table:style-name="ce13">
            <text:p>專科畢業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8" table:style-name="ce13">
            <text:p>20～2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9" table:style-name="ce13">
            <text:p>25～2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0" table:style-name="ce13">
            <text:p>30～3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1" table:style-name="ce13">
            <text:p>35～3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2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5" table:style-name="ce13">
            <text:p>高中畢業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7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8" table:style-name="ce13">
            <text:p>20～24歲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content-validation-name="val927" table:style-name="ce13">
            <text:p><text:s/>32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9" table:style-name="ce13">
            <text:p>25～29歲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2" table:content-validation-name="val927" table:style-name="ce13">
            <text:p><text:s/>42<text:s/></text:p>
          </table:table-cell>
          <table:table-cell office:value-type="float" office:value="34" table:content-validation-name="val927" table:style-name="ce13">
            <text:p><text:s/>34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0" table:style-name="ce13">
            <text:p>30～34歲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4" table:content-validation-name="val927" table:style-name="ce13">
            <text:p><text:s/>44<text:s/></text:p>
          </table:table-cell>
          <table:table-cell office:value-type="float" office:value="37" table:content-validation-name="val927" table:style-name="ce13">
            <text:p><text:s/>37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1" table:style-name="ce13">
            <text:p>35～39歲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25" table:content-validation-name="val927" table:style-name="ce13">
            <text:p><text:s/>25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2" table:style-name="ce13">
            <text:p>40～4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4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5" table:style-name="ce13">
            <text:p>國中畢業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7" table:style-name="ce13">
            <text:p>15～1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8" table:style-name="ce13">
            <text:p>20～24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9" table:style-name="ce13">
            <text:p>25～29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0" table:style-name="ce13">
            <text:p>30～34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1" table:style-name="ce13">
            <text:p>35～3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2" table:style-name="ce13">
            <text:p>40～4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5" table:style-name="ce13">
            <text:p>國小畢業以下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8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9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90" table:style-name="ce13">
            <text:p>30～3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91" table:style-name="ce13">
            <text:p>35～3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9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9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95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9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9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9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5" table:style-name="ce13">
            <text:p>碩士畢業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9" table:style-name="ce13">
            <text:p>25～2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0" table:style-name="ce13">
            <text:p>30～34歲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content-validation-name="val927" table:style-name="ce13">
            <text:p><text:s/>37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1" table:style-name="ce13">
            <text:p>35～39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2" table:style-name="ce13">
            <text:p>40～4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4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5" table:style-name="ce13">
            <text:p>大學畢業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8" table:style-name="ce13">
            <text:p>20～2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9" table:style-name="ce13">
            <text:p>25～29歲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00" table:content-validation-name="val927" table:style-name="ce13">
            <text:p><text:s/>100<text:s/></text:p>
          </table:table-cell>
          <table:table-cell office:value-type="float" office:value="32" table:content-validation-name="val927" table:style-name="ce13">
            <text:p><text:s/>3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0" table:style-name="ce13">
            <text:p>30～34歲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80" table:content-validation-name="val927" table:style-name="ce13">
            <text:p><text:s/>180<text:s/></text:p>
          </table:table-cell>
          <table:table-cell office:value-type="float" office:value="110" table:content-validation-name="val927" table:style-name="ce13">
            <text:p><text:s/>110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1" table:style-name="ce13">
            <text:p>35～39歲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60" table:content-validation-name="val927" table:style-name="ce13">
            <text:p><text:s/>60<text:s/></text:p>
          </table:table-cell>
          <table:table-cell office:value-type="float" office:value="69" table:content-validation-name="val927" table:style-name="ce13">
            <text:p><text:s/>69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2" table:style-name="ce13">
            <text:p>40～44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3" table:style-name="ce13">
            <text:p>45～4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5" table:style-name="ce13">
            <text:p>專科畢業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8" table:style-name="ce13">
            <text:p>20～2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9" table:style-name="ce13">
            <text:p>25～29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0" table:style-name="ce13">
            <text:p>30～3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1" table:style-name="ce13">
            <text:p>35～3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2" table:style-name="ce13">
            <text:p>40～44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5" table:style-name="ce13">
            <text:p>高中畢業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7" table:style-name="ce13">
            <text:p>15～1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8" table:style-name="ce13">
            <text:p>20～24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9" table:style-name="ce13">
            <text:p>25～29歲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8" table:content-validation-name="val927" table:style-name="ce13">
            <text:p><text:s/>38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0" table:style-name="ce13">
            <text:p>30～34歲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2" table:content-validation-name="val927" table:style-name="ce13">
            <text:p><text:s/>32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1" table:style-name="ce13">
            <text:p>35～39歲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2" table:style-name="ce13">
            <text:p>40～4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5" table:style-name="ce13">
            <text:p>國中畢業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7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8" table:style-name="ce13">
            <text:p>20～24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9" table:style-name="ce13">
            <text:p>25～2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0" table:style-name="ce13">
            <text:p>30～34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1" table:style-name="ce13">
            <text:p>35～3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2" table:style-name="ce13">
            <text:p>40～4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5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8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9" table:style-name="ce13">
            <text:p>25～2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60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61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6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6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65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6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6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6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0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5" table:style-name="ce13">
            <text:p>碩士畢業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9" table:style-name="ce13">
            <text:p>25～2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0" table:style-name="ce13">
            <text:p>30～34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1" table:style-name="ce13">
            <text:p>35～39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2" table:style-name="ce13">
            <text:p>40～4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5" table:style-name="ce13">
            <text:p>大學畢業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8" table:style-name="ce13">
            <text:p>20～2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9" table:style-name="ce13">
            <text:p>25～29歲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67" table:content-validation-name="val927" table:style-name="ce13">
            <text:p><text:s/>67<text:s/></text:p>
          </table:table-cell>
          <table:table-cell office:value-type="float" office:value="35" table:content-validation-name="val927" table:style-name="ce13">
            <text:p><text:s/>35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0" table:style-name="ce13">
            <text:p>30～34歲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03" table:content-validation-name="val927" table:style-name="ce13">
            <text:p><text:s/>103<text:s/></text:p>
          </table:table-cell>
          <table:table-cell office:value-type="float" office:value="69" table:content-validation-name="val927" table:style-name="ce13">
            <text:p><text:s/>69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1" table:style-name="ce13">
            <text:p>35～39歲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2" table:content-validation-name="val927" table:style-name="ce13">
            <text:p><text:s/>42<text:s/></text:p>
          </table:table-cell>
          <table:table-cell office:value-type="float" office:value="37" table:content-validation-name="val927" table:style-name="ce13">
            <text:p><text:s/>37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2" table:style-name="ce13">
            <text:p>40～4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5" table:style-name="ce13">
            <text:p>專科畢業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8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9" table:style-name="ce13">
            <text:p>25～2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0" table:style-name="ce13">
            <text:p>30～3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1" table:style-name="ce13">
            <text:p>35～3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2" table:style-name="ce13">
            <text:p>40～4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5" table:style-name="ce13">
            <text:p>高中畢業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7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8" table:style-name="ce13">
            <text:p>20～24歲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content-validation-name="val927" table:style-name="ce13">
            <text:p><text:s/>33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9" table:style-name="ce13">
            <text:p>25～29歲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3" table:content-validation-name="val927" table:style-name="ce13">
            <text:p><text:s/>33<text:s/></text:p>
          </table:table-cell>
          <table:table-cell office:value-type="float" office:value="24" table:content-validation-name="val927" table:style-name="ce13">
            <text:p><text:s/>2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0" table:style-name="ce13">
            <text:p>30～34歲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1" table:style-name="ce13">
            <text:p>35～39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2" table:style-name="ce13">
            <text:p>40～4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5" table:style-name="ce13">
            <text:p>國中畢業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7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8" table:style-name="ce13">
            <text:p>20～24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9" table:style-name="ce13">
            <text:p>25～2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0" table:style-name="ce13">
            <text:p>30～3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1" table:style-name="ce13">
            <text:p>35～3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2" table:style-name="ce13">
            <text:p>40～4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5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9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0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35" table:style-name="ce13">
            <text:p>博士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3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3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3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0" table:style-name="ce13">
            <text:p>30～3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1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5" table:style-name="ce13">
            <text:p>碩士畢業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9" table:style-name="ce13">
            <text:p>25～2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0" table:style-name="ce13">
            <text:p>30～34歲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1" table:content-validation-name="val927" table:style-name="ce13">
            <text:p><text:s/>61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1" table:style-name="ce13">
            <text:p>35～39歲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1" table:content-validation-name="val927" table:style-name="ce13">
            <text:p><text:s/>31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2" table:style-name="ce13">
            <text:p>40～44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5" table:style-name="ce13">
            <text:p>大學畢業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8" table:style-name="ce13">
            <text:p>20～2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9" table:style-name="ce13">
            <text:p>25～29歲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25" table:content-validation-name="val927" table:style-name="ce13">
            <text:p><text:s/>125<text:s/></text:p>
          </table:table-cell>
          <table:table-cell office:value-type="float" office:value="48" table:content-validation-name="val927" table:style-name="ce13">
            <text:p><text:s/>48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0" table:style-name="ce13">
            <text:p>30～34歲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230" table:content-validation-name="val927" table:style-name="ce13">
            <text:p><text:s/>230<text:s/></text:p>
          </table:table-cell>
          <table:table-cell office:value-type="float" office:value="116" table:content-validation-name="val927" table:style-name="ce13">
            <text:p><text:s/>116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1" table:style-name="ce13">
            <text:p>35～39歲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124" table:content-validation-name="val927" table:style-name="ce13">
            <text:p><text:s/>124<text:s/></text:p>
          </table:table-cell>
          <table:table-cell office:value-type="float" office:value="91" table:content-validation-name="val927" table:style-name="ce13">
            <text:p><text:s/>91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2" table:style-name="ce13">
            <text:p>40～44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4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5" table:style-name="ce13">
            <text:p>專科畢業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8" table:style-name="ce13">
            <text:p>20～2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9" table:style-name="ce13">
            <text:p>25～2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0" table:style-name="ce13">
            <text:p>30～3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1" table:style-name="ce13">
            <text:p>35～3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2" table:style-name="ce13">
            <text:p>40～4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3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5" table:style-name="ce13">
            <text:p>高中畢業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7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8" table:style-name="ce13">
            <text:p>20～24歲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content-validation-name="val927" table:style-name="ce13">
            <text:p><text:s/>33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9" table:style-name="ce13">
            <text:p>25～29歲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5" table:content-validation-name="val927" table:style-name="ce13">
            <text:p><text:s/>35<text:s/></text:p>
          </table:table-cell>
          <table:table-cell office:value-type="float" office:value="31" table:content-validation-name="val927" table:style-name="ce13">
            <text:p><text:s/>31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0" table:style-name="ce13">
            <text:p>30～34歲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6" table:content-validation-name="val927" table:style-name="ce13">
            <text:p><text:s/>36<text:s/></text:p>
          </table:table-cell>
          <table:table-cell office:value-type="float" office:value="27" table:content-validation-name="val927" table:style-name="ce13">
            <text:p><text:s/>27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1" table:style-name="ce13">
            <text:p>35～39歲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2" table:style-name="ce13">
            <text:p>40～4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5" table:style-name="ce13">
            <text:p>國中畢業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7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8" table:style-name="ce13">
            <text:p>20～24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9" table:style-name="ce13">
            <text:p>25～29歲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0" table:style-name="ce13">
            <text:p>30～3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1" table:style-name="ce13">
            <text:p>35～39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2" table:style-name="ce13">
            <text:p>40～4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5" table:style-name="ce13">
            <text:p>國小畢業以下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9" table:style-name="ce13">
            <text:p>25～2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00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01" table:style-name="ce13">
            <text:p>35～3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0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0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605" table:style-name="ce13">
            <text:p><text:s/>1,605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05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0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0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0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5" table:style-name="ce13">
            <text:p>碩士畢業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9" table:style-name="ce13">
            <text:p>25～2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0" table:style-name="ce13">
            <text:p>30～34歲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" table:content-validation-name="val927" table:style-name="ce13">
            <text:p><text:s/>34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1" table:style-name="ce13">
            <text:p>35～39歲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2" table:style-name="ce13">
            <text:p>40～4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5" table:style-name="ce13">
            <text:p>大學畢業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8" table:style-name="ce13">
            <text:p>20～24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9" table:style-name="ce13">
            <text:p>25～29歲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42" table:content-validation-name="val927" table:style-name="ce13">
            <text:p><text:s/>142<text:s/></text:p>
          </table:table-cell>
          <table:table-cell office:value-type="float" office:value="59" table:content-validation-name="val927" table:style-name="ce13">
            <text:p><text:s/>59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0" table:style-name="ce13">
            <text:p>30～34歲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220" table:content-validation-name="val927" table:style-name="ce13">
            <text:p><text:s/>220<text:s/></text:p>
          </table:table-cell>
          <table:table-cell office:value-type="float" office:value="148" table:content-validation-name="val927" table:style-name="ce13">
            <text:p><text:s/>148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1" table:style-name="ce13">
            <text:p>35～39歲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86" table:content-validation-name="val927" table:style-name="ce13">
            <text:p><text:s/>86<text:s/></text:p>
          </table:table-cell>
          <table:table-cell office:value-type="float" office:value="112" table:content-validation-name="val927" table:style-name="ce13">
            <text:p><text:s/>112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2" table:style-name="ce13">
            <text:p>40～44歲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3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4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5" table:style-name="ce13">
            <text:p>專科畢業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8" table:style-name="ce13">
            <text:p>20～2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9" table:style-name="ce13">
            <text:p>25～29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0" table:style-name="ce13">
            <text:p>30～3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1" table:style-name="ce13">
            <text:p>35～39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2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5" table:style-name="ce13">
            <text:p>高中畢業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7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8" table:style-name="ce13">
            <text:p>20～24歲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content-validation-name="val927" table:style-name="ce13">
            <text:p><text:s/>40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9" table:style-name="ce13">
            <text:p>25～29歲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1" table:content-validation-name="val927" table:style-name="ce13">
            <text:p><text:s/>61<text:s/></text:p>
          </table:table-cell>
          <table:table-cell office:value-type="float" office:value="39" table:content-validation-name="val927" table:style-name="ce13">
            <text:p><text:s/>39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0" table:style-name="ce13">
            <text:p>30～34歲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3" table:content-validation-name="val927" table:style-name="ce13">
            <text:p><text:s/>53<text:s/></text:p>
          </table:table-cell>
          <table:table-cell office:value-type="float" office:value="39" table:content-validation-name="val927" table:style-name="ce13">
            <text:p><text:s/>39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1" table:style-name="ce13">
            <text:p>35～39歲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2" table:style-name="ce13">
            <text:p>40～44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5" table:style-name="ce13">
            <text:p>國中畢業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7" table:style-name="ce13">
            <text:p>15～1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8" table:style-name="ce13">
            <text:p>20～24歲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9" table:style-name="ce13">
            <text:p>25～29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0" table:style-name="ce13">
            <text:p>30～34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1" table:style-name="ce13">
            <text:p>35～39歲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2" table:style-name="ce13">
            <text:p>40～4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5" table:style-name="ce13">
            <text:p>國小畢業以下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8" table:style-name="ce13">
            <text:p>20～2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9" table:style-name="ce13">
            <text:p>25～2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70" table:style-name="ce13">
            <text:p>30～3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71" table:style-name="ce13">
            <text:p>35～3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72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7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75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7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7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7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0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1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5" table:style-name="ce13">
            <text:p>碩士畢業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9" table:style-name="ce13">
            <text:p>25～2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0" table:style-name="ce13">
            <text:p>30～34歲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" table:content-validation-name="val927" table:style-name="ce13">
            <text:p><text:s/>30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1" table:style-name="ce13">
            <text:p>35～3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2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5" table:style-name="ce13">
            <text:p>大學畢業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8" table:style-name="ce13">
            <text:p>20～2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9" table:style-name="ce13">
            <text:p>25～29歲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2" table:content-validation-name="val927" table:style-name="ce13">
            <text:p><text:s/>82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0" table:style-name="ce13">
            <text:p>30～34歲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04" table:content-validation-name="val927" table:style-name="ce13">
            <text:p><text:s/>104<text:s/></text:p>
          </table:table-cell>
          <table:table-cell office:value-type="float" office:value="72" table:content-validation-name="val927" table:style-name="ce13">
            <text:p><text:s/>72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1" table:style-name="ce13">
            <text:p>35～39歲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55" table:content-validation-name="val927" table:style-name="ce13">
            <text:p><text:s/>55<text:s/></text:p>
          </table:table-cell>
          <table:table-cell office:value-type="float" office:value="48" table:content-validation-name="val927" table:style-name="ce13">
            <text:p><text:s/>48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2" table:style-name="ce13">
            <text:p>40～44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5" table:style-name="ce13">
            <text:p>專科畢業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8" table:style-name="ce13">
            <text:p>20～2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9" table:style-name="ce13">
            <text:p>25～2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0" table:style-name="ce13">
            <text:p>30～3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1" table:style-name="ce13">
            <text:p>35～3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2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5" table:style-name="ce13">
            <text:p>高中畢業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7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8" table:style-name="ce13">
            <text:p>20～24歲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9" table:style-name="ce13">
            <text:p>25～29歲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2" table:content-validation-name="val927" table:style-name="ce13">
            <text:p><text:s/>32<text:s/></text:p>
          </table:table-cell>
          <table:table-cell office:value-type="float" office:value="25" table:content-validation-name="val927" table:style-name="ce13">
            <text:p><text:s/>2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0" table:style-name="ce13">
            <text:p>30～34歲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25" table:content-validation-name="val927" table:style-name="ce13">
            <text:p><text:s/>25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1" table:style-name="ce13">
            <text:p>35～39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2" table:style-name="ce13">
            <text:p>40～4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5" table:style-name="ce13">
            <text:p>國中畢業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7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8" table:style-name="ce13">
            <text:p>20～24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9" table:style-name="ce13">
            <text:p>25～29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0" table:style-name="ce13">
            <text:p>30～3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1" table:style-name="ce13">
            <text:p>35～3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2" table:style-name="ce13">
            <text:p>40～4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5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40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41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4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4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649" table:style-name="ce13">
            <text:p><text:s/>1,649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45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4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4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4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1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5" table:style-name="ce13">
            <text:p>碩士畢業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8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9" table:style-name="ce13">
            <text:p>25～2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0" table:style-name="ce13">
            <text:p>30～34歲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5" table:content-validation-name="val927" table:style-name="ce13">
            <text:p><text:s/>35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1" table:style-name="ce13">
            <text:p>35～39歲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" table:content-validation-name="val927" table:style-name="ce13">
            <text:p><text:s/>24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2" table:style-name="ce13">
            <text:p>40～4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5" table:style-name="ce13">
            <text:p>大學畢業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8" table:style-name="ce13">
            <text:p>20～2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9" table:style-name="ce13">
            <text:p>25～29歲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43" table:content-validation-name="val927" table:style-name="ce13">
            <text:p><text:s/>143<text:s/></text:p>
          </table:table-cell>
          <table:table-cell office:value-type="float" office:value="54" table:content-validation-name="val927" table:style-name="ce13">
            <text:p><text:s/>54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0" table:style-name="ce13">
            <text:p>30～34歲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219" table:content-validation-name="val927" table:style-name="ce13">
            <text:p><text:s/>219<text:s/></text:p>
          </table:table-cell>
          <table:table-cell office:value-type="float" office:value="163" table:content-validation-name="val927" table:style-name="ce13">
            <text:p><text:s/>163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1" table:style-name="ce13">
            <text:p>35～39歲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94" table:content-validation-name="val927" table:style-name="ce13">
            <text:p><text:s/>94<text:s/></text:p>
          </table:table-cell>
          <table:table-cell office:value-type="float" office:value="110" table:content-validation-name="val927" table:style-name="ce13">
            <text:p><text:s/>110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2" table:style-name="ce13">
            <text:p>40～44歲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5" table:content-validation-name="val927" table:style-name="ce13">
            <text:p><text:s/>25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3" table:style-name="ce13">
            <text:p>45～4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4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5" table:style-name="ce13">
            <text:p>專科畢業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8" table:style-name="ce13">
            <text:p>20～2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9" table:style-name="ce13">
            <text:p>25～29歲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0" table:style-name="ce13">
            <text:p>30～34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1" table:style-name="ce13">
            <text:p>35～39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2" table:style-name="ce13">
            <text:p>40～4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5" table:style-name="ce13">
            <text:p>高中畢業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7" table:style-name="ce13">
            <text:p>15～1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8" table:style-name="ce13">
            <text:p>20～24歲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" table:content-validation-name="val927" table:style-name="ce13">
            <text:p><text:s/>33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9" table:style-name="ce13">
            <text:p>25～29歲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4" table:content-validation-name="val927" table:style-name="ce13">
            <text:p><text:s/>54<text:s/></text:p>
          </table:table-cell>
          <table:table-cell office:value-type="float" office:value="43" table:content-validation-name="val927" table:style-name="ce13">
            <text:p><text:s/>43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0" table:style-name="ce13">
            <text:p>30～34歲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7" table:content-validation-name="val927" table:style-name="ce13">
            <text:p><text:s/>47<text:s/></text:p>
          </table:table-cell>
          <table:table-cell office:value-type="float" office:value="36" table:content-validation-name="val927" table:style-name="ce13">
            <text:p><text:s/>36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1" table:style-name="ce13">
            <text:p>35～39歲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30" table:content-validation-name="val927" table:style-name="ce13">
            <text:p><text:s/>30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2" table:style-name="ce13">
            <text:p>40～44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3" table:style-name="ce13">
            <text:p>45～4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5" table:style-name="ce13">
            <text:p>國中畢業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7" table:style-name="ce13">
            <text:p>15～1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8" table:style-name="ce13">
            <text:p>20～24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9" table:style-name="ce13">
            <text:p>25～29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0" table:style-name="ce13">
            <text:p>30～34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1" table:style-name="ce13">
            <text:p>35～3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2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5" table:style-name="ce13">
            <text:p>國小畢業以下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8" table:style-name="ce13">
            <text:p>20～2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10" table:style-name="ce13">
            <text:p>30～3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11" table:style-name="ce13">
            <text:p>35～3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12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1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15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1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1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1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5" table:style-name="ce13">
            <text:p>碩士畢業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9" table:style-name="ce13">
            <text:p>25～2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0" table:style-name="ce13">
            <text:p>30～3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1" table:style-name="ce13">
            <text:p>35～3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5" table:style-name="ce13">
            <text:p>大學畢業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8" table:style-name="ce13">
            <text:p>20～2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9" table:style-name="ce13">
            <text:p>25～29歲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5" table:content-validation-name="val927" table:style-name="ce13">
            <text:p><text:s/>45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0" table:style-name="ce13">
            <text:p>30～34歲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2" table:content-validation-name="val927" table:style-name="ce13">
            <text:p><text:s/>52<text:s/></text:p>
          </table:table-cell>
          <table:table-cell office:value-type="float" office:value="32" table:content-validation-name="val927" table:style-name="ce13">
            <text:p><text:s/>3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1" table:style-name="ce13">
            <text:p>35～39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2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5" table:style-name="ce13">
            <text:p>專科畢業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8" table:style-name="ce13">
            <text:p>20～2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9" table:style-name="ce13">
            <text:p>25～2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0" table:style-name="ce13">
            <text:p>30～3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1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2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5" table:style-name="ce13">
            <text:p>高中畢業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8" table:style-name="ce13">
            <text:p>20～24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9" table:style-name="ce13">
            <text:p>25～29歲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0" table:style-name="ce13">
            <text:p>30～34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1" table:style-name="ce13">
            <text:p>35～3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2" table:style-name="ce13">
            <text:p>40～4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5" table:style-name="ce13">
            <text:p>國中畢業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8" table:style-name="ce13">
            <text:p>20～2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9" table:style-name="ce13">
            <text:p>25～2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0" table:style-name="ce13">
            <text:p>30～3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1" table:style-name="ce13">
            <text:p>35～3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2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5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8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8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82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8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85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8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8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8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0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5" table:style-name="ce13">
            <text:p>碩士畢業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9" table:style-name="ce13">
            <text:p>25～2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0" table:style-name="ce13">
            <text:p>30～3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1" table:style-name="ce13">
            <text:p>35～3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2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5" table:style-name="ce13">
            <text:p>大學畢業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8" table:style-name="ce13">
            <text:p>20～2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9" table:style-name="ce13">
            <text:p>25～29歲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5" table:content-validation-name="val927" table:style-name="ce13">
            <text:p><text:s/>65<text:s/></text:p>
          </table:table-cell>
          <table:table-cell office:value-type="float" office:value="24" table:content-validation-name="val927" table:style-name="ce13">
            <text:p><text:s/>2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0" table:style-name="ce13">
            <text:p>30～34歲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64" table:content-validation-name="val927" table:style-name="ce13">
            <text:p><text:s/>64<text:s/></text:p>
          </table:table-cell>
          <table:table-cell office:value-type="float" office:value="45" table:content-validation-name="val927" table:style-name="ce13">
            <text:p><text:s/>45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1" table:style-name="ce13">
            <text:p>35～39歲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2" table:style-name="ce13">
            <text:p>40～4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5" table:style-name="ce13">
            <text:p>專科畢業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8" table:style-name="ce13">
            <text:p>20～2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9" table:style-name="ce13">
            <text:p>25～2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0" table:style-name="ce13">
            <text:p>30～3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1" table:style-name="ce13">
            <text:p>35～3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2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5" table:style-name="ce13">
            <text:p>高中畢業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8" table:style-name="ce13">
            <text:p>20～24歲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content-validation-name="val927" table:style-name="ce13">
            <text:p><text:s/>25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9" table:style-name="ce13">
            <text:p>25～29歲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0" table:style-name="ce13">
            <text:p>30～34歲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1" table:style-name="ce13">
            <text:p>35～39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2" table:style-name="ce13">
            <text:p>40～4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5" table:style-name="ce13">
            <text:p>國中畢業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7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8" table:style-name="ce13">
            <text:p>20～24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9" table:style-name="ce13">
            <text:p>25～29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0" table:style-name="ce13">
            <text:p>30～34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1" table:style-name="ce13">
            <text:p>35～3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2" table:style-name="ce13">
            <text:p>40～4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5" table:style-name="ce13">
            <text:p>國小畢業以下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9" table:style-name="ce13">
            <text:p>25～2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50" table:style-name="ce13">
            <text:p>30～3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51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52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5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55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5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5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5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5" table:style-name="ce13">
            <text:p>碩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9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0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5" table:style-name="ce13">
            <text:p>大學畢業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8" table:style-name="ce13">
            <text:p>20～2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9" table:style-name="ce13">
            <text:p>25～2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0" table:style-name="ce13">
            <text:p>30～3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1" table:style-name="ce13">
            <text:p>35～3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5" table:style-name="ce13">
            <text:p>專科畢業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8" table:style-name="ce13">
            <text:p>20～2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9" table:style-name="ce13">
            <text:p>25～2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0" table:style-name="ce13">
            <text:p>30～3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1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5" table:style-name="ce13">
            <text:p>高中畢業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7" table:style-name="ce13">
            <text:p>15～1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8" table:style-name="ce13">
            <text:p>20～24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9" table:style-name="ce13">
            <text:p>25～29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0" table:style-name="ce13">
            <text:p>30～3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1" table:style-name="ce13">
            <text:p>35～3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5" table:style-name="ce13">
            <text:p>國中畢業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7" table:style-name="ce13">
            <text:p>15～1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8" table:style-name="ce13">
            <text:p>20～24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9" table:style-name="ce13">
            <text:p>25～2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0" table:style-name="ce13">
            <text:p>30～3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1" table:style-name="ce13">
            <text:p>35～3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2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5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2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21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2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924" table:style-name="ce14">
            <text:p>50歲以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21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38">
            <text:p>填表</text:p>
          </table:table-cell>
          <table:covered-table-cell table:number-columns-repeated="3"/>
          <table:table-cell office:value-type="string" table:number-columns-spanned="3" table:number-rows-spanned="1" table:style-name="ce38">
            <text:p>審核</text:p>
          </table:table-cell>
          <table:covered-table-cell table:number-columns-repeated="2"/>
          <table:table-cell office:value-type="string" table:number-columns-spanned="3" table:number-rows-spanned="1" table:style-name="ce38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38">
            <text:p>機關首長</text:p>
          </table:table-cell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4" table:number-rows-spanned="1" table:style-name="ce34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office:value-type="string" table:number-columns-spanned="3" table:number-rows-spanned="1" table:style-name="ce34">
            <text:p>主辦統計人員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13" table:number-rows-spanned="1" table:style-name="ce34"/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34">
            <text:p>資料來源：依據出生登記申請書編製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4">
            <text:p>填表說明：本表編製2份，1份送本府主計處，1份自存。</text:p>
            <text:p/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36">
            <text:p>製表日期：114年4月12日15時34分15秒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number-rows-repeated="10474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Administrator</dc:creator>
    <meta:creation-date>2025-05-04T03:06:17Z</meta:creation-date>
    <dc:date>2025-05-04T03:06:17Z</dc:date>
  </office:meta>
</office:document-meta>
</file>