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9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1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3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5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6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8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9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嬰兒出生數_按發生日期_依性別分$0_5_2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6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嬰兒出生數_按發生日期_依生母年齡別分$0_5_5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5歲以下$0_6_5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5_19歲$0_6_6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0_24歲$0_6_7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5_29歲$0_6_8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30_34歲$0_6_9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5_39歲$0_6_10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40_44歲$0_6_11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45_49歲$0_6_1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50歲以上$0_6_13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8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0131-01-01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30">
            <text:p>桃園市各區　嬰兒出生數按生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1" table:style-name="ce32">
            <text:p>中華民國113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2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3" table:number-rows-spanned="1" table:content-validation-name="val15" table:style-name="ce36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9" table:style-name="ce36">
            <text:p>生母年齡</text:p>
          </table:table-cell>
          <table:covered-table-cell table:number-columns-repeated="8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6" table:style-name="ce11">
            <text:p>男</text:p>
          </table:table-cell>
          <table:table-cell office:value-type="string" table:content-validation-name="val18" table:style-name="ce11">
            <text:p>女</text:p>
          </table:table-cell>
          <table:table-cell office:value-type="string" table:content-validation-name="val20" table:style-name="ce11">
            <text:p>未滿15歲</text:p>
          </table:table-cell>
          <table:table-cell office:value-type="string" table:content-validation-name="val21" table:style-name="ce11">
            <text:p>15～19歲</text:p>
          </table:table-cell>
          <table:table-cell office:value-type="string" table:content-validation-name="val22" table:style-name="ce11">
            <text:p>20～24歲</text:p>
          </table:table-cell>
          <table:table-cell office:value-type="string" table:content-validation-name="val23" table:style-name="ce11">
            <text:p>25～29歲</text:p>
          </table:table-cell>
          <table:table-cell office:value-type="string" table:content-validation-name="val24" table:style-name="ce11">
            <text:p>30～34歲</text:p>
          </table:table-cell>
          <table:table-cell office:value-type="string" table:content-validation-name="val25" table:style-name="ce11">
            <text:p>35～39歲</text:p>
          </table:table-cell>
          <table:table-cell office:value-type="string" table:content-validation-name="val26" table:style-name="ce11">
            <text:p>40～44歲</text:p>
          </table:table-cell>
          <table:table-cell office:value-type="string" table:content-validation-name="val27" table:style-name="ce11">
            <text:p>45～49歲</text:p>
          </table:table-cell>
          <table:table-cell office:value-type="string" table:content-validation-name="val28" table:style-name="ce18">
            <text:p>5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8797" table:style-name="ce12">
            <text:p><text:s/>8,797<text:s/></text:p>
          </table:table-cell>
          <table:table-cell office:value-type="float" office:value="8109" table:style-name="ce12">
            <text:p><text:s/>8,1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1629" table:content-validation-name="val17" table:style-name="ce13">
            <text:p><text:s/>1,629<text:s/></text:p>
          </table:table-cell>
          <table:table-cell office:value-type="float" office:value="1547" table:content-validation-name="val17" table:style-name="ce13">
            <text:p><text:s/>1,547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154" table:content-validation-name="val17" table:style-name="ce13">
            <text:p><text:s/>154<text:s/></text:p>
          </table:table-cell>
          <table:table-cell office:value-type="float" office:value="656" table:content-validation-name="val17" table:style-name="ce13">
            <text:p><text:s/>656<text:s/></text:p>
          </table:table-cell>
          <table:table-cell office:value-type="float" office:value="1254" table:content-validation-name="val17" table:style-name="ce13">
            <text:p><text:s/>1,254<text:s/></text:p>
          </table:table-cell>
          <table:table-cell office:value-type="float" office:value="811" table:content-validation-name="val17" table:style-name="ce13">
            <text:p><text:s/>811<text:s/></text:p>
          </table:table-cell>
          <table:table-cell office:value-type="float" office:value="256" table:content-validation-name="val17" table:style-name="ce13">
            <text:p><text:s/>256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1604" table:content-validation-name="val17" table:style-name="ce13">
            <text:p><text:s/>1,604<text:s/></text:p>
          </table:table-cell>
          <table:table-cell office:value-type="float" office:value="1470" table:content-validation-name="val17" table:style-name="ce13">
            <text:p><text:s/>1,470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184" table:content-validation-name="val17" table:style-name="ce13">
            <text:p><text:s/>184<text:s/></text:p>
          </table:table-cell>
          <table:table-cell office:value-type="float" office:value="664" table:content-validation-name="val17" table:style-name="ce13">
            <text:p><text:s/>664<text:s/></text:p>
          </table:table-cell>
          <table:table-cell office:value-type="float" office:value="1235" table:content-validation-name="val17" table:style-name="ce13">
            <text:p><text:s/>1,235<text:s/></text:p>
          </table:table-cell>
          <table:table-cell office:value-type="float" office:value="751" table:content-validation-name="val17" table:style-name="ce13">
            <text:p><text:s/>751<text:s/></text:p>
          </table:table-cell>
          <table:table-cell office:value-type="float" office:value="207" table:content-validation-name="val17" table:style-name="ce13">
            <text:p><text:s/>20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75" table:content-validation-name="val17" table:style-name="ce13">
            <text:p><text:s/>375<text:s/></text:p>
          </table:table-cell>
          <table:table-cell office:value-type="float" office:value="320" table:content-validation-name="val17" table:style-name="ce13">
            <text:p><text:s/>320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78" table:content-validation-name="val17" table:style-name="ce13">
            <text:p><text:s/>78<text:s/></text:p>
          </table:table-cell>
          <table:table-cell office:value-type="float" office:value="187" table:content-validation-name="val17" table:style-name="ce13">
            <text:p><text:s/>187<text:s/></text:p>
          </table:table-cell>
          <table:table-cell office:value-type="float" office:value="253" table:content-validation-name="val17" table:style-name="ce13">
            <text:p><text:s/>253<text:s/></text:p>
          </table:table-cell>
          <table:table-cell office:value-type="float" office:value="130" table:content-validation-name="val17" table:style-name="ce13">
            <text:p><text:s/>130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692" table:content-validation-name="val17" table:style-name="ce13">
            <text:p><text:s/>692<text:s/></text:p>
          </table:table-cell>
          <table:table-cell office:value-type="float" office:value="639" table:content-validation-name="val17" table:style-name="ce13">
            <text:p><text:s/>63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93" table:content-validation-name="val17" table:style-name="ce13">
            <text:p><text:s/>93<text:s/></text:p>
          </table:table-cell>
          <table:table-cell office:value-type="float" office:value="337" table:content-validation-name="val17" table:style-name="ce13">
            <text:p><text:s/>337<text:s/></text:p>
          </table:table-cell>
          <table:table-cell office:value-type="float" office:value="540" table:content-validation-name="val17" table:style-name="ce13">
            <text:p><text:s/>540<text:s/></text:p>
          </table:table-cell>
          <table:table-cell office:value-type="float" office:value="276" table:content-validation-name="val17" table:style-name="ce13">
            <text:p><text:s/>276<text:s/></text:p>
          </table:table-cell>
          <table:table-cell office:value-type="float" office:value="58" table:content-validation-name="val17" table:style-name="ce13">
            <text:p><text:s/>58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2" table:content-validation-name="val17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597" table:content-validation-name="val17" table:style-name="ce13">
            <text:p><text:s/>597<text:s/></text:p>
          </table:table-cell>
          <table:table-cell office:value-type="float" office:value="535" table:content-validation-name="val17" table:style-name="ce13">
            <text:p><text:s/>535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64" table:content-validation-name="val17" table:style-name="ce13">
            <text:p><text:s/>64<text:s/></text:p>
          </table:table-cell>
          <table:table-cell office:value-type="float" office:value="241" table:content-validation-name="val17" table:style-name="ce13">
            <text:p><text:s/>241<text:s/></text:p>
          </table:table-cell>
          <table:table-cell office:value-type="float" office:value="465" table:content-validation-name="val17" table:style-name="ce13">
            <text:p><text:s/>465<text:s/></text:p>
          </table:table-cell>
          <table:table-cell office:value-type="float" office:value="251" table:content-validation-name="val17" table:style-name="ce13">
            <text:p><text:s/>251<text:s/></text:p>
          </table:table-cell>
          <table:table-cell office:value-type="float" office:value="87" table:content-validation-name="val17" table:style-name="ce13">
            <text:p><text:s/>87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85" table:content-validation-name="val17" table:style-name="ce13">
            <text:p><text:s/>385<text:s/></text:p>
          </table:table-cell>
          <table:table-cell office:value-type="float" office:value="369" table:content-validation-name="val17" table:style-name="ce13">
            <text:p><text:s/>36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64" table:content-validation-name="val17" table:style-name="ce13">
            <text:p><text:s/>64<text:s/></text:p>
          </table:table-cell>
          <table:table-cell office:value-type="float" office:value="204" table:content-validation-name="val17" table:style-name="ce13">
            <text:p><text:s/>204<text:s/></text:p>
          </table:table-cell>
          <table:table-cell office:value-type="float" office:value="276" table:content-validation-name="val17" table:style-name="ce13">
            <text:p><text:s/>276<text:s/></text:p>
          </table:table-cell>
          <table:table-cell office:value-type="float" office:value="147" table:content-validation-name="val17" table:style-name="ce13">
            <text:p><text:s/>147<text:s/></text:p>
          </table:table-cell>
          <table:table-cell office:value-type="float" office:value="48" table:content-validation-name="val17" table:style-name="ce13">
            <text:p><text:s/>48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752" table:content-validation-name="val17" table:style-name="ce13">
            <text:p><text:s/>752<text:s/></text:p>
          </table:table-cell>
          <table:table-cell office:value-type="float" office:value="704" table:content-validation-name="val17" table:style-name="ce13">
            <text:p><text:s/>704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79" table:content-validation-name="val17" table:style-name="ce13">
            <text:p><text:s/>79<text:s/></text:p>
          </table:table-cell>
          <table:table-cell office:value-type="float" office:value="316" table:content-validation-name="val17" table:style-name="ce13">
            <text:p><text:s/>316<text:s/></text:p>
          </table:table-cell>
          <table:table-cell office:value-type="float" office:value="571" table:content-validation-name="val17" table:style-name="ce13">
            <text:p><text:s/>571<text:s/></text:p>
          </table:table-cell>
          <table:table-cell office:value-type="float" office:value="382" table:content-validation-name="val17" table:style-name="ce13">
            <text:p><text:s/>382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848" table:content-validation-name="val17" table:style-name="ce13">
            <text:p><text:s/>848<text:s/></text:p>
          </table:table-cell>
          <table:table-cell office:value-type="float" office:value="757" table:content-validation-name="val17" table:style-name="ce13">
            <text:p><text:s/>75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125" table:content-validation-name="val17" table:style-name="ce13">
            <text:p><text:s/>125<text:s/></text:p>
          </table:table-cell>
          <table:table-cell office:value-type="float" office:value="397" table:content-validation-name="val17" table:style-name="ce13">
            <text:p><text:s/>397<text:s/></text:p>
          </table:table-cell>
          <table:table-cell office:value-type="float" office:value="589" table:content-validation-name="val17" table:style-name="ce13">
            <text:p><text:s/>589<text:s/></text:p>
          </table:table-cell>
          <table:table-cell office:value-type="float" office:value="369" table:content-validation-name="val17" table:style-name="ce13">
            <text:p><text:s/>369<text:s/></text:p>
          </table:table-cell>
          <table:table-cell office:value-type="float" office:value="99" table:content-validation-name="val17" table:style-name="ce13">
            <text:p><text:s/>99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454" table:content-validation-name="val17" table:style-name="ce13">
            <text:p><text:s/>454<text:s/></text:p>
          </table:table-cell>
          <table:table-cell office:value-type="float" office:value="426" table:content-validation-name="val17" table:style-name="ce13">
            <text:p><text:s/>426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74" table:content-validation-name="val17" table:style-name="ce13">
            <text:p><text:s/>74<text:s/></text:p>
          </table:table-cell>
          <table:table-cell office:value-type="float" office:value="227" table:content-validation-name="val17" table:style-name="ce13">
            <text:p><text:s/>227<text:s/></text:p>
          </table:table-cell>
          <table:table-cell office:value-type="float" office:value="331" table:content-validation-name="val17" table:style-name="ce13">
            <text:p><text:s/>331<text:s/></text:p>
          </table:table-cell>
          <table:table-cell office:value-type="float" office:value="189" table:content-validation-name="val17" table:style-name="ce13">
            <text:p><text:s/>189<text:s/></text:p>
          </table:table-cell>
          <table:table-cell office:value-type="float" office:value="51" table:content-validation-name="val17" table:style-name="ce13">
            <text:p><text:s/>5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872" table:content-validation-name="val17" table:style-name="ce13">
            <text:p><text:s/>872<text:s/></text:p>
          </table:table-cell>
          <table:table-cell office:value-type="float" office:value="777" table:content-validation-name="val17" table:style-name="ce13">
            <text:p><text:s/>77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110" table:content-validation-name="val17" table:style-name="ce13">
            <text:p><text:s/>110<text:s/></text:p>
          </table:table-cell>
          <table:table-cell office:value-type="float" office:value="403" table:content-validation-name="val17" table:style-name="ce13">
            <text:p><text:s/>403<text:s/></text:p>
          </table:table-cell>
          <table:table-cell office:value-type="float" office:value="610" table:content-validation-name="val17" table:style-name="ce13">
            <text:p><text:s/>610<text:s/></text:p>
          </table:table-cell>
          <table:table-cell office:value-type="float" office:value="387" table:content-validation-name="val17" table:style-name="ce13">
            <text:p><text:s/>387<text:s/></text:p>
          </table:table-cell>
          <table:table-cell office:value-type="float" office:value="107" table:content-validation-name="val17" table:style-name="ce13">
            <text:p><text:s/>107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89" table:content-validation-name="val17" table:style-name="ce13">
            <text:p><text:s/>189<text:s/></text:p>
          </table:table-cell>
          <table:table-cell office:value-type="float" office:value="179" table:content-validation-name="val17" table:style-name="ce13">
            <text:p><text:s/>17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37" table:content-validation-name="val17" table:style-name="ce13">
            <text:p><text:s/>37<text:s/></text:p>
          </table:table-cell>
          <table:table-cell office:value-type="float" office:value="118" table:content-validation-name="val17" table:style-name="ce13">
            <text:p><text:s/>118<text:s/></text:p>
          </table:table-cell>
          <table:table-cell office:value-type="float" office:value="125" table:content-validation-name="val17" table:style-name="ce13">
            <text:p><text:s/>125<text:s/></text:p>
          </table:table-cell>
          <table:table-cell office:value-type="float" office:value="65" table:content-validation-name="val17" table:style-name="ce13">
            <text:p><text:s/>65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00" table:content-validation-name="val17" table:style-name="ce13">
            <text:p><text:s/>300<text:s/></text:p>
          </table:table-cell>
          <table:table-cell office:value-type="float" office:value="308" table:content-validation-name="val17" table:style-name="ce13">
            <text:p><text:s/>30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74" table:content-validation-name="val17" table:style-name="ce13">
            <text:p><text:s/>74<text:s/></text:p>
          </table:table-cell>
          <table:table-cell office:value-type="float" office:value="171" table:content-validation-name="val17" table:style-name="ce13">
            <text:p><text:s/>171<text:s/></text:p>
          </table:table-cell>
          <table:table-cell office:value-type="float" office:value="209" table:content-validation-name="val17" table:style-name="ce13">
            <text:p><text:s/>209<text:s/></text:p>
          </table:table-cell>
          <table:table-cell office:value-type="float" office:value="109" table:content-validation-name="val17" table:style-name="ce13">
            <text:p><text:s/>109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00" table:content-validation-name="val17" table:style-name="ce14">
            <text:p><text:s/>100<text:s/></text:p>
          </table:table-cell>
          <table:table-cell office:value-type="float" office:value="78" table:content-validation-name="val17" table:style-name="ce14">
            <text:p><text:s/>78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14" table:content-validation-name="val17" table:style-name="ce14">
            <text:p><text:s/>14<text:s/></text:p>
          </table:table-cell>
          <table:table-cell office:value-type="float" office:value="47" table:content-validation-name="val17" table:style-name="ce14">
            <text:p><text:s/>47<text:s/></text:p>
          </table:table-cell>
          <table:table-cell office:value-type="float" office:value="53" table:content-validation-name="val17" table:style-name="ce14">
            <text:p><text:s/>53<text:s/></text:p>
          </table:table-cell>
          <table:table-cell office:value-type="float" office:value="44" table:content-validation-name="val17" table:style-name="ce14">
            <text:p><text:s/>44<text:s/></text:p>
          </table:table-cell>
          <table:table-cell office:value-type="float" office:value="16" table:content-validation-name="val17" table:style-name="ce14">
            <text:p><text:s/>16<text:s/></text:p>
          </table:table-cell>
          <table:table-cell office:value-type="float" office:value="4" table:content-validation-name="val17" table:style-name="ce14">
            <text:p><text:s/>4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4">
            <text:p>製表日期：114年4月12日15時34分01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29T02:45:07Z</meta:creation-date>
    <dc:date>2025-04-29T02:45:07Z</dc:date>
  </office:meta>
</office:document-meta>
</file>