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3月底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4年03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7341" table:style-name="ce13">
            <text:p><text:s/>87,341<text:s/></text:p>
          </table:table-cell>
          <table:table-cell office:value-type="float" office:value="41340" table:style-name="ce13">
            <text:p><text:s/>41,340<text:s/></text:p>
          </table:table-cell>
          <table:table-cell office:value-type="float" office:value="23754" table:style-name="ce13">
            <text:p><text:s/>23,754<text:s/></text:p>
          </table:table-cell>
          <table:table-cell office:value-type="float" office:value="7445" table:style-name="ce13">
            <text:p><text:s/>7,445<text:s/>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9" table:style-name="ce20">
            <text:p><text:s/>1,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1799" table:style-name="ce14">
            <text:p><text:s/>41,799<text:s/></text:p>
          </table:table-cell>
          <table:table-cell office:value-type="float" office:value="20215" table:style-name="ce14">
            <text:p><text:s/>20,215<text:s/></text:p>
          </table:table-cell>
          <table:table-cell office:value-type="float" office:value="11368" table:style-name="ce14">
            <text:p><text:s/>11,368<text:s/></text:p>
          </table:table-cell>
          <table:table-cell office:value-type="float" office:value="3426" table:style-name="ce14">
            <text:p><text:s/>3,426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71" table:style-name="ce21">
            <text:p><text:s/>5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5542" table:style-name="ce14">
            <text:p><text:s/>45,542<text:s/></text:p>
          </table:table-cell>
          <table:table-cell office:value-type="float" office:value="21125" table:style-name="ce14">
            <text:p><text:s/>21,125<text:s/></text:p>
          </table:table-cell>
          <table:table-cell office:value-type="float" office:value="12386" table:style-name="ce14">
            <text:p><text:s/>12,386<text:s/></text:p>
          </table:table-cell>
          <table:table-cell office:value-type="float" office:value="4019" table:style-name="ce14">
            <text:p><text:s/>4,019<text:s/></text:p>
          </table:table-cell>
          <table:table-cell office:value-type="float" office:value="3135" table:style-name="ce14">
            <text:p><text:s/>3,13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8" table:style-name="ce21">
            <text:p><text:s/>5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013" table:style-name="ce14">
            <text:p><text:s/>10,013<text:s/></text:p>
          </table:table-cell>
          <table:table-cell office:value-type="float" office:value="5502" table:style-name="ce14">
            <text:p><text:s/>5,502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432" table:style-name="ce14">
            <text:p><text:s/>5,432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079" table:style-name="ce14">
            <text:p><text:s/>11,079<text:s/></text:p>
          </table:table-cell>
          <table:table-cell office:value-type="float" office:value="5224" table:style-name="ce14">
            <text:p><text:s/>5,224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5" table:style-name="ce21">
            <text:p><text:s/>1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046" table:style-name="ce14">
            <text:p><text:s/>5,046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033" table:style-name="ce14">
            <text:p><text:s/>6,033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11" table:style-name="ce14">
            <text:p><text:s/>7,211<text:s/></text:p>
          </table:table-cell>
          <table:table-cell office:value-type="float" office:value="3499" table:style-name="ce14">
            <text:p><text:s/>3,499<text:s/></text:p>
          </table:table-cell>
          <table:table-cell office:value-type="float" office:value="2667" table:style-name="ce14">
            <text:p><text:s/>2,66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41" table:style-name="ce14">
            <text:p><text:s/>3,441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70" table:style-name="ce14">
            <text:p><text:s/>3,770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2754" table:style-name="ce14">
            <text:p><text:s/>2,754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667" table:style-name="ce14">
            <text:p><text:s/>2,667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35" table:style-name="ce14">
            <text:p><text:s/>5,435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42" table:style-name="ce14">
            <text:p><text:s/>3,542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347" table:style-name="ce14">
            <text:p><text:s/>8,347<text:s/></text:p>
          </table:table-cell>
          <table:table-cell office:value-type="float" office:value="5402" table:style-name="ce14">
            <text:p><text:s/>5,402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210" table:style-name="ce14">
            <text:p><text:s/>9,210<text:s/></text:p>
          </table:table-cell>
          <table:table-cell office:value-type="float" office:value="5145" table:style-name="ce14">
            <text:p><text:s/>5,14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331" table:style-name="ce14">
            <text:p><text:s/>4,331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879" table:style-name="ce14">
            <text:p><text:s/>4,879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48" table:style-name="ce14">
            <text:p><text:s/>5,148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64" table:style-name="ce14">
            <text:p><text:s/>2,664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17" table:style-name="ce14">
            <text:p><text:s/>7,917<text:s/></text:p>
          </table:table-cell>
          <table:table-cell office:value-type="float" office:value="3705" table:style-name="ce14">
            <text:p><text:s/>3,705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45" table:style-name="ce14">
            <text:p><text:s/>4,145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59" table:style-name="ce14">
            <text:p><text:s/>9,55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941" table:style-name="ce14">
            <text:p><text:s/>8,94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8" table:style-name="ce14">
            <text:p><text:s/>4,99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24" table:style-name="ce14">
            <text:p><text:s/>4,7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61" table:style-name="ce14">
            <text:p><text:s/>4,56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217" table:style-name="ce14">
            <text:p><text:s/>4,2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7611" table:style-name="ce14">
            <text:p><text:s/>47,611<text:s/></text:p>
          </table:table-cell>
          <table:table-cell office:value-type="float" office:value="41112" table:style-name="ce14">
            <text:p><text:s/>41,112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1" table:style-name="ce21">
            <text:p><text:s/>7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190" table:style-name="ce14">
            <text:p><text:s/>23,190<text:s/></text:p>
          </table:table-cell>
          <table:table-cell office:value-type="float" office:value="20111" table:style-name="ce14">
            <text:p><text:s/>20,11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421" table:style-name="ce14">
            <text:p><text:s/>24,421<text:s/></text:p>
          </table:table-cell>
          <table:table-cell office:value-type="float" office:value="21001" table:style-name="ce14">
            <text:p><text:s/>21,00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" table:style-name="ce21">
            <text:p><text:s/>3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441" table:style-name="ce14">
            <text:p><text:s/>6,441<text:s/></text:p>
          </table:table-cell>
          <table:table-cell office:value-type="float" office:value="5472" table:style-name="ce14">
            <text:p><text:s/>5,4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2586" table:content-validation-name="val88" table:style-name="ce14">
            <text:p><text:s/>2,58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61" table:content-validation-name="val88" table:style-name="ce14">
            <text:p><text:s/>1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14" table:style-name="ce14">
            <text:p><text:s/>3,414<text:s/></text:p>
          </table:table-cell>
          <table:table-cell office:value-type="float" office:value="2886" table:content-validation-name="val88" table:style-name="ce14">
            <text:p><text:s/>2,886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76" table:content-validation-name="val88" table:style-name="ce14">
            <text:p><text:s/>17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454" table:content-validation-name="val88" table:style-name="ce14">
            <text:p><text:s/>2,454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2737" table:content-validation-name="val88" table:style-name="ce14">
            <text:p><text:s/>2,737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229" table:content-validation-name="val88" table:style-name="ce14">
            <text:p><text:s/>22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50" table:content-validation-name="val88" table:style-name="ce14">
            <text:p><text:s/>15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3488" table:style-name="ce14">
            <text:p><text:s/>3,4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748" table:content-validation-name="val88" table:style-name="ce14">
            <text:p><text:s/>1,748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740" table:content-validation-name="val88" table:style-name="ce14">
            <text:p><text:s/>1,74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281" table:style-name="ce14">
            <text:p><text:s/>3,281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307" table:content-validation-name="val88" table:style-name="ce14">
            <text:p><text:s/>1,307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73" table:content-validation-name="val88" table:style-name="ce14">
            <text:p><text:s/>7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427" table:content-validation-name="val88" table:style-name="ce14">
            <text:p><text:s/>1,42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3428" table:style-name="ce14">
            <text:p><text:s/>3,4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675" table:content-validation-name="val88" table:style-name="ce14">
            <text:p><text:s/>1,67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5" table:content-validation-name="val88" table:style-name="ce14">
            <text:p><text:s/>5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1753" table:content-validation-name="val88" table:style-name="ce14">
            <text:p><text:s/>1,75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164" table:content-validation-name="val88" table:style-name="ce14">
            <text:p><text:s/>1,16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1140" table:content-validation-name="val88" table:style-name="ce14">
            <text:p><text:s/>1,14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21" table:style-name="ce14">
            <text:p><text:s/>5,921<text:s/></text:p>
          </table:table-cell>
          <table:table-cell office:value-type="float" office:value="5378" table:style-name="ce14">
            <text:p><text:s/>5,3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2694" table:content-validation-name="val88" table:style-name="ce14">
            <text:p><text:s/>2,69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2684" table:content-validation-name="val88" table:style-name="ce14">
            <text:p><text:s/>2,684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1" table:content-validation-name="val88" table:style-name="ce14">
            <text:p><text:s/>10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850" table:style-name="ce14">
            <text:p><text:s/>5,850<text:s/></text:p>
          </table:table-cell>
          <table:table-cell office:value-type="float" office:value="5116" table:style-name="ce14">
            <text:p><text:s/>5,1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2493" table:content-validation-name="val88" table:style-name="ce14">
            <text:p><text:s/>2,49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623" table:content-validation-name="val88" table:style-name="ce14">
            <text:p><text:s/>2,623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1014" table:content-validation-name="val88" table:style-name="ce14">
            <text:p><text:s/>1,014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982" table:content-validation-name="val88" table:style-name="ce14">
            <text:p><text:s/>982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3662" table:style-name="ce14">
            <text:p><text:s/>3,6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795" table:content-validation-name="val88" table:style-name="ce14">
            <text:p><text:s/>1,795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1867" table:content-validation-name="val88" table:style-name="ce14">
            <text:p><text:s/>1,867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9" table:content-validation-name="val88" table:style-name="ce14">
            <text:p><text:s/>7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72" table:content-validation-name="val88" table:style-name="ce14">
            <text:p><text:s/>27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56" table:content-validation-name="val88" table:style-name="ce14">
            <text:p><text:s/>25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817" table:content-validation-name="val88" table:style-name="ce14">
            <text:p><text:s/>81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782" table:content-validation-name="val88" table:style-name="ce14">
            <text:p><text:s/>78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9730" table:style-name="ce14">
            <text:p><text:s/>39,73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3369" table:style-name="ce14">
            <text:p><text:s/>23,369<text:s/></text:p>
          </table:table-cell>
          <table:table-cell office:value-type="float" office:value="5210" table:style-name="ce14">
            <text:p><text:s/>5,210<text:s/></text:p>
          </table:table-cell>
          <table:table-cell office:value-type="float" office:value="5559" table:style-name="ce14">
            <text:p><text:s/>5,55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8" table:style-name="ce21">
            <text:p><text:s/>3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609" table:style-name="ce14">
            <text:p><text:s/>18,60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218" table:style-name="ce14">
            <text:p><text:s/>11,218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3" table:style-name="ce21">
            <text:p><text:s/>1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121" table:style-name="ce14">
            <text:p><text:s/>21,12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2151" table:style-name="ce14">
            <text:p><text:s/>12,151<text:s/></text:p>
          </table:table-cell>
          <table:table-cell office:value-type="float" office:value="2832" table:style-name="ce14">
            <text:p><text:s/>2,832<text:s/>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5" table:style-name="ce21">
            <text:p><text:s/>1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572" table:style-name="ce14">
            <text:p><text:s/>3,5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32" table:content-validation-name="val88" table:style-name="ce14">
            <text:p><text:s/>632<text:s/></text:p>
          </table:table-cell>
          <table:table-cell office:value-type="float" office:value="263" table:content-validation-name="val88" table:style-name="ce14">
            <text:p><text:s/>263<text:s/></text:p>
          </table:table-cell>
          <table:table-cell office:value-type="float" office:value="295" table:content-validation-name="val88" table:style-name="ce14">
            <text:p><text:s/>29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871" table:content-validation-name="val88" table:style-name="ce14">
            <text:p><text:s/>871<text:s/></text:p>
          </table:table-cell>
          <table:table-cell office:value-type="float" office:value="370" table:content-validation-name="val88" table:style-name="ce14">
            <text:p><text:s/>370<text:s/></text:p>
          </table:table-cell>
          <table:table-cell office:value-type="float" office:value="353" table:content-validation-name="val88" table:style-name="ce14">
            <text:p><text:s/>353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8" table:content-validation-name="val88" table:style-name="ce14">
            <text:p><text:s/>2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704" table:style-name="ce14">
            <text:p><text:s/>4,7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055" table:style-name="ce14">
            <text:p><text:s/>2,055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59" table:content-validation-name="val88" table:style-name="ce14">
            <text:p><text:s/>959<text:s/></text:p>
          </table:table-cell>
          <table:table-cell office:value-type="float" office:value="385" table:content-validation-name="val88" table:style-name="ce14">
            <text:p><text:s/>385<text:s/></text:p>
          </table:table-cell>
          <table:table-cell office:value-type="float" office:value="351" table:content-validation-name="val88" table:style-name="ce14">
            <text:p><text:s/>351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649" table:style-name="ce14">
            <text:p><text:s/>2,64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35" table:content-validation-name="val88" table:style-name="ce14">
            <text:p><text:s/>1,235<text:s/></text:p>
          </table:table-cell>
          <table:table-cell office:value-type="float" office:value="448" table:content-validation-name="val88" table:style-name="ce14">
            <text:p><text:s/>448<text:s/></text:p>
          </table:table-cell>
          <table:table-cell office:value-type="float" office:value="483" table:content-validation-name="val88" table:style-name="ce14">
            <text:p><text:s/>483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4" table:content-validation-name="val88" table:style-name="ce14">
            <text:p><text:s/>2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66" table:style-name="ce14">
            <text:p><text:s/>3,3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16" table:content-validation-name="val88" table:style-name="ce14">
            <text:p><text:s/>1,216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100" table:content-validation-name="val88" table:style-name="ce14">
            <text:p><text:s/>10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28" table:content-validation-name="val88" table:style-name="ce14">
            <text:p><text:s/>1,428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141" table:content-validation-name="val88" table:style-name="ce14">
            <text:p><text:s/>14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524" table:content-validation-name="val88" table:style-name="ce14">
            <text:p><text:s/>524<text:s/></text:p>
          </table:table-cell>
          <table:table-cell office:value-type="float" office:value="189" table:content-validation-name="val88" table:style-name="ce14">
            <text:p><text:s/>189<text:s/></text:p>
          </table:table-cell>
          <table:table-cell office:value-type="float" office:value="164" table:content-validation-name="val88" table:style-name="ce14">
            <text:p><text:s/>164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39" table:content-validation-name="val88" table:style-name="ce14">
            <text:p><text:s/>639<text:s/></text:p>
          </table:table-cell>
          <table:table-cell office:value-type="float" office:value="221" table:content-validation-name="val88" table:style-name="ce14">
            <text:p><text:s/>221<text:s/></text:p>
          </table:table-cell>
          <table:table-cell office:value-type="float" office:value="222" table:content-validation-name="val88" table:style-name="ce14">
            <text:p><text:s/>222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0" table:content-validation-name="val88" table:style-name="ce14">
            <text:p><text:s/>1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5" table:content-validation-name="val88" table:style-name="ce14">
            <text:p><text:s/>255<text:s/></text:p>
          </table:table-cell>
          <table:table-cell office:value-type="float" office:value="224" table:content-validation-name="val88" table:style-name="ce14">
            <text:p><text:s/>224<text:s/></text:p>
          </table:table-cell>
          <table:table-cell office:value-type="float" office:value="154" table:content-validation-name="val88" table:style-name="ce14">
            <text:p><text:s/>15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3" table:content-validation-name="val88" table:style-name="ce14">
            <text:p><text:s/>253<text:s/></text:p>
          </table:table-cell>
          <table:table-cell office:value-type="float" office:value="243" table:content-validation-name="val88" table:style-name="ce14">
            <text:p><text:s/>243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145" table:content-validation-name="val88" table:style-name="ce14">
            <text:p><text:s/>14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78" table:content-validation-name="val88" table:style-name="ce14">
            <text:p><text:s/>278<text:s/></text:p>
          </table:table-cell>
          <table:table-cell office:value-type="float" office:value="258" table:content-validation-name="val88" table:style-name="ce14">
            <text:p><text:s/>258<text:s/></text:p>
          </table:table-cell>
          <table:table-cell office:value-type="float" office:value="234" table:content-validation-name="val88" table:style-name="ce14">
            <text:p><text:s/>23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09" table:content-validation-name="val88" table:style-name="ce14">
            <text:p><text:s/>409<text:s/></text:p>
          </table:table-cell>
          <table:table-cell office:value-type="float" office:value="314" table:content-validation-name="val88" table:style-name="ce14">
            <text:p><text:s/>314<text:s/></text:p>
          </table:table-cell>
          <table:table-cell office:value-type="float" office:value="314" table:content-validation-name="val88" table:style-name="ce14">
            <text:p><text:s/>31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360" table:style-name="ce14">
            <text:p><text:s/>3,3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41" table:content-validation-name="val88" table:style-name="ce14">
            <text:p><text:s/>741<text:s/></text:p>
          </table:table-cell>
          <table:table-cell office:value-type="float" office:value="243" table:content-validation-name="val88" table:style-name="ce14">
            <text:p><text:s/>243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97" table:content-validation-name="val88" table:style-name="ce14">
            <text:p><text:s/>897<text:s/></text:p>
          </table:table-cell>
          <table:table-cell office:value-type="float" office:value="301" table:content-validation-name="val88" table:style-name="ce14">
            <text:p><text:s/>301<text:s/></text:p>
          </table:table-cell>
          <table:table-cell office:value-type="float" office:value="280" table:content-validation-name="val88" table:style-name="ce14">
            <text:p><text:s/>280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11" table:style-name="ce14">
            <text:p><text:s/>2,8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21" table:content-validation-name="val88" table:style-name="ce14">
            <text:p><text:s/>721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213" table:content-validation-name="val88" table:style-name="ce14">
            <text:p><text:s/>21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8" table:content-validation-name="val88" table:style-name="ce14">
            <text:p><text:s/>818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268" table:content-validation-name="val88" table:style-name="ce14">
            <text:p><text:s/>268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539" table:style-name="ce14">
            <text:p><text:s/>3,5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97" table:content-validation-name="val88" table:style-name="ce14">
            <text:p><text:s/>797<text:s/></text:p>
          </table:table-cell>
          <table:table-cell office:value-type="float" office:value="266" table:content-validation-name="val88" table:style-name="ce14">
            <text:p><text:s/>266<text:s/></text:p>
          </table:table-cell>
          <table:table-cell office:value-type="float" office:value="332" table:content-validation-name="val88" table:style-name="ce14">
            <text:p><text:s/>332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23" table:content-validation-name="val88" table:style-name="ce14">
            <text:p><text:s/>923<text:s/></text:p>
          </table:table-cell>
          <table:table-cell office:value-type="float" office:value="326" table:content-validation-name="val88" table:style-name="ce14">
            <text:p><text:s/>326<text:s/></text:p>
          </table:table-cell>
          <table:table-cell office:value-type="float" office:value="377" table:content-validation-name="val88" table:style-name="ce14">
            <text:p><text:s/>377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61" table:content-validation-name="val88" table:style-name="ce14">
            <text:p><text:s/>261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73" table:style-name="ce14">
            <text:p><text:s/>9,2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16" table:style-name="ce14">
            <text:p><text:s/>8,91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7" table:style-name="ce14">
            <text:p><text:s/>4,87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7" table:content-validation-name="val88" table:style-name="ce14">
            <text:p><text:s/>4,717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4" table:content-validation-name="val88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96" table:style-name="ce15">
            <text:p><text:s/>4,396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99" table:content-validation-name="val88" table:style-name="ce15">
            <text:p><text:s/>4,199<text:s/></text:p>
          </table:table-cell>
          <table:table-cell office:value-type="float" office:value="33" table:content-validation-name="val88" table:style-name="ce15">
            <text:p><text:s/>33<text:s/></text:p>
          </table:table-cell>
          <table:table-cell office:value-type="float" office:value="63" table:content-validation-name="val88" table:style-name="ce15">
            <text:p><text:s/>63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0" table:content-validation-name="val88" table:style-name="ce15">
            <text:p><text:s/>20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4年3月31日19時20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18T09:19:07Z</meta:creation-date>
    <dc:date>2025-04-18T09:19:07Z</dc:date>
  </office:meta>
</office:document-meta>
</file>