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4月底$0_3_1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2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3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5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27">
            <text:p>中華民國114年04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7598" table:style-name="ce13">
            <text:p><text:s/>87,598<text:s/></text:p>
          </table:table-cell>
          <table:table-cell office:value-type="float" office:value="41438" table:style-name="ce13">
            <text:p><text:s/>41,438<text:s/></text:p>
          </table:table-cell>
          <table:table-cell office:value-type="float" office:value="23818" table:style-name="ce13">
            <text:p><text:s/>23,818<text:s/></text:p>
          </table:table-cell>
          <table:table-cell office:value-type="float" office:value="7484" table:style-name="ce13">
            <text:p><text:s/>7,484<text:s/></text:p>
          </table:table-cell>
          <table:table-cell office:value-type="float" office:value="5604" table:style-name="ce13">
            <text:p><text:s/>5,60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21" table:style-name="ce20">
            <text:p><text:s/>1,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1936" table:style-name="ce14">
            <text:p><text:s/>41,936<text:s/></text:p>
          </table:table-cell>
          <table:table-cell office:value-type="float" office:value="20265" table:style-name="ce14">
            <text:p><text:s/>20,265<text:s/></text:p>
          </table:table-cell>
          <table:table-cell office:value-type="float" office:value="11400" table:style-name="ce14">
            <text:p><text:s/>11,400<text:s/></text:p>
          </table:table-cell>
          <table:table-cell office:value-type="float" office:value="3447" table:style-name="ce14">
            <text:p><text:s/>3,447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448" table:style-name="ce14">
            <text:p><text:s/>1,44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7" table:style-name="ce21">
            <text:p><text:s/>5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5662" table:style-name="ce14">
            <text:p><text:s/>45,662<text:s/></text:p>
          </table:table-cell>
          <table:table-cell office:value-type="float" office:value="21173" table:style-name="ce14">
            <text:p><text:s/>21,173<text:s/></text:p>
          </table:table-cell>
          <table:table-cell office:value-type="float" office:value="12418" table:style-name="ce14">
            <text:p><text:s/>12,418<text:s/></text:p>
          </table:table-cell>
          <table:table-cell office:value-type="float" office:value="4037" table:style-name="ce14">
            <text:p><text:s/>4,037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4" table:style-name="ce21">
            <text:p><text:s/>5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10071" table:style-name="ce14">
            <text:p><text:s/>10,071<text:s/></text:p>
          </table:table-cell>
          <table:table-cell office:value-type="float" office:value="5519" table:style-name="ce14">
            <text:p><text:s/>5,519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21">
            <text:p><text:s/>1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611" table:style-name="ce14">
            <text:p><text:s/>4,611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460" table:style-name="ce14">
            <text:p><text:s/>5,460<text:s/></text:p>
          </table:table-cell>
          <table:table-cell office:value-type="float" office:value="2911" table:style-name="ce14">
            <text:p><text:s/>2,911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1134" table:style-name="ce14">
            <text:p><text:s/>11,134<text:s/></text:p>
          </table:table-cell>
          <table:table-cell office:value-type="float" office:value="5238" table:style-name="ce14">
            <text:p><text:s/>5,238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5069" table:style-name="ce14">
            <text:p><text:s/>5,069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6065" table:style-name="ce14">
            <text:p><text:s/>6,065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218" table:style-name="ce14">
            <text:p><text:s/>7,218<text:s/></text:p>
          </table:table-cell>
          <table:table-cell office:value-type="float" office:value="3483" table:style-name="ce14">
            <text:p><text:s/>3,483<text:s/></text:p>
          </table:table-cell>
          <table:table-cell office:value-type="float" office:value="2683" table:style-name="ce14">
            <text:p><text:s/>2,68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55" table:style-name="ce14">
            <text:p><text:s/>3,455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63" table:style-name="ce14">
            <text:p><text:s/>3,763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747" table:style-name="ce14">
            <text:p><text:s/>5,747<text:s/>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3060" table:style-name="ce14">
            <text:p><text:s/>3,060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456" table:style-name="ce14">
            <text:p><text:s/>5,456<text:s/></text:p>
          </table:table-cell>
          <table:table-cell office:value-type="float" office:value="3449" table:style-name="ce14">
            <text:p><text:s/>3,449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21">
            <text:p><text:s/>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803" table:style-name="ce14">
            <text:p><text:s/>2,803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560" table:style-name="ce14">
            <text:p><text:s/>3,560<text:s/></text:p>
          </table:table-cell>
          <table:table-cell office:value-type="float" office:value="2316" table:style-name="ce14">
            <text:p><text:s/>2,31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339" table:style-name="ce14">
            <text:p><text:s/>8,339<text:s/></text:p>
          </table:table-cell>
          <table:table-cell office:value-type="float" office:value="5383" table:style-name="ce14">
            <text:p><text:s/>5,383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21">
            <text:p><text:s/>1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4041" table:style-name="ce14">
            <text:p><text:s/>4,041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298" table:style-name="ce14">
            <text:p><text:s/>4,298<text:s/></text:p>
          </table:table-cell>
          <table:table-cell office:value-type="float" office:value="2684" table:style-name="ce14">
            <text:p><text:s/>2,684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9235" table:style-name="ce14">
            <text:p><text:s/>9,235<text:s/></text:p>
          </table:table-cell>
          <table:table-cell office:value-type="float" office:value="5172" table:style-name="ce14">
            <text:p><text:s/>5,172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0" table:style-name="ce21">
            <text:p><text:s/>1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340" table:style-name="ce14">
            <text:p><text:s/>4,340<text:s/></text:p>
          </table:table-cell>
          <table:table-cell office:value-type="float" office:value="2514" table:style-name="ce14">
            <text:p><text:s/>2,514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895" table:style-name="ce14">
            <text:p><text:s/>4,895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169" table:style-name="ce14">
            <text:p><text:s/>5,169<text:s/></text:p>
          </table:table-cell>
          <table:table-cell office:value-type="float" office:value="2012" table:style-name="ce14">
            <text:p><text:s/>2,012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679" table:style-name="ce14">
            <text:p><text:s/>2,679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946" table:style-name="ce14">
            <text:p><text:s/>7,946<text:s/></text:p>
          </table:table-cell>
          <table:table-cell office:value-type="float" office:value="3717" table:style-name="ce14">
            <text:p><text:s/>3,717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783" table:style-name="ce14">
            <text:p><text:s/>3,783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163" table:style-name="ce14">
            <text:p><text:s/>4,163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46" table:style-name="ce14">
            <text:p><text:s/>9,54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929" table:style-name="ce14">
            <text:p><text:s/>8,92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93" table:style-name="ce14">
            <text:p><text:s/>4,99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53" table:style-name="ce14">
            <text:p><text:s/>4,55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207" table:style-name="ce14">
            <text:p><text:s/>4,20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7728" table:style-name="ce14">
            <text:p><text:s/>47,728<text:s/></text:p>
          </table:table-cell>
          <table:table-cell office:value-type="float" office:value="41210" table:style-name="ce14">
            <text:p><text:s/>41,210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5" table:style-name="ce21">
            <text:p><text:s/>7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3246" table:style-name="ce14">
            <text:p><text:s/>23,246<text:s/></text:p>
          </table:table-cell>
          <table:table-cell office:value-type="float" office:value="20161" table:style-name="ce14">
            <text:p><text:s/>20,16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5" table:style-name="ce21">
            <text:p><text:s/>3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4482" table:style-name="ce14">
            <text:p><text:s/>24,482<text:s/></text:p>
          </table:table-cell>
          <table:table-cell office:value-type="float" office:value="21049" table:style-name="ce14">
            <text:p><text:s/>21,04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0" table:style-name="ce21">
            <text:p><text:s/>36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465" table:style-name="ce14">
            <text:p><text:s/>6,465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21">
            <text:p><text:s/>1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3037" table:style-name="ce14">
            <text:p><text:s/>3,037<text:s/></text:p>
          </table:table-cell>
          <table:table-cell office:value-type="float" office:value="2591" table:content-validation-name="val88" table:style-name="ce14">
            <text:p><text:s/>2,59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59" table:content-validation-name="val88" table:style-name="ce14">
            <text:p><text:s/>1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09" table:content-validation-name="val88" table:style-name="ce14">
            <text:p><text:s/>10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428" table:style-name="ce14">
            <text:p><text:s/>3,428<text:s/></text:p>
          </table:table-cell>
          <table:table-cell office:value-type="float" office:value="2898" table:content-validation-name="val88" table:style-name="ce14">
            <text:p><text:s/>2,898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75" table:content-validation-name="val88" table:style-name="ce14">
            <text:p><text:s/>17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5" table:content-validation-name="val88" table:style-name="ce14">
            <text:p><text:s/>1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393" table:style-name="ce14">
            <text:p><text:s/>6,393<text:s/></text:p>
          </table:table-cell>
          <table:table-cell office:value-type="float" office:value="5205" table:style-name="ce14">
            <text:p><text:s/>5,20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996" table:style-name="ce14">
            <text:p><text:s/>2,996<text:s/></text:p>
          </table:table-cell>
          <table:table-cell office:value-type="float" office:value="2461" table:content-validation-name="val88" table:style-name="ce14">
            <text:p><text:s/>2,461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96" table:content-validation-name="val88" table:style-name="ce14">
            <text:p><text:s/>1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14" table:content-validation-name="val88" table:style-name="ce14">
            <text:p><text:s/>1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4" table:content-validation-name="val88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397" table:style-name="ce14">
            <text:p><text:s/>3,397<text:s/></text:p>
          </table:table-cell>
          <table:table-cell office:value-type="float" office:value="2744" table:content-validation-name="val88" table:style-name="ce14">
            <text:p><text:s/>2,744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233" table:content-validation-name="val88" table:style-name="ce14">
            <text:p><text:s/>23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52" table:content-validation-name="val88" table:style-name="ce14">
            <text:p><text:s/>15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829" table:style-name="ce14">
            <text:p><text:s/>3,829<text:s/></text:p>
          </table:table-cell>
          <table:table-cell office:value-type="float" office:value="3472" table:style-name="ce14">
            <text:p><text:s/>3,4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1748" table:content-validation-name="val88" table:style-name="ce14">
            <text:p><text:s/>1,748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1724" table:content-validation-name="val88" table:style-name="ce14">
            <text:p><text:s/>1,72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309" table:style-name="ce14">
            <text:p><text:s/>3,309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1318" table:content-validation-name="val88" table:style-name="ce14">
            <text:p><text:s/>1,318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75" table:content-validation-name="val88" table:style-name="ce14">
            <text:p><text:s/>7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1444" table:content-validation-name="val88" table:style-name="ce14">
            <text:p><text:s/>1,444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1" table:content-validation-name="val88" table:style-name="ce14">
            <text:p><text:s/>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848" table:style-name="ce14">
            <text:p><text:s/>3,848<text:s/></text:p>
          </table:table-cell>
          <table:table-cell office:value-type="float" office:value="3443" table:style-name="ce14">
            <text:p><text:s/>3,4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683" table:content-validation-name="val88" table:style-name="ce14">
            <text:p><text:s/>1,68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71" table:style-name="ce14">
            <text:p><text:s/>1,971<text:s/></text:p>
          </table:table-cell>
          <table:table-cell office:value-type="float" office:value="1760" table:content-validation-name="val88" table:style-name="ce14">
            <text:p><text:s/>1,76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4" table:content-validation-name="val88" table:style-name="ce14">
            <text:p><text:s/>8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44" table:style-name="ce14">
            <text:p><text:s/>2,544<text:s/></text:p>
          </table:table-cell>
          <table:table-cell office:value-type="float" office:value="2310" table:style-name="ce14">
            <text:p><text:s/>2,3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1170" table:content-validation-name="val88" table:style-name="ce14">
            <text:p><text:s/>1,17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140" table:content-validation-name="val88" table:style-name="ce14">
            <text:p><text:s/>1,14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905" table:style-name="ce14">
            <text:p><text:s/>5,905<text:s/></text:p>
          </table:table-cell>
          <table:table-cell office:value-type="float" office:value="5359" table:style-name="ce14">
            <text:p><text:s/>5,3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73" table:style-name="ce14">
            <text:p><text:s/>2,973<text:s/></text:p>
          </table:table-cell>
          <table:table-cell office:value-type="float" office:value="2686" table:content-validation-name="val88" table:style-name="ce14">
            <text:p><text:s/>2,68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1" table:content-validation-name="val88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32" table:style-name="ce14">
            <text:p><text:s/>2,932<text:s/></text:p>
          </table:table-cell>
          <table:table-cell office:value-type="float" office:value="2673" table:content-validation-name="val88" table:style-name="ce14">
            <text:p><text:s/>2,67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5" table:content-validation-name="val88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872" table:style-name="ce14">
            <text:p><text:s/>5,872<text:s/></text:p>
          </table:table-cell>
          <table:table-cell office:value-type="float" office:value="5143" table:style-name="ce14">
            <text:p><text:s/>5,1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837" table:style-name="ce14">
            <text:p><text:s/>2,837<text:s/></text:p>
          </table:table-cell>
          <table:table-cell office:value-type="float" office:value="2501" table:content-validation-name="val88" table:style-name="ce14">
            <text:p><text:s/>2,50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09" table:content-validation-name="val88" table:style-name="ce14">
            <text:p><text:s/>10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14">
            <text:p><text:s/>5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21">
            <text:p><text:s/>5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3035" table:style-name="ce14">
            <text:p><text:s/>3,035<text:s/></text:p>
          </table:table-cell>
          <table:table-cell office:value-type="float" office:value="2642" table:content-validation-name="val88" table:style-name="ce14">
            <text:p><text:s/>2,64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348" table:style-name="ce14">
            <text:p><text:s/>2,348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1017" table:content-validation-name="val88" table:style-name="ce14">
            <text:p><text:s/>1,017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988" table:content-validation-name="val88" table:style-name="ce14">
            <text:p><text:s/>988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392" table:style-name="ce14">
            <text:p><text:s/>4,392<text:s/></text:p>
          </table:table-cell>
          <table:table-cell office:value-type="float" office:value="3674" table:style-name="ce14">
            <text:p><text:s/>3,67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148" table:style-name="ce14">
            <text:p><text:s/>2,148<text:s/></text:p>
          </table:table-cell>
          <table:table-cell office:value-type="float" office:value="1803" table:content-validation-name="val88" table:style-name="ce14">
            <text:p><text:s/>1,803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22" table:content-validation-name="val88" table:style-name="ce14">
            <text:p><text:s/>1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9" table:content-validation-name="val88" table:style-name="ce14">
            <text:p><text:s/>7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14">
            <text:p><text:s/>5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1871" table:content-validation-name="val88" table:style-name="ce14">
            <text:p><text:s/>1,871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80" table:content-validation-name="val88" table:style-name="ce14">
            <text:p><text:s/>8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72" table:content-validation-name="val88" table:style-name="ce14">
            <text:p><text:s/>27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57" table:content-validation-name="val88" table:style-name="ce14">
            <text:p><text:s/>257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866" table:style-name="ce14">
            <text:p><text:s/>1,866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819" table:content-validation-name="val88" table:style-name="ce14">
            <text:p><text:s/>81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783" table:content-validation-name="val88" table:style-name="ce14">
            <text:p><text:s/>78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7" table:content-validation-name="val88" table:style-name="ce14">
            <text:p><text:s/>5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5" table:content-validation-name="val88" table:style-name="ce14">
            <text:p><text:s/>125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9870" table:style-name="ce14">
            <text:p><text:s/>39,87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3432" table:style-name="ce14">
            <text:p><text:s/>23,432<text:s/></text:p>
          </table:table-cell>
          <table:table-cell office:value-type="float" office:value="5236" table:style-name="ce14">
            <text:p><text:s/>5,236<text:s/></text:p>
          </table:table-cell>
          <table:table-cell office:value-type="float" office:value="5569" table:style-name="ce14">
            <text:p><text:s/>5,569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92" table:style-name="ce14">
            <text:p><text:s/>3,0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6" table:style-name="ce21">
            <text:p><text:s/>3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8690" table:style-name="ce14">
            <text:p><text:s/>18,69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249" table:style-name="ce14">
            <text:p><text:s/>11,249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2" table:style-name="ce21">
            <text:p><text:s/>1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1180" table:style-name="ce14">
            <text:p><text:s/>21,18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2183" table:style-name="ce14">
            <text:p><text:s/>12,183<text:s/></text:p>
          </table:table-cell>
          <table:table-cell office:value-type="float" office:value="2842" table:style-name="ce14">
            <text:p><text:s/>2,842<text:s/></text:p>
          </table:table-cell>
          <table:table-cell office:value-type="float" office:value="3113" table:style-name="ce14">
            <text:p><text:s/>3,11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4" table:style-name="ce21">
            <text:p><text:s/>1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606" table:style-name="ce14">
            <text:p><text:s/>3,60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41" table:content-validation-name="val88" table:style-name="ce14">
            <text:p><text:s/>641<text:s/></text:p>
          </table:table-cell>
          <table:table-cell office:value-type="float" office:value="261" table:content-validation-name="val88" table:style-name="ce14">
            <text:p><text:s/>261<text:s/></text:p>
          </table:table-cell>
          <table:table-cell office:value-type="float" office:value="297" table:content-validation-name="val88" table:style-name="ce14">
            <text:p><text:s/>297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4" table:content-validation-name="val88" table:style-name="ce14">
            <text:p><text:s/>2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2032" table:style-name="ce14">
            <text:p><text:s/>2,03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878" table:content-validation-name="val88" table:style-name="ce14">
            <text:p><text:s/>878<text:s/></text:p>
          </table:table-cell>
          <table:table-cell office:value-type="float" office:value="370" table:content-validation-name="val88" table:style-name="ce14">
            <text:p><text:s/>370<text:s/></text:p>
          </table:table-cell>
          <table:table-cell office:value-type="float" office:value="353" table:content-validation-name="val88" table:style-name="ce14">
            <text:p><text:s/>353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5" table:content-validation-name="val88" table:style-name="ce14">
            <text:p><text:s/>2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5" table:content-validation-name="val88" table:style-name="ce14">
            <text:p><text:s/>5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741" table:style-name="ce14">
            <text:p><text:s/>4,74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962" table:content-validation-name="val88" table:style-name="ce14">
            <text:p><text:s/>962<text:s/></text:p>
          </table:table-cell>
          <table:table-cell office:value-type="float" office:value="392" table:content-validation-name="val88" table:style-name="ce14">
            <text:p><text:s/>392<text:s/></text:p>
          </table:table-cell>
          <table:table-cell office:value-type="float" office:value="355" table:content-validation-name="val88" table:style-name="ce14">
            <text:p><text:s/>355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3" table:content-validation-name="val88" table:style-name="ce14">
            <text:p><text:s/>20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240" table:content-validation-name="val88" table:style-name="ce14">
            <text:p><text:s/>1,240<text:s/></text:p>
          </table:table-cell>
          <table:table-cell office:value-type="float" office:value="453" table:content-validation-name="val88" table:style-name="ce14">
            <text:p><text:s/>453<text:s/></text:p>
          </table:table-cell>
          <table:table-cell office:value-type="float" office:value="489" table:content-validation-name="val88" table:style-name="ce14">
            <text:p><text:s/>489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9" table:content-validation-name="val88" table:style-name="ce14">
            <text:p><text:s/>2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60" table:style-name="ce14">
            <text:p><text:s/>2,66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26" table:content-validation-name="val88" table:style-name="ce14">
            <text:p><text:s/>1,226<text:s/></text:p>
          </table:table-cell>
          <table:table-cell office:value-type="float" office:value="114" table:content-validation-name="val88" table:style-name="ce14">
            <text:p><text:s/>114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34" table:content-validation-name="val88" table:style-name="ce14">
            <text:p><text:s/>1,434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141" table:content-validation-name="val88" table:style-name="ce14">
            <text:p><text:s/>14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525" table:content-validation-name="val88" table:style-name="ce14">
            <text:p><text:s/>525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166" table:content-validation-name="val88" table:style-name="ce14">
            <text:p><text:s/>166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3" table:content-validation-name="val88" table:style-name="ce14">
            <text:p><text:s/>1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37" table:content-validation-name="val88" table:style-name="ce14">
            <text:p><text:s/>637<text:s/></text:p>
          </table:table-cell>
          <table:table-cell office:value-type="float" office:value="223" table:content-validation-name="val88" table:style-name="ce14">
            <text:p><text:s/>223<text:s/></text:p>
          </table:table-cell>
          <table:table-cell office:value-type="float" office:value="221" table:content-validation-name="val88" table:style-name="ce14">
            <text:p><text:s/>221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0" table:content-validation-name="val88" table:style-name="ce14">
            <text:p><text:s/>1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4" table:content-validation-name="val88" table:style-name="ce14">
            <text:p><text:s/>254<text:s/></text:p>
          </table:table-cell>
          <table:table-cell office:value-type="float" office:value="225" table:content-validation-name="val88" table:style-name="ce14">
            <text:p><text:s/>225<text:s/></text:p>
          </table:table-cell>
          <table:table-cell office:value-type="float" office:value="154" table:content-validation-name="val88" table:style-name="ce14">
            <text:p><text:s/>154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6" table:content-validation-name="val88" table:style-name="ce14">
            <text:p><text:s/>256<text:s/></text:p>
          </table:table-cell>
          <table:table-cell office:value-type="float" office:value="241" table:content-validation-name="val88" table:style-name="ce14">
            <text:p><text:s/>241<text:s/></text:p>
          </table:table-cell>
          <table:table-cell office:value-type="float" office:value="185" table:content-validation-name="val88" table:style-name="ce14">
            <text:p><text:s/>18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3" table:content-validation-name="val88" table:style-name="ce14">
            <text:p><text:s/>133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46" table:content-validation-name="val88" table:style-name="ce14">
            <text:p><text:s/>146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45" table:content-validation-name="val88" table:style-name="ce14">
            <text:p><text:s/>145<text:s/></text:p>
          </table:table-cell>
          <table:table-cell office:value-type="float" office:value="129" table:content-validation-name="val88" table:style-name="ce14">
            <text:p><text:s/>129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434" table:style-name="ce14">
            <text:p><text:s/>2,4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81" table:content-validation-name="val88" table:style-name="ce14">
            <text:p><text:s/>281<text:s/></text:p>
          </table:table-cell>
          <table:table-cell office:value-type="float" office:value="260" table:content-validation-name="val88" table:style-name="ce14">
            <text:p><text:s/>260<text:s/></text:p>
          </table:table-cell>
          <table:table-cell office:value-type="float" office:value="233" table:content-validation-name="val88" table:style-name="ce14">
            <text:p><text:s/>233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2" table:content-validation-name="val88" table:style-name="ce14">
            <text:p><text:s/>17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16" table:content-validation-name="val88" table:style-name="ce14">
            <text:p><text:s/>416<text:s/></text:p>
          </table:table-cell>
          <table:table-cell office:value-type="float" office:value="314" table:content-validation-name="val88" table:style-name="ce14">
            <text:p><text:s/>314<text:s/></text:p>
          </table:table-cell>
          <table:table-cell office:value-type="float" office:value="305" table:content-validation-name="val88" table:style-name="ce14">
            <text:p><text:s/>305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6" table:content-validation-name="val88" table:style-name="ce14">
            <text:p><text:s/>1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363" table:style-name="ce14">
            <text:p><text:s/>3,3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741" table:content-validation-name="val88" table:style-name="ce14">
            <text:p><text:s/>741<text:s/></text:p>
          </table:table-cell>
          <table:table-cell office:value-type="float" office:value="244" table:content-validation-name="val88" table:style-name="ce14">
            <text:p><text:s/>244<text:s/></text:p>
          </table:table-cell>
          <table:table-cell office:value-type="float" office:value="199" table:content-validation-name="val88" table:style-name="ce14">
            <text:p><text:s/>199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8" table:content-validation-name="val88" table:style-name="ce14">
            <text:p><text:s/>19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901" table:content-validation-name="val88" table:style-name="ce14">
            <text:p><text:s/>901<text:s/></text:p>
          </table:table-cell>
          <table:table-cell office:value-type="float" office:value="297" table:content-validation-name="val88" table:style-name="ce14">
            <text:p><text:s/>297<text:s/></text:p>
          </table:table-cell>
          <table:table-cell office:value-type="float" office:value="280" table:content-validation-name="val88" table:style-name="ce14">
            <text:p><text:s/>280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3" table:content-validation-name="val88" table:style-name="ce14">
            <text:p><text:s/>2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821" table:style-name="ce14">
            <text:p><text:s/>2,8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718" table:content-validation-name="val88" table:style-name="ce14">
            <text:p><text:s/>718<text:s/></text:p>
          </table:table-cell>
          <table:table-cell office:value-type="float" office:value="166" table:content-validation-name="val88" table:style-name="ce14">
            <text:p><text:s/>166<text:s/></text:p>
          </table:table-cell>
          <table:table-cell office:value-type="float" office:value="218" table:content-validation-name="val88" table:style-name="ce14">
            <text:p><text:s/>21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21" table:content-validation-name="val88" table:style-name="ce14">
            <text:p><text:s/>821<text:s/></text:p>
          </table:table-cell>
          <table:table-cell office:value-type="float" office:value="196" table:content-validation-name="val88" table:style-name="ce14">
            <text:p><text:s/>196<text:s/></text:p>
          </table:table-cell>
          <table:table-cell office:value-type="float" office:value="271" table:content-validation-name="val88" table:style-name="ce14">
            <text:p><text:s/>271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1" table:content-validation-name="val88" table:style-name="ce14">
            <text:p><text:s/>1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554" table:style-name="ce14">
            <text:p><text:s/>3,55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635" table:style-name="ce14">
            <text:p><text:s/>1,635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802" table:content-validation-name="val88" table:style-name="ce14">
            <text:p><text:s/>802<text:s/></text:p>
          </table:table-cell>
          <table:table-cell office:value-type="float" office:value="266" table:content-validation-name="val88" table:style-name="ce14">
            <text:p><text:s/>266<text:s/></text:p>
          </table:table-cell>
          <table:table-cell office:value-type="float" office:value="333" table:content-validation-name="val88" table:style-name="ce14">
            <text:p><text:s/>333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4" table:content-validation-name="val88" table:style-name="ce14">
            <text:p><text:s/>1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927" table:content-validation-name="val88" table:style-name="ce14">
            <text:p><text:s/>927<text:s/></text:p>
          </table:table-cell>
          <table:table-cell office:value-type="float" office:value="330" table:content-validation-name="val88" table:style-name="ce14">
            <text:p><text:s/>330<text:s/></text:p>
          </table:table-cell>
          <table:table-cell office:value-type="float" office:value="374" table:content-validation-name="val88" table:style-name="ce14">
            <text:p><text:s/>374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7" table:content-validation-name="val88" table:style-name="ce14">
            <text:p><text:s/>14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77" table:content-validation-name="val88" table:style-name="ce14">
            <text:p><text:s/>77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14" table:content-validation-name="val88" table:style-name="ce14">
            <text:p><text:s/>214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168" table:content-validation-name="val88" table:style-name="ce14">
            <text:p><text:s/>16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4" table:content-validation-name="val88" table:style-name="ce14">
            <text:p><text:s/>9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62" table:content-validation-name="val88" table:style-name="ce14">
            <text:p><text:s/>262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200" table:content-validation-name="val88" table:style-name="ce14">
            <text:p><text:s/>20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58" table:style-name="ce14">
            <text:p><text:s/>9,2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04" table:style-name="ce14">
            <text:p><text:s/>8,90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" table:style-name="ce21">
            <text:p><text:s/>1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71" table:style-name="ce14">
            <text:p><text:s/>4,8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15" table:content-validation-name="val88" table:style-name="ce14">
            <text:p><text:s/>4,715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3" table:content-validation-name="val88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87" table:style-name="ce15">
            <text:p><text:s/>4,387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89" table:content-validation-name="val88" table:style-name="ce15">
            <text:p><text:s/>4,189<text:s/></text:p>
          </table:table-cell>
          <table:table-cell office:value-type="float" office:value="34" table:content-validation-name="val88" table:style-name="ce15">
            <text:p><text:s/>34<text:s/></text:p>
          </table:table-cell>
          <table:table-cell office:value-type="float" office:value="64" table:content-validation-name="val88" table:style-name="ce15">
            <text:p><text:s/>64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19" table:content-validation-name="val88" table:style-name="ce15">
            <text:p><text:s/>19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4" table:content-validation-name="val88" table:style-name="ce22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9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9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9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9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spanned="6" table:number-rows-spanned="1" table:style-name="ce31"/>
          <table:covered-table-cell table:number-columns-repeated="5"/>
          <table:table-cell office:value-type="string" table:number-columns-spanned="5" table:number-rows-spanned="1" table:style-name="ce31">
            <text:p>主辦統計人員</text:p>
          </table:table-cell>
          <table:covered-table-cell table:number-columns-repeated="4"/>
          <table:table-cell table:number-columns-spanned="5" table:number-rows-spanned="1" table:style-name="ce31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31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1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3">
            <text:p>製表日期：114年4月30日20時33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5-21T15:11:09Z</meta:creation-date>
    <dc:date>2025-05-21T15:11:10Z</dc:date>
  </office:meta>
</office:document-meta>
</file>