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5月底$0_3_1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7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0122-00-13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29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content-validation-name="val2" table:style-name="ce31">
            <text:p>中華民國114年05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content-validation-name="val87" table:style-name="ce12">
            <text:p>阿美族</text:p>
          </table:table-cell>
          <table:table-cell office:value-type="string" table:content-validation-name="val89" table:style-name="ce12">
            <text:p>泰雅族</text:p>
          </table:table-cell>
          <table:table-cell office:value-type="string" table:content-validation-name="val90" table:style-name="ce12">
            <text:p>排灣族</text:p>
          </table:table-cell>
          <table:table-cell office:value-type="string" table:content-validation-name="val91" table:style-name="ce12">
            <text:p>布農族</text:p>
          </table:table-cell>
          <table:table-cell office:value-type="string" table:content-validation-name="val92" table:style-name="ce12">
            <text:p>魯凱族</text:p>
          </table:table-cell>
          <table:table-cell office:value-type="string" table:content-validation-name="val93" table:style-name="ce12">
            <text:p>卑南族</text:p>
          </table:table-cell>
          <table:table-cell office:value-type="string" table:content-validation-name="val94" table:style-name="ce12">
            <text:p>鄒族</text:p>
          </table:table-cell>
          <table:table-cell office:value-type="string" table:content-validation-name="val95" table:style-name="ce12">
            <text:p>賽夏族</text:p>
          </table:table-cell>
          <table:table-cell office:value-type="string" table:content-validation-name="val96" table:style-name="ce12">
            <text:p>雅美族</text:p>
          </table:table-cell>
          <table:table-cell office:value-type="string" table:content-validation-name="val97" table:style-name="ce12">
            <text:p>邵族</text:p>
          </table:table-cell>
          <table:table-cell office:value-type="string" table:content-validation-name="val98" table:style-name="ce12">
            <text:p>噶瑪蘭族</text:p>
          </table:table-cell>
          <table:table-cell office:value-type="string" table:content-validation-name="val99" table:style-name="ce12">
            <text:p>太魯閣族</text:p>
          </table:table-cell>
          <table:table-cell office:value-type="string" table:content-validation-name="val100" table:style-name="ce12">
            <text:p>撒奇萊雅族</text:p>
          </table:table-cell>
          <table:table-cell office:value-type="string" table:content-validation-name="val101" table:style-name="ce12">
            <text:p>賽德克族</text:p>
          </table:table-cell>
          <table:table-cell office:value-type="string" table:content-validation-name="val102" table:style-name="ce12">
            <text:p>拉阿魯哇族</text:p>
          </table:table-cell>
          <table:table-cell office:value-type="string" table:content-validation-name="val103" table:style-name="ce12">
            <text:p>卡那卡那富族</text:p>
          </table:table-cell>
          <table:table-cell office:value-type="string" table:content-validation-name="val104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7838" table:style-name="ce13">
            <text:p><text:s/>87,838<text:s/></text:p>
          </table:table-cell>
          <table:table-cell office:value-type="float" office:value="41550" table:style-name="ce13">
            <text:p><text:s/>41,550<text:s/></text:p>
          </table:table-cell>
          <table:table-cell office:value-type="float" office:value="23887" table:style-name="ce13">
            <text:p><text:s/>23,887<text:s/></text:p>
          </table:table-cell>
          <table:table-cell office:value-type="float" office:value="7507" table:style-name="ce13">
            <text:p><text:s/>7,507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123" table:style-name="ce13">
            <text:p><text:s/>3,12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17" table:style-name="ce20">
            <text:p><text:s/>1,1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42078" table:style-name="ce14">
            <text:p><text:s/>42,078<text:s/></text:p>
          </table:table-cell>
          <table:table-cell office:value-type="float" office:value="20318" table:style-name="ce14">
            <text:p><text:s/>20,318<text:s/></text:p>
          </table:table-cell>
          <table:table-cell office:value-type="float" office:value="11441" table:style-name="ce14">
            <text:p><text:s/>11,441<text:s/></text:p>
          </table:table-cell>
          <table:table-cell office:value-type="float" office:value="3467" table:style-name="ce14">
            <text:p><text:s/>3,467<text:s/></text:p>
          </table:table-cell>
          <table:table-cell office:value-type="float" office:value="2476" table:style-name="ce14">
            <text:p><text:s/>2,476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67" table:style-name="ce21">
            <text:p><text:s/>56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5760" table:style-name="ce14">
            <text:p><text:s/>45,760<text:s/></text:p>
          </table:table-cell>
          <table:table-cell office:value-type="float" office:value="21232" table:style-name="ce14">
            <text:p><text:s/>21,232<text:s/></text:p>
          </table:table-cell>
          <table:table-cell office:value-type="float" office:value="12446" table:style-name="ce14">
            <text:p><text:s/>12,446<text:s/></text:p>
          </table:table-cell>
          <table:table-cell office:value-type="float" office:value="4040" table:style-name="ce14">
            <text:p><text:s/>4,040<text:s/></text:p>
          </table:table-cell>
          <table:table-cell office:value-type="float" office:value="3134" table:style-name="ce14">
            <text:p><text:s/>3,134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672" table:style-name="ce14">
            <text:p><text:s/>1,67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50" table:style-name="ce21">
            <text:p><text:s/>55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10114" table:style-name="ce14">
            <text:p><text:s/>10,114<text:s/></text:p>
          </table:table-cell>
          <table:table-cell office:value-type="float" office:value="5539" table:style-name="ce14">
            <text:p><text:s/>5,539<text:s/></text:p>
          </table:table-cell>
          <table:table-cell office:value-type="float" office:value="1572" table:style-name="ce14">
            <text:p><text:s/>1,572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2" table:style-name="ce21">
            <text:p><text:s/>1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637" table:style-name="ce14">
            <text:p><text:s/>4,637<text:s/></text:p>
          </table:table-cell>
          <table:table-cell office:value-type="float" office:value="2623" table:style-name="ce14">
            <text:p><text:s/>2,623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21">
            <text:p><text:s/>7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5477" table:style-name="ce14">
            <text:p><text:s/>5,477<text:s/></text:p>
          </table:table-cell>
          <table:table-cell office:value-type="float" office:value="2916" table:style-name="ce14">
            <text:p><text:s/>2,916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21">
            <text:p><text:s/>8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1176" table:style-name="ce14">
            <text:p><text:s/>11,176<text:s/></text:p>
          </table:table-cell>
          <table:table-cell office:value-type="float" office:value="5251" table:style-name="ce14">
            <text:p><text:s/>5,251<text:s/></text:p>
          </table:table-cell>
          <table:table-cell office:value-type="float" office:value="2309" table:style-name="ce14">
            <text:p><text:s/>2,309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2" table:style-name="ce21">
            <text:p><text:s/>1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5094" table:style-name="ce14">
            <text:p><text:s/>5,094<text:s/></text:p>
          </table:table-cell>
          <table:table-cell office:value-type="float" office:value="2486" table:style-name="ce14">
            <text:p><text:s/>2,486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6082" table:style-name="ce14">
            <text:p><text:s/>6,082<text:s/></text:p>
          </table:table-cell>
          <table:table-cell office:value-type="float" office:value="2765" table:style-name="ce14">
            <text:p><text:s/>2,765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8" table:style-name="ce21">
            <text:p><text:s/>6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7234" table:style-name="ce14">
            <text:p><text:s/>7,234<text:s/></text:p>
          </table:table-cell>
          <table:table-cell office:value-type="float" office:value="3481" table:style-name="ce14">
            <text:p><text:s/>3,481<text:s/></text:p>
          </table:table-cell>
          <table:table-cell office:value-type="float" office:value="2691" table:style-name="ce14">
            <text:p><text:s/>2,691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style-name="ce21">
            <text:p><text:s/>8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460" table:style-name="ce14">
            <text:p><text:s/>3,460<text:s/></text:p>
          </table:table-cell>
          <table:table-cell office:value-type="float" office:value="1750" table:style-name="ce14">
            <text:p><text:s/>1,750<text:s/></text:p>
          </table:table-cell>
          <table:table-cell office:value-type="float" office:value="1237" table:style-name="ce14">
            <text:p><text:s/>1,23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774" table:style-name="ce14">
            <text:p><text:s/>3,774<text:s/></text:p>
          </table:table-cell>
          <table:table-cell office:value-type="float" office:value="1731" table:style-name="ce14">
            <text:p><text:s/>1,731<text:s/></text:p>
          </table:table-cell>
          <table:table-cell office:value-type="float" office:value="1454" table:style-name="ce14">
            <text:p><text:s/>1,45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771" table:style-name="ce14">
            <text:p><text:s/>5,771<text:s/></text:p>
          </table:table-cell>
          <table:table-cell office:value-type="float" office:value="2796" table:style-name="ce14">
            <text:p><text:s/>2,796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695" table:style-name="ce14">
            <text:p><text:s/>2,695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3076" table:style-name="ce14">
            <text:p><text:s/>3,076<text:s/></text:p>
          </table:table-cell>
          <table:table-cell office:value-type="float" office:value="1465" table:style-name="ce14">
            <text:p><text:s/>1,465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470" table:style-name="ce14">
            <text:p><text:s/>5,470<text:s/></text:p>
          </table:table-cell>
          <table:table-cell office:value-type="float" office:value="3458" table:style-name="ce14">
            <text:p><text:s/>3,458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21">
            <text:p><text:s/>9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660" table:style-name="ce14">
            <text:p><text:s/>2,660<text:s/></text:p>
          </table:table-cell>
          <table:table-cell office:value-type="float" office:value="1688" table:style-name="ce14">
            <text:p><text:s/>1,688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810" table:style-name="ce14">
            <text:p><text:s/>2,810<text:s/></text:p>
          </table:table-cell>
          <table:table-cell office:value-type="float" office:value="1770" table:style-name="ce14">
            <text:p><text:s/>1,770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561" table:style-name="ce14">
            <text:p><text:s/>3,561<text:s/></text:p>
          </table:table-cell>
          <table:table-cell office:value-type="float" office:value="2315" table:style-name="ce14">
            <text:p><text:s/>2,315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779" table:style-name="ce14">
            <text:p><text:s/>1,779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8342" table:style-name="ce14">
            <text:p><text:s/>8,342<text:s/></text:p>
          </table:table-cell>
          <table:table-cell office:value-type="float" office:value="5384" table:style-name="ce14">
            <text:p><text:s/>5,384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3" table:style-name="ce21">
            <text:p><text:s/>15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4047" table:style-name="ce14">
            <text:p><text:s/>4,047<text:s/></text:p>
          </table:table-cell>
          <table:table-cell office:value-type="float" office:value="2701" table:style-name="ce14">
            <text:p><text:s/>2,701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" table:style-name="ce21">
            <text:p><text:s/>8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4295" table:style-name="ce14">
            <text:p><text:s/>4,295<text:s/></text:p>
          </table:table-cell>
          <table:table-cell office:value-type="float" office:value="2683" table:style-name="ce14">
            <text:p><text:s/>2,683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21">
            <text:p><text:s/>6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9290" table:style-name="ce14">
            <text:p><text:s/>9,290<text:s/></text:p>
          </table:table-cell>
          <table:table-cell office:value-type="float" office:value="5196" table:style-name="ce14">
            <text:p><text:s/>5,196<text:s/></text:p>
          </table:table-cell>
          <table:table-cell office:value-type="float" office:value="1684" table:style-name="ce14">
            <text:p><text:s/>1,684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0" table:style-name="ce21">
            <text:p><text:s/>1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4370" table:style-name="ce14">
            <text:p><text:s/>4,370<text:s/></text:p>
          </table:table-cell>
          <table:table-cell office:value-type="float" office:value="2524" table:style-name="ce14">
            <text:p><text:s/>2,524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920" table:style-name="ce14">
            <text:p><text:s/>4,920<text:s/></text:p>
          </table:table-cell>
          <table:table-cell office:value-type="float" office:value="2672" table:style-name="ce14">
            <text:p><text:s/>2,672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5172" table:style-name="ce14">
            <text:p><text:s/>5,172<text:s/></text:p>
          </table:table-cell>
          <table:table-cell office:value-type="float" office:value="2009" table:style-name="ce14">
            <text:p><text:s/>2,009<text:s/></text:p>
          </table:table-cell>
          <table:table-cell office:value-type="float" office:value="1603" table:style-name="ce14">
            <text:p><text:s/>1,603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489" table:style-name="ce14">
            <text:p><text:s/>2,489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683" table:style-name="ce14">
            <text:p><text:s/>2,683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968" table:style-name="ce14">
            <text:p><text:s/>7,968<text:s/></text:p>
          </table:table-cell>
          <table:table-cell office:value-type="float" office:value="3730" table:style-name="ce14">
            <text:p><text:s/>3,730<text:s/></text:p>
          </table:table-cell>
          <table:table-cell office:value-type="float" office:value="1780" table:style-name="ce14">
            <text:p><text:s/>1,780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804" table:style-name="ce14">
            <text:p><text:s/>3,804<text:s/></text:p>
          </table:table-cell>
          <table:table-cell office:value-type="float" office:value="1834" table:style-name="ce14">
            <text:p><text:s/>1,834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4164" table:style-name="ce14">
            <text:p><text:s/>4,164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3180" table:style-name="ce14">
            <text:p><text:s/>3,180<text:s/></text:p>
          </table:table-cell>
          <table:table-cell office:value-type="float" office:value="1624" table:style-name="ce14">
            <text:p><text:s/>1,624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544" table:style-name="ce14">
            <text:p><text:s/>9,54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8921" table:style-name="ce14">
            <text:p><text:s/>8,92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" table:style-name="ce21">
            <text:p><text:s/>1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96" table:style-name="ce14">
            <text:p><text:s/>4,99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722" table:style-name="ce14">
            <text:p><text:s/>4,72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21">
            <text:p><text:s/>7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548" table:style-name="ce14">
            <text:p><text:s/>4,54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199" table:style-name="ce14">
            <text:p><text:s/>4,19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3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7860" table:style-name="ce14">
            <text:p><text:s/>47,860<text:s/></text:p>
          </table:table-cell>
          <table:table-cell office:value-type="float" office:value="41318" table:style-name="ce14">
            <text:p><text:s/>41,318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251" table:style-name="ce14">
            <text:p><text:s/>2,25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82" table:style-name="ce14">
            <text:p><text:s/>9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0" table:style-name="ce21">
            <text:p><text:s/>75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1" table:style-name="ce14">
            <text:p>男</text:p>
          </table:table-cell>
          <table:table-cell office:value-type="float" office:value="23320" table:style-name="ce14">
            <text:p><text:s/>23,320<text:s/></text:p>
          </table:table-cell>
          <table:table-cell office:value-type="float" office:value="20214" table:style-name="ce14">
            <text:p><text:s/>20,214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3" table:style-name="ce21">
            <text:p><text:s/>39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2" table:style-name="ce14">
            <text:p>女</text:p>
          </table:table-cell>
          <table:table-cell office:value-type="float" office:value="24540" table:style-name="ce14">
            <text:p><text:s/>24,540<text:s/></text:p>
          </table:table-cell>
          <table:table-cell office:value-type="float" office:value="21104" table:style-name="ce14">
            <text:p><text:s/>21,104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" table:style-name="ce21">
            <text:p><text:s/>35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5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6484" table:style-name="ce14">
            <text:p><text:s/>6,484<text:s/></text:p>
          </table:table-cell>
          <table:table-cell office:value-type="float" office:value="5508" table:style-name="ce14">
            <text:p><text:s/>5,50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" table:style-name="ce21">
            <text:p><text:s/>1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3" table:style-name="ce14">
            <text:p>男</text:p>
          </table:table-cell>
          <table:table-cell office:value-type="float" office:value="3049" table:style-name="ce14">
            <text:p><text:s/>3,049<text:s/></text:p>
          </table:table-cell>
          <table:table-cell office:value-type="float" office:value="2606" table:content-validation-name="val88" table:style-name="ce14">
            <text:p><text:s/>2,606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60" table:content-validation-name="val88" table:style-name="ce14">
            <text:p><text:s/>16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07" table:content-validation-name="val88" table:style-name="ce14">
            <text:p><text:s/>10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9" table:content-validation-name="val88" table:style-name="ce14">
            <text:p><text:s/>6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1" table:content-validation-name="val88" table:style-name="ce21">
            <text:p><text:s/>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4" table:style-name="ce14">
            <text:p>女</text:p>
          </table:table-cell>
          <table:table-cell office:value-type="float" office:value="3435" table:style-name="ce14">
            <text:p><text:s/>3,435<text:s/></text:p>
          </table:table-cell>
          <table:table-cell office:value-type="float" office:value="2902" table:content-validation-name="val88" table:style-name="ce14">
            <text:p><text:s/>2,902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173" table:content-validation-name="val88" table:style-name="ce14">
            <text:p><text:s/>17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06" table:content-validation-name="val88" table:style-name="ce14">
            <text:p><text:s/>10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6" table:content-validation-name="val88" table:style-name="ce14">
            <text:p><text:s/>1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0" table:content-validation-name="val88" table:style-name="ce21">
            <text:p><text:s/>6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6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6411" table:style-name="ce14">
            <text:p><text:s/>6,411<text:s/></text:p>
          </table:table-cell>
          <table:table-cell office:value-type="float" office:value="5218" table:style-name="ce14">
            <text:p><text:s/>5,21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21">
            <text:p><text:s/>9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5" table:style-name="ce14">
            <text:p>男</text:p>
          </table:table-cell>
          <table:table-cell office:value-type="float" office:value="3010" table:style-name="ce14">
            <text:p><text:s/>3,010<text:s/></text:p>
          </table:table-cell>
          <table:table-cell office:value-type="float" office:value="2471" table:content-validation-name="val88" table:style-name="ce14">
            <text:p><text:s/>2,471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194" table:content-validation-name="val88" table:style-name="ce14">
            <text:p><text:s/>19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114" table:content-validation-name="val88" table:style-name="ce14">
            <text:p><text:s/>11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7" table:content-validation-name="val88" table:style-name="ce14">
            <text:p><text:s/>8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4" table:content-validation-name="val88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6" table:style-name="ce14">
            <text:p>女</text:p>
          </table:table-cell>
          <table:table-cell office:value-type="float" office:value="3401" table:style-name="ce14">
            <text:p><text:s/>3,401<text:s/></text:p>
          </table:table-cell>
          <table:table-cell office:value-type="float" office:value="2747" table:content-validation-name="val88" table:style-name="ce14">
            <text:p><text:s/>2,747<text:s/></text:p>
          </table:table-cell>
          <table:table-cell office:value-type="float" office:value="49" table:content-validation-name="val88" table:style-name="ce14">
            <text:p><text:s/>49<text:s/></text:p>
          </table:table-cell>
          <table:table-cell office:value-type="float" office:value="232" table:content-validation-name="val88" table:style-name="ce14">
            <text:p><text:s/>23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151" table:content-validation-name="val88" table:style-name="ce14">
            <text:p><text:s/>15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7" table:content-validation-name="val88" table:style-name="ce14">
            <text:p><text:s/>8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0" table:content-validation-name="val88" table:style-name="ce21">
            <text:p><text:s/>5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7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835" table:style-name="ce14">
            <text:p><text:s/>3,835<text:s/></text:p>
          </table:table-cell>
          <table:table-cell office:value-type="float" office:value="3470" table:style-name="ce14">
            <text:p><text:s/>3,47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7" table:style-name="ce14">
            <text:p>男</text:p>
          </table:table-cell>
          <table:table-cell office:value-type="float" office:value="1910" table:style-name="ce14">
            <text:p><text:s/>1,910<text:s/></text:p>
          </table:table-cell>
          <table:table-cell office:value-type="float" office:value="1745" table:content-validation-name="val88" table:style-name="ce14">
            <text:p><text:s/>1,745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52" table:content-validation-name="val88" table:style-name="ce14">
            <text:p><text:s/>5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21">
            <text:p><text:s/>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8" table:style-name="ce14">
            <text:p>女</text:p>
          </table:table-cell>
          <table:table-cell office:value-type="float" office:value="1925" table:style-name="ce14">
            <text:p><text:s/>1,925<text:s/></text:p>
          </table:table-cell>
          <table:table-cell office:value-type="float" office:value="1725" table:content-validation-name="val88" table:style-name="ce14">
            <text:p><text:s/>1,725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71" table:content-validation-name="val88" table:style-name="ce14">
            <text:p><text:s/>7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8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3328" table:style-name="ce14">
            <text:p><text:s/>3,328<text:s/></text:p>
          </table:table-cell>
          <table:table-cell office:value-type="float" office:value="2775" table:style-name="ce14">
            <text:p><text:s/>2,77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39" table:style-name="ce14">
            <text:p>男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1320" table:content-validation-name="val88" table:style-name="ce14">
            <text:p><text:s/>1,320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76" table:content-validation-name="val88" table:style-name="ce14">
            <text:p><text:s/>7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70" table:content-validation-name="val88" table:style-name="ce14">
            <text:p><text:s/>7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1749" table:style-name="ce14">
            <text:p><text:s/>1,749<text:s/></text:p>
          </table:table-cell>
          <table:table-cell office:value-type="float" office:value="1455" table:content-validation-name="val88" table:style-name="ce14">
            <text:p><text:s/>1,455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88" table:content-validation-name="val88" table:style-name="ce14">
            <text:p><text:s/>8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71" table:content-validation-name="val88" table:style-name="ce14">
            <text:p><text:s/>7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9" table:content-validation-name="val88" table:style-name="ce14">
            <text:p><text:s/>6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9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858" table:style-name="ce14">
            <text:p><text:s/>3,858<text:s/></text:p>
          </table:table-cell>
          <table:table-cell office:value-type="float" office:value="3451" table:style-name="ce14">
            <text:p><text:s/>3,45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21">
            <text:p><text:s/>7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1" table:style-name="ce14">
            <text:p>男</text:p>
          </table:table-cell>
          <table:table-cell office:value-type="float" office:value="1881" table:style-name="ce14">
            <text:p><text:s/>1,881<text:s/></text:p>
          </table:table-cell>
          <table:table-cell office:value-type="float" office:value="1685" table:content-validation-name="val88" table:style-name="ce14">
            <text:p><text:s/>1,68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6" table:content-validation-name="val88" table:style-name="ce14">
            <text:p><text:s/>5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" table:content-validation-name="val88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2" table:style-name="ce14">
            <text:p>女</text:p>
          </table:table-cell>
          <table:table-cell office:value-type="float" office:value="1977" table:style-name="ce14">
            <text:p><text:s/>1,977<text:s/></text:p>
          </table:table-cell>
          <table:table-cell office:value-type="float" office:value="1766" table:content-validation-name="val88" table:style-name="ce14">
            <text:p><text:s/>1,766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83" table:content-validation-name="val88" table:style-name="ce14">
            <text:p><text:s/>8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2" table:content-validation-name="val88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0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543" table:style-name="ce14">
            <text:p><text:s/>2,543<text:s/></text:p>
          </table:table-cell>
          <table:table-cell office:value-type="float" office:value="2309" table:style-name="ce14">
            <text:p><text:s/>2,30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3" table:style-name="ce14">
            <text:p>男</text:p>
          </table:table-cell>
          <table:table-cell office:value-type="float" office:value="1297" table:style-name="ce14">
            <text:p><text:s/>1,297<text:s/></text:p>
          </table:table-cell>
          <table:table-cell office:value-type="float" office:value="1168" table:content-validation-name="val88" table:style-name="ce14">
            <text:p><text:s/>1,168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8" table:content-validation-name="val88" table:style-name="ce14">
            <text:p><text:s/>4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4" table:style-name="ce14">
            <text:p>女</text:p>
          </table:table-cell>
          <table:table-cell office:value-type="float" office:value="1246" table:style-name="ce14">
            <text:p><text:s/>1,246<text:s/></text:p>
          </table:table-cell>
          <table:table-cell office:value-type="float" office:value="1141" table:content-validation-name="val88" table:style-name="ce14">
            <text:p><text:s/>1,14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1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907" table:style-name="ce14">
            <text:p><text:s/>5,907<text:s/></text:p>
          </table:table-cell>
          <table:table-cell office:value-type="float" office:value="5360" table:style-name="ce14">
            <text:p><text:s/>5,3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4" table:style-name="ce21">
            <text:p><text:s/>1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5" table:style-name="ce14">
            <text:p>男</text:p>
          </table:table-cell>
          <table:table-cell office:value-type="float" office:value="2977" table:style-name="ce14">
            <text:p><text:s/>2,977<text:s/></text:p>
          </table:table-cell>
          <table:table-cell office:value-type="float" office:value="2688" table:content-validation-name="val88" table:style-name="ce14">
            <text:p><text:s/>2,688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5" table:content-validation-name="val88" table:style-name="ce14">
            <text:p><text:s/>9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61" table:content-validation-name="val88" table:style-name="ce14">
            <text:p><text:s/>6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1" table:content-validation-name="val88" table:style-name="ce21">
            <text:p><text:s/>7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6" table:style-name="ce14">
            <text:p>女</text:p>
          </table:table-cell>
          <table:table-cell office:value-type="float" office:value="2930" table:style-name="ce14">
            <text:p><text:s/>2,930<text:s/></text:p>
          </table:table-cell>
          <table:table-cell office:value-type="float" office:value="2672" table:content-validation-name="val88" table:style-name="ce14">
            <text:p><text:s/>2,672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03" table:content-validation-name="val88" table:style-name="ce14">
            <text:p><text:s/>10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3" table:content-validation-name="val88" table:style-name="ce21">
            <text:p><text:s/>5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2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897" table:style-name="ce14">
            <text:p><text:s/>5,897<text:s/></text:p>
          </table:table-cell>
          <table:table-cell office:value-type="float" office:value="5167" table:style-name="ce14">
            <text:p><text:s/>5,16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3" table:style-name="ce21">
            <text:p><text:s/>10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7" table:style-name="ce14">
            <text:p>男</text:p>
          </table:table-cell>
          <table:table-cell office:value-type="float" office:value="2849" table:style-name="ce14">
            <text:p><text:s/>2,849<text:s/></text:p>
          </table:table-cell>
          <table:table-cell office:value-type="float" office:value="2511" table:content-validation-name="val88" table:style-name="ce14">
            <text:p><text:s/>2,511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10" table:content-validation-name="val88" table:style-name="ce14">
            <text:p><text:s/>110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92" table:content-validation-name="val88" table:style-name="ce14">
            <text:p><text:s/>9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7" table:content-validation-name="val88" table:style-name="ce14">
            <text:p><text:s/>5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9" table:content-validation-name="val88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8" table:style-name="ce14">
            <text:p>女</text:p>
          </table:table-cell>
          <table:table-cell office:value-type="float" office:value="3048" table:style-name="ce14">
            <text:p><text:s/>3,048<text:s/></text:p>
          </table:table-cell>
          <table:table-cell office:value-type="float" office:value="2656" table:content-validation-name="val88" table:style-name="ce14">
            <text:p><text:s/>2,656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26" table:content-validation-name="val88" table:style-name="ce14">
            <text:p><text:s/>12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03" table:content-validation-name="val88" table:style-name="ce14">
            <text:p><text:s/>10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1" table:content-validation-name="val88" table:style-name="ce14">
            <text:p><text:s/>7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4" table:content-validation-name="val88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3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347" table:style-name="ce14">
            <text:p><text:s/>2,347<text:s/></text:p>
          </table:table-cell>
          <table:table-cell office:value-type="float" office:value="2002" table:style-name="ce14">
            <text:p><text:s/>2,00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49" table:style-name="ce14">
            <text:p>男</text:p>
          </table:table-cell>
          <table:table-cell office:value-type="float" office:value="1178" table:style-name="ce14">
            <text:p><text:s/>1,178<text:s/></text:p>
          </table:table-cell>
          <table:table-cell office:value-type="float" office:value="1013" table:content-validation-name="val88" table:style-name="ce14">
            <text:p><text:s/>1,013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50" table:content-validation-name="val88" table:style-name="ce14">
            <text:p><text:s/>5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50" table:style-name="ce14">
            <text:p>女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989" table:content-validation-name="val88" table:style-name="ce14">
            <text:p><text:s/>989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4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404" table:style-name="ce14">
            <text:p><text:s/>4,404<text:s/></text:p>
          </table:table-cell>
          <table:table-cell office:value-type="float" office:value="3687" table:style-name="ce14">
            <text:p><text:s/>3,68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1" table:style-name="ce14">
            <text:p>男</text:p>
          </table:table-cell>
          <table:table-cell office:value-type="float" office:value="2163" table:style-name="ce14">
            <text:p><text:s/>2,163<text:s/></text:p>
          </table:table-cell>
          <table:table-cell office:value-type="float" office:value="1816" table:content-validation-name="val88" table:style-name="ce14">
            <text:p><text:s/>1,816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22" table:content-validation-name="val88" table:style-name="ce14">
            <text:p><text:s/>1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81" table:content-validation-name="val88" table:style-name="ce14">
            <text:p><text:s/>8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2" table:content-validation-name="val88" table:style-name="ce14">
            <text:p><text:s/>5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2" table:style-name="ce14">
            <text:p>女</text:p>
          </table:table-cell>
          <table:table-cell office:value-type="float" office:value="2241" table:style-name="ce14">
            <text:p><text:s/>2,241<text:s/></text:p>
          </table:table-cell>
          <table:table-cell office:value-type="float" office:value="1871" table:content-validation-name="val88" table:style-name="ce14">
            <text:p><text:s/>1,871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133" table:content-validation-name="val88" table:style-name="ce14">
            <text:p><text:s/>1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80" table:content-validation-name="val88" table:style-name="ce14">
            <text:p><text:s/>8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7" table:content-validation-name="val88" table:style-name="ce14">
            <text:p><text:s/>6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5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3" table:style-name="ce14">
            <text:p>男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75" table:content-validation-name="val88" table:style-name="ce14">
            <text:p><text:s/>275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4" table:style-name="ce14">
            <text:p>女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60" table:content-validation-name="val88" table:style-name="ce14">
            <text:p><text:s/>260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6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883" table:style-name="ce14">
            <text:p><text:s/>1,883<text:s/></text:p>
          </table:table-cell>
          <table:table-cell office:value-type="float" office:value="1616" table:style-name="ce14">
            <text:p><text:s/>1,61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5" table:style-name="ce14">
            <text:p>男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823" table:content-validation-name="val88" table:style-name="ce14">
            <text:p><text:s/>82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8" table:content-validation-name="val88" table:style-name="ce14">
            <text:p><text:s/>4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6" table:style-name="ce14">
            <text:p>女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793" table:content-validation-name="val88" table:style-name="ce14">
            <text:p><text:s/>793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56" table:content-validation-name="val88" table:style-name="ce14">
            <text:p><text:s/>5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7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7" table:style-name="ce14">
            <text:p>男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3" table:content-validation-name="val88" table:style-name="ce14">
            <text:p><text:s/>93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8" table:style-name="ce14">
            <text:p>女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21">
            <text:p><text:s/>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4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39978" table:style-name="ce14">
            <text:p><text:s/>39,97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3496" table:style-name="ce14">
            <text:p><text:s/>23,496<text:s/></text:p>
          </table:table-cell>
          <table:table-cell office:value-type="float" office:value="5256" table:style-name="ce14">
            <text:p><text:s/>5,256<text:s/></text:p>
          </table:table-cell>
          <table:table-cell office:value-type="float" office:value="5575" table:style-name="ce14">
            <text:p><text:s/>5,575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99" table:style-name="ce14">
            <text:p><text:s/>3,0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67" table:style-name="ce21">
            <text:p><text:s/>36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59" table:style-name="ce14">
            <text:p>男</text:p>
          </table:table-cell>
          <table:table-cell office:value-type="float" office:value="18758" table:style-name="ce14">
            <text:p><text:s/>18,75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1288" table:style-name="ce14">
            <text:p><text:s/>11,288<text:s/></text:p>
          </table:table-cell>
          <table:table-cell office:value-type="float" office:value="2407" table:style-name="ce14">
            <text:p><text:s/>2,407<text:s/></text:p>
          </table:table-cell>
          <table:table-cell office:value-type="float" office:value="2465" table:style-name="ce14">
            <text:p><text:s/>2,46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4" table:style-name="ce21">
            <text:p><text:s/>17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60" table:style-name="ce14">
            <text:p>女</text:p>
          </table:table-cell>
          <table:table-cell office:value-type="float" office:value="21220" table:style-name="ce14">
            <text:p><text:s/>21,22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2208" table:style-name="ce14">
            <text:p><text:s/>12,208<text:s/></text:p>
          </table:table-cell>
          <table:table-cell office:value-type="float" office:value="2849" table:style-name="ce14">
            <text:p><text:s/>2,849<text:s/></text:p>
          </table:table-cell>
          <table:table-cell office:value-type="float" office:value="3110" table:style-name="ce14">
            <text:p><text:s/>3,110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0" table:style-name="ce14">
            <text:p><text:s/>1,6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3" table:style-name="ce21">
            <text:p><text:s/>19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8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3630" table:style-name="ce14">
            <text:p><text:s/>3,63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533" table:style-name="ce14">
            <text:p><text:s/>1,533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1" table:style-name="ce14">
            <text:p>男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650" table:content-validation-name="val88" table:style-name="ce14">
            <text:p><text:s/>650<text:s/></text:p>
          </table:table-cell>
          <table:table-cell office:value-type="float" office:value="265" table:content-validation-name="val88" table:style-name="ce14">
            <text:p><text:s/>265<text:s/></text:p>
          </table:table-cell>
          <table:table-cell office:value-type="float" office:value="299" table:content-validation-name="val88" table:style-name="ce14">
            <text:p><text:s/>299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5" table:content-validation-name="val88" table:style-name="ce14">
            <text:p><text:s/>20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8" table:content-validation-name="val88" table:style-name="ce14">
            <text:p><text:s/>4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2" table:style-name="ce14">
            <text:p>女</text:p>
          </table:table-cell>
          <table:table-cell office:value-type="float" office:value="2042" table:style-name="ce14">
            <text:p><text:s/>2,04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883" table:content-validation-name="val88" table:style-name="ce14">
            <text:p><text:s/>883<text:s/></text:p>
          </table:table-cell>
          <table:table-cell office:value-type="float" office:value="374" table:content-validation-name="val88" table:style-name="ce14">
            <text:p><text:s/>374<text:s/></text:p>
          </table:table-cell>
          <table:table-cell office:value-type="float" office:value="355" table:content-validation-name="val88" table:style-name="ce14">
            <text:p><text:s/>355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7" table:content-validation-name="val88" table:style-name="ce14">
            <text:p><text:s/>24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1" table:content-validation-name="val88" table:style-name="ce14">
            <text:p><text:s/>5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9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765" table:style-name="ce14">
            <text:p><text:s/>4,76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20" table:style-name="ce14">
            <text:p><text:s/>2,220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3" table:style-name="ce14">
            <text:p>男</text:p>
          </table:table-cell>
          <table:table-cell office:value-type="float" office:value="2084" table:style-name="ce14">
            <text:p><text:s/>2,084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970" table:content-validation-name="val88" table:style-name="ce14">
            <text:p><text:s/>970<text:s/></text:p>
          </table:table-cell>
          <table:table-cell office:value-type="float" office:value="393" table:content-validation-name="val88" table:style-name="ce14">
            <text:p><text:s/>393<text:s/></text:p>
          </table:table-cell>
          <table:table-cell office:value-type="float" office:value="355" table:content-validation-name="val88" table:style-name="ce14">
            <text:p><text:s/>355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7" table:content-validation-name="val88" table:style-name="ce14">
            <text:p><text:s/>20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4" table:style-name="ce14">
            <text:p>女</text:p>
          </table:table-cell>
          <table:table-cell office:value-type="float" office:value="2681" table:style-name="ce14">
            <text:p><text:s/>2,681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250" table:content-validation-name="val88" table:style-name="ce14">
            <text:p><text:s/>1,250<text:s/></text:p>
          </table:table-cell>
          <table:table-cell office:value-type="float" office:value="452" table:content-validation-name="val88" table:style-name="ce14">
            <text:p><text:s/>452<text:s/></text:p>
          </table:table-cell>
          <table:table-cell office:value-type="float" office:value="487" table:content-validation-name="val88" table:style-name="ce14">
            <text:p><text:s/>487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5" table:content-validation-name="val88" table:style-name="ce14">
            <text:p><text:s/>27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2" table:content-validation-name="val88" table:style-name="ce14">
            <text:p><text:s/>6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8" table:content-validation-name="val8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0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399" table:style-name="ce14">
            <text:p><text:s/>3,39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68" table:style-name="ce14">
            <text:p><text:s/>2,668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5" table:style-name="ce14">
            <text:p>男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227" table:content-validation-name="val88" table:style-name="ce14">
            <text:p><text:s/>1,227<text:s/></text:p>
          </table:table-cell>
          <table:table-cell office:value-type="float" office:value="116" table:content-validation-name="val88" table:style-name="ce14">
            <text:p><text:s/>116<text:s/></text:p>
          </table:table-cell>
          <table:table-cell office:value-type="float" office:value="100" table:content-validation-name="val88" table:style-name="ce14">
            <text:p><text:s/>100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6" table:style-name="ce14">
            <text:p>女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441" table:content-validation-name="val88" table:style-name="ce14">
            <text:p><text:s/>1,441<text:s/></text:p>
          </table:table-cell>
          <table:table-cell office:value-type="float" office:value="131" table:content-validation-name="val88" table:style-name="ce14">
            <text:p><text:s/>131<text:s/></text:p>
          </table:table-cell>
          <table:table-cell office:value-type="float" office:value="142" table:content-validation-name="val88" table:style-name="ce14">
            <text:p><text:s/>14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5" table:content-validation-name="val88" table:style-name="ce14">
            <text:p><text:s/>6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1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443" table:style-name="ce14">
            <text:p><text:s/>2,44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63" table:style-name="ce14">
            <text:p><text:s/>1,163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7" table:style-name="ce14">
            <text:p>男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528" table:content-validation-name="val88" table:style-name="ce14">
            <text:p><text:s/>528<text:s/></text:p>
          </table:table-cell>
          <table:table-cell office:value-type="float" office:value="193" table:content-validation-name="val88" table:style-name="ce14">
            <text:p><text:s/>193<text:s/></text:p>
          </table:table-cell>
          <table:table-cell office:value-type="float" office:value="166" table:content-validation-name="val88" table:style-name="ce14">
            <text:p><text:s/>166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3" table:content-validation-name="val88" table:style-name="ce14">
            <text:p><text:s/>1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8" table:style-name="ce14">
            <text:p>女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635" table:content-validation-name="val88" table:style-name="ce14">
            <text:p><text:s/>635<text:s/></text:p>
          </table:table-cell>
          <table:table-cell office:value-type="float" office:value="223" table:content-validation-name="val88" table:style-name="ce14">
            <text:p><text:s/>223<text:s/></text:p>
          </table:table-cell>
          <table:table-cell office:value-type="float" office:value="219" table:content-validation-name="val88" table:style-name="ce14">
            <text:p><text:s/>219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1" table:content-validation-name="val88" table:style-name="ce14">
            <text:p><text:s/>13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2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69" table:style-name="ce14">
            <text:p>男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53" table:content-validation-name="val88" table:style-name="ce14">
            <text:p><text:s/>253<text:s/></text:p>
          </table:table-cell>
          <table:table-cell office:value-type="float" office:value="228" table:content-validation-name="val88" table:style-name="ce14">
            <text:p><text:s/>228<text:s/></text:p>
          </table:table-cell>
          <table:table-cell office:value-type="float" office:value="155" table:content-validation-name="val88" table:style-name="ce14">
            <text:p><text:s/>155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2" table:content-validation-name="val88" table:style-name="ce14">
            <text:p><text:s/>7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70" table:style-name="ce14">
            <text:p>女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53" table:content-validation-name="val88" table:style-name="ce14">
            <text:p><text:s/>253<text:s/></text:p>
          </table:table-cell>
          <table:table-cell office:value-type="float" office:value="240" table:content-validation-name="val88" table:style-name="ce14">
            <text:p><text:s/>240<text:s/></text:p>
          </table:table-cell>
          <table:table-cell office:value-type="float" office:value="186" table:content-validation-name="val88" table:style-name="ce14">
            <text:p><text:s/>186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3" table:content-validation-name="val88" table:style-name="ce14">
            <text:p><text:s/>8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3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1" table:style-name="ce14">
            <text:p>男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32" table:content-validation-name="val88" table:style-name="ce14">
            <text:p><text:s/>132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147" table:content-validation-name="val88" table:style-name="ce14">
            <text:p><text:s/>147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2" table:style-name="ce14">
            <text:p>女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46" table:content-validation-name="val88" table:style-name="ce14">
            <text:p><text:s/>146<text:s/></text:p>
          </table:table-cell>
          <table:table-cell office:value-type="float" office:value="131" table:content-validation-name="val88" table:style-name="ce14">
            <text:p><text:s/>131<text:s/></text:p>
          </table:table-cell>
          <table:table-cell office:value-type="float" office:value="170" table:content-validation-name="val88" table:style-name="ce14">
            <text:p><text:s/>170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4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435" table:style-name="ce14">
            <text:p><text:s/>2,43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3" table:style-name="ce14">
            <text:p>男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285" table:content-validation-name="val88" table:style-name="ce14">
            <text:p><text:s/>285<text:s/></text:p>
          </table:table-cell>
          <table:table-cell office:value-type="float" office:value="263" table:content-validation-name="val88" table:style-name="ce14">
            <text:p><text:s/>263<text:s/></text:p>
          </table:table-cell>
          <table:table-cell office:value-type="float" office:value="234" table:content-validation-name="val88" table:style-name="ce14">
            <text:p><text:s/>234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5" table:content-validation-name="val88" table:style-name="ce14">
            <text:p><text:s/>16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4" table:style-name="ce14">
            <text:p>女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20" table:content-validation-name="val88" table:style-name="ce14">
            <text:p><text:s/>420<text:s/></text:p>
          </table:table-cell>
          <table:table-cell office:value-type="float" office:value="315" table:content-validation-name="val88" table:style-name="ce14">
            <text:p><text:s/>315<text:s/></text:p>
          </table:table-cell>
          <table:table-cell office:value-type="float" office:value="302" table:content-validation-name="val88" table:style-name="ce14">
            <text:p><text:s/>302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3" table:content-validation-name="val88" table:style-name="ce14">
            <text:p><text:s/>19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5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3393" table:style-name="ce14">
            <text:p><text:s/>3,39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5" table:style-name="ce14">
            <text:p>男</text:p>
          </table:table-cell>
          <table:table-cell office:value-type="float" office:value="1521" table:style-name="ce14">
            <text:p><text:s/>1,521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755" table:content-validation-name="val88" table:style-name="ce14">
            <text:p><text:s/>755<text:s/></text:p>
          </table:table-cell>
          <table:table-cell office:value-type="float" office:value="244" table:content-validation-name="val88" table:style-name="ce14">
            <text:p><text:s/>244<text:s/></text:p>
          </table:table-cell>
          <table:table-cell office:value-type="float" office:value="200" table:content-validation-name="val88" table:style-name="ce14">
            <text:p><text:s/>200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9" table:content-validation-name="val88" table:style-name="ce14">
            <text:p><text:s/>19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6" table:style-name="ce14">
            <text:p>女</text:p>
          </table:table-cell>
          <table:table-cell office:value-type="float" office:value="1872" table:style-name="ce14">
            <text:p><text:s/>1,872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909" table:content-validation-name="val88" table:style-name="ce14">
            <text:p><text:s/>909<text:s/></text:p>
          </table:table-cell>
          <table:table-cell office:value-type="float" office:value="297" table:content-validation-name="val88" table:style-name="ce14">
            <text:p><text:s/>297<text:s/></text:p>
          </table:table-cell>
          <table:table-cell office:value-type="float" office:value="283" table:content-validation-name="val88" table:style-name="ce14">
            <text:p><text:s/>283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1" table:content-validation-name="val88" table:style-name="ce14">
            <text:p><text:s/>2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8" table:content-validation-name="val8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6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825" table:style-name="ce14">
            <text:p><text:s/>2,8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7" table:style-name="ce14">
            <text:p>男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721" table:content-validation-name="val88" table:style-name="ce14">
            <text:p><text:s/>721<text:s/></text:p>
          </table:table-cell>
          <table:table-cell office:value-type="float" office:value="166" table:content-validation-name="val88" table:style-name="ce14">
            <text:p><text:s/>166<text:s/></text:p>
          </table:table-cell>
          <table:table-cell office:value-type="float" office:value="218" table:content-validation-name="val88" table:style-name="ce14">
            <text:p><text:s/>218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8" table:content-validation-name="val88" table:style-name="ce14">
            <text:p><text:s/>1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8" table:style-name="ce14">
            <text:p>女</text:p>
          </table:table-cell>
          <table:table-cell office:value-type="float" office:value="1514" table:style-name="ce14">
            <text:p><text:s/>1,51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823" table:content-validation-name="val88" table:style-name="ce14">
            <text:p><text:s/>823<text:s/></text:p>
          </table:table-cell>
          <table:table-cell office:value-type="float" office:value="196" table:content-validation-name="val88" table:style-name="ce14">
            <text:p><text:s/>196<text:s/></text:p>
          </table:table-cell>
          <table:table-cell office:value-type="float" office:value="271" table:content-validation-name="val88" table:style-name="ce14">
            <text:p><text:s/>271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0" table:content-validation-name="val88" table:style-name="ce14">
            <text:p><text:s/>13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7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564" table:style-name="ce14">
            <text:p><text:s/>3,56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27" table:style-name="ce14">
            <text:p><text:s/>1,727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79" table:style-name="ce14">
            <text:p>男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801" table:content-validation-name="val88" table:style-name="ce14">
            <text:p><text:s/>801<text:s/></text:p>
          </table:table-cell>
          <table:table-cell office:value-type="float" office:value="265" table:content-validation-name="val88" table:style-name="ce14">
            <text:p><text:s/>265<text:s/></text:p>
          </table:table-cell>
          <table:table-cell office:value-type="float" office:value="335" table:content-validation-name="val88" table:style-name="ce14">
            <text:p><text:s/>335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7" table:content-validation-name="val88" table:style-name="ce14">
            <text:p><text:s/>13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80" table:style-name="ce14">
            <text:p>女</text:p>
          </table:table-cell>
          <table:table-cell office:value-type="float" office:value="1923" table:style-name="ce14">
            <text:p><text:s/>1,923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926" table:content-validation-name="val88" table:style-name="ce14">
            <text:p><text:s/>926<text:s/></text:p>
          </table:table-cell>
          <table:table-cell office:value-type="float" office:value="332" table:content-validation-name="val88" table:style-name="ce14">
            <text:p><text:s/>332<text:s/></text:p>
          </table:table-cell>
          <table:table-cell office:value-type="float" office:value="375" table:content-validation-name="val88" table:style-name="ce14">
            <text:p><text:s/>375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9" table:content-validation-name="val88" table:style-name="ce14">
            <text:p><text:s/>14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8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1" table:style-name="ce14">
            <text:p>男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2" table:style-name="ce14">
            <text:p>女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77" table:content-validation-name="val88" table:style-name="ce14">
            <text:p><text:s/>77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56" table:content-validation-name="val88" table:style-name="ce14">
            <text:p><text:s/>56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9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297" table:style-name="ce14">
            <text:p><text:s/>1,29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3" table:style-name="ce14">
            <text:p>男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17" table:content-validation-name="val88" table:style-name="ce14">
            <text:p><text:s/>217<text:s/></text:p>
          </table:table-cell>
          <table:table-cell office:value-type="float" office:value="88" table:content-validation-name="val88" table:style-name="ce14">
            <text:p><text:s/>88<text:s/></text:p>
          </table:table-cell>
          <table:table-cell office:value-type="float" office:value="167" table:content-validation-name="val88" table:style-name="ce14">
            <text:p><text:s/>167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4" table:content-validation-name="val88" table:style-name="ce14">
            <text:p><text:s/>9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4" table:style-name="ce14">
            <text:p>女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64" table:content-validation-name="val88" table:style-name="ce14">
            <text:p><text:s/>264<text:s/></text:p>
          </table:table-cell>
          <table:table-cell office:value-type="float" office:value="91" table:content-validation-name="val88" table:style-name="ce14">
            <text:p><text:s/>91<text:s/></text:p>
          </table:table-cell>
          <table:table-cell office:value-type="float" office:value="200" table:content-validation-name="val88" table:style-name="ce14">
            <text:p><text:s/>200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6" table:content-validation-name="val88" table:style-name="ce14">
            <text:p><text:s/>9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30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253" table:style-name="ce14">
            <text:p><text:s/>9,25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896" table:style-name="ce14">
            <text:p><text:s/>8,89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" table:style-name="ce21">
            <text:p><text:s/>1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5" table:style-name="ce14">
            <text:p>男</text:p>
          </table:table-cell>
          <table:table-cell office:value-type="float" office:value="4873" table:style-name="ce14">
            <text:p><text:s/>4,87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715" table:content-validation-name="val88" table:style-name="ce14">
            <text:p><text:s/>4,715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46" table:content-validation-name="val88" table:style-name="ce14">
            <text:p><text:s/>4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3" table:content-validation-name="val88" table:style-name="ce21">
            <text:p><text:s/>6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content-validation-name="val86" table:style-name="ce15">
            <text:p>女</text:p>
          </table:table-cell>
          <table:table-cell office:value-type="float" office:value="4380" table:style-name="ce15">
            <text:p><text:s/>4,380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4181" table:content-validation-name="val88" table:style-name="ce15">
            <text:p><text:s/>4,181<text:s/></text:p>
          </table:table-cell>
          <table:table-cell office:value-type="float" office:value="35" table:content-validation-name="val88" table:style-name="ce15">
            <text:p><text:s/>35<text:s/></text:p>
          </table:table-cell>
          <table:table-cell office:value-type="float" office:value="64" table:content-validation-name="val88" table:style-name="ce15">
            <text:p><text:s/>64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1" table:content-validation-name="val88" table:style-name="ce15">
            <text:p><text:s/>1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19" table:content-validation-name="val88" table:style-name="ce15">
            <text:p><text:s/>19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54" table:content-validation-name="val88" table:style-name="ce22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3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3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3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3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3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3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2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5">
            <text:p>製表日期：114年5月31日17時05分06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5-06-18T10:12:10Z</meta:creation-date>
    <dc:date>2025-06-18T10:12:10Z</dc:date>
  </office:meta>
</office:document-meta>
</file>