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原住民人口數依性別.原住民身份別.原住民族別分$0_2_1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6月底$0_3_1$2025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平地原住民$0_48_1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山地原住民$0_90_1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桃園區$0_51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中壢區$0_54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溪區$0_57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楊梅區$0_60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蘆竹區$0_63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大園區$0_66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龜山區$0_69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八德區$0_72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龍潭區$0_75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平鎮區$0_78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新屋區$0_81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桃園市觀音區$0_84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桃園市復興區$0_87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桃園市桃園區$0_93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桃園市中壢區$0_96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桃園市大溪區$0_99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桃園市楊梅區$0_102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桃園市蘆竹區$0_105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桃園市大園區$0_108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桃園市龜山區$0_111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桃園市八德區$0_114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桃園市龍潭區$0_117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桃園市平鎮區$0_120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桃園市新屋區$0_123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桃園市觀音區$0_126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桃園市復興區$0_129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4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5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5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5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5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5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5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5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6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6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6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6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男$0_6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女$0_6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男$0_7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女$0_7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7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7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男$0_7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女$0_7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男$0_7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女$0_8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8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8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男$0_8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女$0_8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男$0_8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女$0_8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9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9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男$0_9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女$0_9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男$0_9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女$0_9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男$0_10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女$0_10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男$0_10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女$0_10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男$0_10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女$0_10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男$0_10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女$0_11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男$0_11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女$0_11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男$0_11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女$0_11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男$0_11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女$0_11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男$0_12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女$0_12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男$0_12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女$0_12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男$0_12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女$0_12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男$0_13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女$0_13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阿美族$0_5_5$01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9" table:condition="of:cell-content-is-decimal-number() and cell-content()=&quot;='泰雅族$0_5_6$01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排灣族$0_5_7$01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布農族$0_5_8$01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魯凱族$0_5_9$0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卑南族$0_5_10$01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鄒_曹_族$0_5_11$01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賽夏族$0_5_12$01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雅美族$0_5_13$01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邵族$0_5_14$01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噶瑪蘭族$0_5_15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太魯閣族$0_5_16$0101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撒奇萊雅族$0_5_17$0101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賽德克族$0_5_18$0101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拉阿魯哇族$0_5_19$0101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卡那卡那富族$0_5_20$0101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尚未申報$0_5_21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28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7" table:style-name="ce4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7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0122-00-13-2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content-validation-name="val1" table:style-name="ce29">
            <text:p>桃園市各區　現住原住民人口數按性別、原住民身分及民族別分</text:p>
          </table:table-cell>
          <table:covered-table-cell table:number-columns-repeated="18"/>
          <table:table-cell table:number-columns-repeated="2" table:style-name="ce17"/>
          <table:table-cell table:number-columns-repeated="28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9" table:number-rows-spanned="1" table:content-validation-name="val2" table:style-name="ce31">
            <text:p>中華民國114年06月底</text:p>
          </table:table-cell>
          <table:covered-table-cell table:number-columns-repeated="18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5">
            <text:p>RRRP033A0</text:p>
          </table:table-cell>
          <table:table-cell table:number-columns-repeated="20" table:style-name="ce11"/>
          <table:table-cell office:value-type="string" table:style-name="ce18">
            <text:p>單位：人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6">
            <text:p>區域代碼</text:p>
          </table:table-cell>
          <table:table-cell office:value-type="string" table:style-name="ce12">
            <text:p>原住民身分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content-validation-name="val87" table:style-name="ce12">
            <text:p>阿美族</text:p>
          </table:table-cell>
          <table:table-cell office:value-type="string" table:content-validation-name="val89" table:style-name="ce12">
            <text:p>泰雅族</text:p>
          </table:table-cell>
          <table:table-cell office:value-type="string" table:content-validation-name="val90" table:style-name="ce12">
            <text:p>排灣族</text:p>
          </table:table-cell>
          <table:table-cell office:value-type="string" table:content-validation-name="val91" table:style-name="ce12">
            <text:p>布農族</text:p>
          </table:table-cell>
          <table:table-cell office:value-type="string" table:content-validation-name="val92" table:style-name="ce12">
            <text:p>魯凱族</text:p>
          </table:table-cell>
          <table:table-cell office:value-type="string" table:content-validation-name="val93" table:style-name="ce12">
            <text:p>卑南族</text:p>
          </table:table-cell>
          <table:table-cell office:value-type="string" table:content-validation-name="val94" table:style-name="ce12">
            <text:p>鄒族</text:p>
          </table:table-cell>
          <table:table-cell office:value-type="string" table:content-validation-name="val95" table:style-name="ce12">
            <text:p>賽夏族</text:p>
          </table:table-cell>
          <table:table-cell office:value-type="string" table:content-validation-name="val96" table:style-name="ce12">
            <text:p>雅美族</text:p>
          </table:table-cell>
          <table:table-cell office:value-type="string" table:content-validation-name="val97" table:style-name="ce12">
            <text:p>邵族</text:p>
          </table:table-cell>
          <table:table-cell office:value-type="string" table:content-validation-name="val98" table:style-name="ce12">
            <text:p>噶瑪蘭族</text:p>
          </table:table-cell>
          <table:table-cell office:value-type="string" table:content-validation-name="val99" table:style-name="ce12">
            <text:p>太魯閣族</text:p>
          </table:table-cell>
          <table:table-cell office:value-type="string" table:content-validation-name="val100" table:style-name="ce12">
            <text:p>撒奇萊雅族</text:p>
          </table:table-cell>
          <table:table-cell office:value-type="string" table:content-validation-name="val101" table:style-name="ce12">
            <text:p>賽德克族</text:p>
          </table:table-cell>
          <table:table-cell office:value-type="string" table:content-validation-name="val102" table:style-name="ce12">
            <text:p>拉阿魯哇族</text:p>
          </table:table-cell>
          <table:table-cell office:value-type="string" table:content-validation-name="val103" table:style-name="ce12">
            <text:p>卡那卡那富族</text:p>
          </table:table-cell>
          <table:table-cell office:value-type="string" table:content-validation-name="val104" table:style-name="ce19">
            <text:p>尚未申報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計</text:p>
          </table:table-cell>
          <table:table-cell office:value-type="float" office:value="88076" table:style-name="ce13">
            <text:p><text:s/>88,076<text:s/></text:p>
          </table:table-cell>
          <table:table-cell office:value-type="float" office:value="41617" table:style-name="ce13">
            <text:p><text:s/>41,617<text:s/></text:p>
          </table:table-cell>
          <table:table-cell office:value-type="float" office:value="23949" table:style-name="ce13">
            <text:p><text:s/>23,949<text:s/></text:p>
          </table:table-cell>
          <table:table-cell office:value-type="float" office:value="7536" table:style-name="ce13">
            <text:p><text:s/>7,536<text:s/></text:p>
          </table:table-cell>
          <table:table-cell office:value-type="float" office:value="5632" table:style-name="ce13">
            <text:p><text:s/>5,632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1487" table:style-name="ce13">
            <text:p><text:s/>1,487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3154" table:style-name="ce13">
            <text:p><text:s/>3,15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07" table:style-name="ce20">
            <text:p><text:s/>1,10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男</text:p>
          </table:table-cell>
          <table:table-cell office:value-type="float" office:value="42177" table:style-name="ce14">
            <text:p><text:s/>42,177<text:s/></text:p>
          </table:table-cell>
          <table:table-cell office:value-type="float" office:value="20333" table:style-name="ce14">
            <text:p><text:s/>20,333<text:s/></text:p>
          </table:table-cell>
          <table:table-cell office:value-type="float" office:value="11466" table:style-name="ce14">
            <text:p><text:s/>11,466<text:s/></text:p>
          </table:table-cell>
          <table:table-cell office:value-type="float" office:value="3479" table:style-name="ce14">
            <text:p><text:s/>3,479<text:s/></text:p>
          </table:table-cell>
          <table:table-cell office:value-type="float" office:value="2493" table:style-name="ce14">
            <text:p><text:s/>2,493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469" table:style-name="ce14">
            <text:p><text:s/>1,469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61" table:style-name="ce21">
            <text:p><text:s/>56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女</text:p>
          </table:table-cell>
          <table:table-cell office:value-type="float" office:value="45899" table:style-name="ce14">
            <text:p><text:s/>45,899<text:s/></text:p>
          </table:table-cell>
          <table:table-cell office:value-type="float" office:value="21284" table:style-name="ce14">
            <text:p><text:s/>21,284<text:s/></text:p>
          </table:table-cell>
          <table:table-cell office:value-type="float" office:value="12483" table:style-name="ce14">
            <text:p><text:s/>12,483<text:s/></text:p>
          </table:table-cell>
          <table:table-cell office:value-type="float" office:value="4057" table:style-name="ce14">
            <text:p><text:s/>4,057<text:s/></text:p>
          </table:table-cell>
          <table:table-cell office:value-type="float" office:value="3139" table:style-name="ce14">
            <text:p><text:s/>3,139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685" table:style-name="ce14">
            <text:p><text:s/>1,68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46" table:style-name="ce21">
            <text:p><text:s/>54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10157" table:style-name="ce14">
            <text:p><text:s/>10,157<text:s/></text:p>
          </table:table-cell>
          <table:table-cell office:value-type="float" office:value="5557" table:style-name="ce14">
            <text:p><text:s/>5,557<text:s/></text:p>
          </table:table-cell>
          <table:table-cell office:value-type="float" office:value="1590" table:style-name="ce14">
            <text:p><text:s/>1,590<text:s/></text:p>
          </table:table-cell>
          <table:table-cell office:value-type="float" office:value="974" table:style-name="ce14">
            <text:p><text:s/>974<text:s/>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1" table:style-name="ce21">
            <text:p><text:s/>15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4666" table:style-name="ce14">
            <text:p><text:s/>4,666<text:s/></text:p>
          </table:table-cell>
          <table:table-cell office:value-type="float" office:value="2636" table:style-name="ce14">
            <text:p><text:s/>2,636<text:s/></text:p>
          </table:table-cell>
          <table:table-cell office:value-type="float" office:value="669" table:style-name="ce14">
            <text:p><text:s/>669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21">
            <text:p><text:s/>7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5491" table:style-name="ce14">
            <text:p><text:s/>5,491<text:s/></text:p>
          </table:table-cell>
          <table:table-cell office:value-type="float" office:value="2921" table:style-name="ce14">
            <text:p><text:s/>2,921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0" table:style-name="ce21">
            <text:p><text:s/>8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11227" table:style-name="ce14">
            <text:p><text:s/>11,227<text:s/></text:p>
          </table:table-cell>
          <table:table-cell office:value-type="float" office:value="5257" table:style-name="ce14">
            <text:p><text:s/>5,257<text:s/></text:p>
          </table:table-cell>
          <table:table-cell office:value-type="float" office:value="2317" table:style-name="ce14">
            <text:p><text:s/>2,317<text:s/></text:p>
          </table:table-cell>
          <table:table-cell office:value-type="float" office:value="1283" table:style-name="ce14">
            <text:p><text:s/>1,283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0" table:style-name="ce21">
            <text:p><text:s/>13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5118" table:style-name="ce14">
            <text:p><text:s/>5,118<text:s/></text:p>
          </table:table-cell>
          <table:table-cell office:value-type="float" office:value="2485" table:style-name="ce14">
            <text:p><text:s/>2,485<text:s/></text:p>
          </table:table-cell>
          <table:table-cell office:value-type="float" office:value="1012" table:style-name="ce14">
            <text:p><text:s/>1,012<text:s/></text:p>
          </table:table-cell>
          <table:table-cell office:value-type="float" office:value="592" table:style-name="ce14">
            <text:p><text:s/>592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2" table:style-name="ce21">
            <text:p><text:s/>6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6109" table:style-name="ce14">
            <text:p><text:s/>6,109<text:s/></text:p>
          </table:table-cell>
          <table:table-cell office:value-type="float" office:value="2772" table:style-name="ce14">
            <text:p><text:s/>2,772<text:s/></text:p>
          </table:table-cell>
          <table:table-cell office:value-type="float" office:value="1305" table:style-name="ce14">
            <text:p><text:s/>1,305<text:s/></text:p>
          </table:table-cell>
          <table:table-cell office:value-type="float" office:value="691" table:style-name="ce14">
            <text:p><text:s/>691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8" table:style-name="ce21">
            <text:p><text:s/>6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7236" table:style-name="ce14">
            <text:p><text:s/>7,236<text:s/></text:p>
          </table:table-cell>
          <table:table-cell office:value-type="float" office:value="3495" table:style-name="ce14">
            <text:p><text:s/>3,495<text:s/></text:p>
          </table:table-cell>
          <table:table-cell office:value-type="float" office:value="2679" table:style-name="ce14">
            <text:p><text:s/>2,679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5" table:style-name="ce21">
            <text:p><text:s/>8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3459" table:style-name="ce14">
            <text:p><text:s/>3,459<text:s/></text:p>
          </table:table-cell>
          <table:table-cell office:value-type="float" office:value="1755" table:style-name="ce14">
            <text:p><text:s/>1,755<text:s/></text:p>
          </table:table-cell>
          <table:table-cell office:value-type="float" office:value="1233" table:style-name="ce14">
            <text:p><text:s/>1,233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3777" table:style-name="ce14">
            <text:p><text:s/>3,777<text:s/></text:p>
          </table:table-cell>
          <table:table-cell office:value-type="float" office:value="1740" table:style-name="ce14">
            <text:p><text:s/>1,740<text:s/></text:p>
          </table:table-cell>
          <table:table-cell office:value-type="float" office:value="1446" table:style-name="ce14">
            <text:p><text:s/>1,446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21">
            <text:p><text:s/>4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5774" table:style-name="ce14">
            <text:p><text:s/>5,774<text:s/></text:p>
          </table:table-cell>
          <table:table-cell office:value-type="float" office:value="2800" table:style-name="ce14">
            <text:p><text:s/>2,800<text:s/></text:p>
          </table:table-cell>
          <table:table-cell office:value-type="float" office:value="1189" table:style-name="ce14">
            <text:p><text:s/>1,189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" table:style-name="ce21">
            <text:p><text:s/>5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2698" table:style-name="ce14">
            <text:p><text:s/>2,698<text:s/></text:p>
          </table:table-cell>
          <table:table-cell office:value-type="float" office:value="1332" table:style-name="ce14">
            <text:p><text:s/>1,332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3076" table:style-name="ce14">
            <text:p><text:s/>3,076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5464" table:style-name="ce14">
            <text:p><text:s/>5,464<text:s/></text:p>
          </table:table-cell>
          <table:table-cell office:value-type="float" office:value="3458" table:style-name="ce14">
            <text:p><text:s/>3,458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5" table:style-name="ce21">
            <text:p><text:s/>9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2657" table:style-name="ce14">
            <text:p><text:s/>2,657<text:s/></text:p>
          </table:table-cell>
          <table:table-cell office:value-type="float" office:value="1680" table:style-name="ce14">
            <text:p><text:s/>1,680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" table:style-name="ce21">
            <text:p><text:s/>5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2807" table:style-name="ce14">
            <text:p><text:s/>2,807<text:s/></text:p>
          </table:table-cell>
          <table:table-cell office:value-type="float" office:value="1778" table:style-name="ce14">
            <text:p><text:s/>1,778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3569" table:style-name="ce14">
            <text:p><text:s/>3,569<text:s/></text:p>
          </table:table-cell>
          <table:table-cell office:value-type="float" office:value="2308" table:style-name="ce14">
            <text:p><text:s/>2,308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1788" table:style-name="ce14">
            <text:p><text:s/>1,788<text:s/></text:p>
          </table:table-cell>
          <table:table-cell office:value-type="float" office:value="1167" table:style-name="ce14">
            <text:p><text:s/>1,167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1781" table:style-name="ce14">
            <text:p><text:s/>1,781<text:s/></text:p>
          </table:table-cell>
          <table:table-cell office:value-type="float" office:value="1141" table:style-name="ce14">
            <text:p><text:s/>1,14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8338" table:style-name="ce14">
            <text:p><text:s/>8,338<text:s/></text:p>
          </table:table-cell>
          <table:table-cell office:value-type="float" office:value="5368" table:style-name="ce14">
            <text:p><text:s/>5,368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9" table:style-name="ce21">
            <text:p><text:s/>14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4035" table:style-name="ce14">
            <text:p><text:s/>4,035<text:s/></text:p>
          </table:table-cell>
          <table:table-cell office:value-type="float" office:value="2687" table:style-name="ce14">
            <text:p><text:s/>2,687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5" table:style-name="ce21">
            <text:p><text:s/>8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4303" table:style-name="ce14">
            <text:p><text:s/>4,303<text:s/></text:p>
          </table:table-cell>
          <table:table-cell office:value-type="float" office:value="2681" table:style-name="ce14">
            <text:p><text:s/>2,681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21">
            <text:p><text:s/>6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9345" table:style-name="ce14">
            <text:p><text:s/>9,345<text:s/></text:p>
          </table:table-cell>
          <table:table-cell office:value-type="float" office:value="5219" table:style-name="ce14">
            <text:p><text:s/>5,219<text:s/></text:p>
          </table:table-cell>
          <table:table-cell office:value-type="float" office:value="1696" table:style-name="ce14">
            <text:p><text:s/>1,696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8" table:style-name="ce21">
            <text:p><text:s/>12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4391" table:style-name="ce14">
            <text:p><text:s/>4,391<text:s/></text:p>
          </table:table-cell>
          <table:table-cell office:value-type="float" office:value="2532" table:style-name="ce14">
            <text:p><text:s/>2,532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21">
            <text:p><text:s/>5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4954" table:style-name="ce14">
            <text:p><text:s/>4,954<text:s/></text:p>
          </table:table-cell>
          <table:table-cell office:value-type="float" office:value="2687" table:style-name="ce14">
            <text:p><text:s/>2,687<text:s/></text:p>
          </table:table-cell>
          <table:table-cell office:value-type="float" office:value="928" table:style-name="ce14">
            <text:p><text:s/>928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1" table:style-name="ce21">
            <text:p><text:s/>7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5164" table:style-name="ce14">
            <text:p><text:s/>5,164<text:s/></text:p>
          </table:table-cell>
          <table:table-cell office:value-type="float" office:value="2012" table:style-name="ce14">
            <text:p><text:s/>2,012<text:s/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7" table:style-name="ce21">
            <text:p><text:s/>3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2488" table:style-name="ce14">
            <text:p><text:s/>2,488<text:s/></text:p>
          </table:table-cell>
          <table:table-cell office:value-type="float" office:value="1016" table:style-name="ce14">
            <text:p><text:s/>1,016<text:s/></text:p>
          </table:table-cell>
          <table:table-cell office:value-type="float" office:value="740" table:style-name="ce14">
            <text:p><text:s/>740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2676" table:style-name="ce14">
            <text:p><text:s/>2,676<text:s/></text:p>
          </table:table-cell>
          <table:table-cell office:value-type="float" office:value="996" table:style-name="ce14">
            <text:p><text:s/>996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7991" table:style-name="ce14">
            <text:p><text:s/>7,991<text:s/></text:p>
          </table:table-cell>
          <table:table-cell office:value-type="float" office:value="3738" table:style-name="ce14">
            <text:p><text:s/>3,738<text:s/></text:p>
          </table:table-cell>
          <table:table-cell office:value-type="float" office:value="1791" table:style-name="ce14">
            <text:p><text:s/>1,791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3" table:style-name="ce21">
            <text:p><text:s/>6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3820" table:style-name="ce14">
            <text:p><text:s/>3,820<text:s/></text:p>
          </table:table-cell>
          <table:table-cell office:value-type="float" office:value="1839" table:style-name="ce14">
            <text:p><text:s/>1,839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4171" table:style-name="ce14">
            <text:p><text:s/>4,171<text:s/></text:p>
          </table:table-cell>
          <table:table-cell office:value-type="float" office:value="1899" table:style-name="ce14">
            <text:p><text:s/>1,899<text:s/></text:p>
          </table:table-cell>
          <table:table-cell office:value-type="float" office:value="958" table:style-name="ce14">
            <text:p><text:s/>958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1032" table:style-name="ce14">
            <text:p><text:s/>1,032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3213" table:style-name="ce14">
            <text:p><text:s/>3,213<text:s/></text:p>
          </table:table-cell>
          <table:table-cell office:value-type="float" office:value="1640" table:style-name="ce14">
            <text:p><text:s/>1,640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21">
            <text:p><text:s/>4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1574" table:style-name="ce14">
            <text:p><text:s/>1,574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1639" table:style-name="ce14">
            <text:p><text:s/>1,639<text:s/></text:p>
          </table:table-cell>
          <table:table-cell office:value-type="float" office:value="804" table:style-name="ce14">
            <text:p><text:s/>804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566" table:style-name="ce14">
            <text:p><text:s/>9,566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8941" table:style-name="ce14">
            <text:p><text:s/>8,941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" table:style-name="ce21">
            <text:p><text:s/>12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4991" table:style-name="ce14">
            <text:p><text:s/>4,99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717" table:style-name="ce14">
            <text:p><text:s/>4,71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" table:style-name="ce21">
            <text:p><text:s/>6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575" table:style-name="ce14">
            <text:p><text:s/>4,575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4224" table:style-name="ce14">
            <text:p><text:s/>4,22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21">
            <text:p><text:s/>5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content-validation-name="val3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47959" table:style-name="ce14">
            <text:p><text:s/>47,959<text:s/></text:p>
          </table:table-cell>
          <table:table-cell office:value-type="float" office:value="41390" table:style-name="ce14">
            <text:p><text:s/>41,390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2261" table:style-name="ce14">
            <text:p><text:s/>2,26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458" table:style-name="ce14">
            <text:p><text:s/>1,45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88" table:style-name="ce14">
            <text:p><text:s/>9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43" table:style-name="ce21">
            <text:p><text:s/>74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31" table:style-name="ce14">
            <text:p>男</text:p>
          </table:table-cell>
          <table:table-cell office:value-type="float" office:value="23348" table:style-name="ce14">
            <text:p><text:s/>23,348<text:s/></text:p>
          </table:table-cell>
          <table:table-cell office:value-type="float" office:value="20232" table:style-name="ce14">
            <text:p><text:s/>20,232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065" table:style-name="ce14">
            <text:p><text:s/>1,06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0" table:style-name="ce21">
            <text:p><text:s/>39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32" table:style-name="ce14">
            <text:p>女</text:p>
          </table:table-cell>
          <table:table-cell office:value-type="float" office:value="24611" table:style-name="ce14">
            <text:p><text:s/>24,611<text:s/></text:p>
          </table:table-cell>
          <table:table-cell office:value-type="float" office:value="21158" table:style-name="ce14">
            <text:p><text:s/>21,158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196" table:style-name="ce14">
            <text:p><text:s/>1,19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3" table:style-name="ce21">
            <text:p><text:s/>35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5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6500" table:style-name="ce14">
            <text:p><text:s/>6,500<text:s/></text:p>
          </table:table-cell>
          <table:table-cell office:value-type="float" office:value="5526" table:style-name="ce14">
            <text:p><text:s/>5,52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1" table:style-name="ce21">
            <text:p><text:s/>1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33" table:style-name="ce14">
            <text:p>男</text:p>
          </table:table-cell>
          <table:table-cell office:value-type="float" office:value="3062" table:style-name="ce14">
            <text:p><text:s/>3,062<text:s/></text:p>
          </table:table-cell>
          <table:table-cell office:value-type="float" office:value="2619" table:content-validation-name="val88" table:style-name="ce14">
            <text:p><text:s/>2,619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161" table:content-validation-name="val88" table:style-name="ce14">
            <text:p><text:s/>16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105" table:content-validation-name="val88" table:style-name="ce14">
            <text:p><text:s/>10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9" table:content-validation-name="val88" table:style-name="ce14">
            <text:p><text:s/>6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2" table:content-validation-name="val88" table:style-name="ce21">
            <text:p><text:s/>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34" table:style-name="ce14">
            <text:p>女</text:p>
          </table:table-cell>
          <table:table-cell office:value-type="float" office:value="3438" table:style-name="ce14">
            <text:p><text:s/>3,438<text:s/></text:p>
          </table:table-cell>
          <table:table-cell office:value-type="float" office:value="2907" table:content-validation-name="val88" table:style-name="ce14">
            <text:p><text:s/>2,907<text:s/></text:p>
          </table:table-cell>
          <table:table-cell office:value-type="float" office:value="26" table:content-validation-name="val88" table:style-name="ce14">
            <text:p><text:s/>26<text:s/></text:p>
          </table:table-cell>
          <table:table-cell office:value-type="float" office:value="173" table:content-validation-name="val88" table:style-name="ce14">
            <text:p><text:s/>173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105" table:content-validation-name="val88" table:style-name="ce14">
            <text:p><text:s/>10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6" table:content-validation-name="val88" table:style-name="ce14">
            <text:p><text:s/>11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9" table:content-validation-name="val88" table:style-name="ce21">
            <text:p><text:s/>5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6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6426" table:style-name="ce14">
            <text:p><text:s/>6,426<text:s/></text:p>
          </table:table-cell>
          <table:table-cell office:value-type="float" office:value="5224" table:style-name="ce14">
            <text:p><text:s/>5,224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" table:style-name="ce21">
            <text:p><text:s/>9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35" table:style-name="ce14">
            <text:p>男</text:p>
          </table:table-cell>
          <table:table-cell office:value-type="float" office:value="3014" table:style-name="ce14">
            <text:p><text:s/>3,014<text:s/></text:p>
          </table:table-cell>
          <table:table-cell office:value-type="float" office:value="2470" table:content-validation-name="val88" table:style-name="ce14">
            <text:p><text:s/>2,470<text:s/></text:p>
          </table:table-cell>
          <table:table-cell office:value-type="float" office:value="40" table:content-validation-name="val88" table:style-name="ce14">
            <text:p><text:s/>40<text:s/></text:p>
          </table:table-cell>
          <table:table-cell office:value-type="float" office:value="196" table:content-validation-name="val88" table:style-name="ce14">
            <text:p><text:s/>19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8" table:content-validation-name="val88" table:style-name="ce14">
            <text:p><text:s/>28<text:s/></text:p>
          </table:table-cell>
          <table:table-cell office:value-type="float" office:value="115" table:content-validation-name="val88" table:style-name="ce14">
            <text:p><text:s/>115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90" table:content-validation-name="val88" table:style-name="ce14">
            <text:p><text:s/>9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2" table:content-validation-name="val88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36" table:style-name="ce14">
            <text:p>女</text:p>
          </table:table-cell>
          <table:table-cell office:value-type="float" office:value="3412" table:style-name="ce14">
            <text:p><text:s/>3,412<text:s/></text:p>
          </table:table-cell>
          <table:table-cell office:value-type="float" office:value="2754" table:content-validation-name="val88" table:style-name="ce14">
            <text:p><text:s/>2,754<text:s/></text:p>
          </table:table-cell>
          <table:table-cell office:value-type="float" office:value="49" table:content-validation-name="val88" table:style-name="ce14">
            <text:p><text:s/>49<text:s/></text:p>
          </table:table-cell>
          <table:table-cell office:value-type="float" office:value="233" table:content-validation-name="val88" table:style-name="ce14">
            <text:p><text:s/>23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151" table:content-validation-name="val88" table:style-name="ce14">
            <text:p><text:s/>151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88" table:content-validation-name="val88" table:style-name="ce14">
            <text:p><text:s/>8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8" table:content-validation-name="val88" table:style-name="ce14">
            <text:p><text:s/>28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0" table:content-validation-name="val88" table:style-name="ce21">
            <text:p><text:s/>5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7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854" table:style-name="ce14">
            <text:p><text:s/>3,854<text:s/></text:p>
          </table:table-cell>
          <table:table-cell office:value-type="float" office:value="3484" table:style-name="ce14">
            <text:p><text:s/>3,48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21">
            <text:p><text:s/>5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37" table:style-name="ce14">
            <text:p>男</text:p>
          </table:table-cell>
          <table:table-cell office:value-type="float" office:value="1917" table:style-name="ce14">
            <text:p><text:s/>1,917<text:s/></text:p>
          </table:table-cell>
          <table:table-cell office:value-type="float" office:value="1750" table:content-validation-name="val88" table:style-name="ce14">
            <text:p><text:s/>1,750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53" table:content-validation-name="val88" table:style-name="ce14">
            <text:p><text:s/>5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42" table:content-validation-name="val88" table:style-name="ce14">
            <text:p><text:s/>4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9" table:content-validation-name="val88" table:style-name="ce21">
            <text:p><text:s/>2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38" table:style-name="ce14">
            <text:p>女</text:p>
          </table:table-cell>
          <table:table-cell office:value-type="float" office:value="1937" table:style-name="ce14">
            <text:p><text:s/>1,937<text:s/></text:p>
          </table:table-cell>
          <table:table-cell office:value-type="float" office:value="1734" table:content-validation-name="val88" table:style-name="ce14">
            <text:p><text:s/>1,734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71" table:content-validation-name="val88" table:style-name="ce14">
            <text:p><text:s/>71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5" table:content-validation-name="val88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8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3335" table:style-name="ce14">
            <text:p><text:s/>3,335<text:s/></text:p>
          </table:table-cell>
          <table:table-cell office:value-type="float" office:value="2781" table:style-name="ce14">
            <text:p><text:s/>2,78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21">
            <text:p><text:s/>4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39" table:style-name="ce14">
            <text:p>男</text:p>
          </table:table-cell>
          <table:table-cell office:value-type="float" office:value="1581" table:style-name="ce14">
            <text:p><text:s/>1,581<text:s/></text:p>
          </table:table-cell>
          <table:table-cell office:value-type="float" office:value="1322" table:content-validation-name="val88" table:style-name="ce14">
            <text:p><text:s/>1,322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76" table:content-validation-name="val88" table:style-name="ce14">
            <text:p><text:s/>76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69" table:content-validation-name="val88" table:style-name="ce14">
            <text:p><text:s/>6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2" table:content-validation-name="val88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1754" table:style-name="ce14">
            <text:p><text:s/>1,754<text:s/></text:p>
          </table:table-cell>
          <table:table-cell office:value-type="float" office:value="1459" table:content-validation-name="val88" table:style-name="ce14">
            <text:p><text:s/>1,459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88" table:content-validation-name="val88" table:style-name="ce14">
            <text:p><text:s/>8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70" table:content-validation-name="val88" table:style-name="ce14">
            <text:p><text:s/>7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1" table:content-validation-name="val88" table:style-name="ce14">
            <text:p><text:s/>7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" table:content-validation-name="val8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9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3856" table:style-name="ce14">
            <text:p><text:s/>3,856<text:s/></text:p>
          </table:table-cell>
          <table:table-cell office:value-type="float" office:value="3452" table:style-name="ce14">
            <text:p><text:s/>3,45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" table:style-name="ce21">
            <text:p><text:s/>7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41" table:style-name="ce14">
            <text:p>男</text:p>
          </table:table-cell>
          <table:table-cell office:value-type="float" office:value="1873" table:style-name="ce14">
            <text:p><text:s/>1,873<text:s/></text:p>
          </table:table-cell>
          <table:table-cell office:value-type="float" office:value="1677" table:content-validation-name="val88" table:style-name="ce14">
            <text:p><text:s/>1,677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56" table:content-validation-name="val88" table:style-name="ce14">
            <text:p><text:s/>5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42" table:content-validation-name="val88" table:style-name="ce14">
            <text:p><text:s/>4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7" table:content-validation-name="val88" table:style-name="ce21">
            <text:p><text:s/>4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42" table:style-name="ce14">
            <text:p>女</text:p>
          </table:table-cell>
          <table:table-cell office:value-type="float" office:value="1983" table:style-name="ce14">
            <text:p><text:s/>1,983<text:s/></text:p>
          </table:table-cell>
          <table:table-cell office:value-type="float" office:value="1775" table:content-validation-name="val88" table:style-name="ce14">
            <text:p><text:s/>1,775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83" table:content-validation-name="val88" table:style-name="ce14">
            <text:p><text:s/>8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1" table:content-validation-name="val88" table:style-name="ce21">
            <text:p><text:s/>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0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2543" table:style-name="ce14">
            <text:p><text:s/>2,543<text:s/></text:p>
          </table:table-cell>
          <table:table-cell office:value-type="float" office:value="2302" table:style-name="ce14">
            <text:p><text:s/>2,30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43" table:style-name="ce14">
            <text:p>男</text:p>
          </table:table-cell>
          <table:table-cell office:value-type="float" office:value="1299" table:style-name="ce14">
            <text:p><text:s/>1,299<text:s/></text:p>
          </table:table-cell>
          <table:table-cell office:value-type="float" office:value="1166" table:content-validation-name="val88" table:style-name="ce14">
            <text:p><text:s/>1,166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48" table:content-validation-name="val88" table:style-name="ce14">
            <text:p><text:s/>4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44" table:style-name="ce14">
            <text:p>女</text:p>
          </table:table-cell>
          <table:table-cell office:value-type="float" office:value="1244" table:style-name="ce14">
            <text:p><text:s/>1,244<text:s/></text:p>
          </table:table-cell>
          <table:table-cell office:value-type="float" office:value="1136" table:content-validation-name="val88" table:style-name="ce14">
            <text:p><text:s/>1,136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1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5893" table:style-name="ce14">
            <text:p><text:s/>5,893<text:s/></text:p>
          </table:table-cell>
          <table:table-cell office:value-type="float" office:value="5344" table:style-name="ce14">
            <text:p><text:s/>5,34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0" table:style-name="ce21">
            <text:p><text:s/>1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45" table:style-name="ce14">
            <text:p>男</text:p>
          </table:table-cell>
          <table:table-cell office:value-type="float" office:value="2964" table:style-name="ce14">
            <text:p><text:s/>2,964<text:s/></text:p>
          </table:table-cell>
          <table:table-cell office:value-type="float" office:value="2674" table:content-validation-name="val88" table:style-name="ce14">
            <text:p><text:s/>2,674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97" table:content-validation-name="val88" table:style-name="ce14">
            <text:p><text:s/>97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63" table:content-validation-name="val88" table:style-name="ce14">
            <text:p><text:s/>6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8" table:content-validation-name="val88" table:style-name="ce21">
            <text:p><text:s/>6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46" table:style-name="ce14">
            <text:p>女</text:p>
          </table:table-cell>
          <table:table-cell office:value-type="float" office:value="2929" table:style-name="ce14">
            <text:p><text:s/>2,929<text:s/></text:p>
          </table:table-cell>
          <table:table-cell office:value-type="float" office:value="2670" table:content-validation-name="val88" table:style-name="ce14">
            <text:p><text:s/>2,670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104" table:content-validation-name="val88" table:style-name="ce14">
            <text:p><text:s/>104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44" table:content-validation-name="val88" table:style-name="ce14">
            <text:p><text:s/>4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2" table:content-validation-name="val88" table:style-name="ce21">
            <text:p><text:s/>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2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5924" table:style-name="ce14">
            <text:p><text:s/>5,924<text:s/></text:p>
          </table:table-cell>
          <table:table-cell office:value-type="float" office:value="5191" table:style-name="ce14">
            <text:p><text:s/>5,19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2" table:style-name="ce21">
            <text:p><text:s/>10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47" table:style-name="ce14">
            <text:p>男</text:p>
          </table:table-cell>
          <table:table-cell office:value-type="float" office:value="2857" table:style-name="ce14">
            <text:p><text:s/>2,857<text:s/></text:p>
          </table:table-cell>
          <table:table-cell office:value-type="float" office:value="2520" table:content-validation-name="val88" table:style-name="ce14">
            <text:p><text:s/>2,520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09" table:content-validation-name="val88" table:style-name="ce14">
            <text:p><text:s/>109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92" table:content-validation-name="val88" table:style-name="ce14">
            <text:p><text:s/>9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7" table:content-validation-name="val88" table:style-name="ce14">
            <text:p><text:s/>5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9" table:content-validation-name="val88" table:style-name="ce21">
            <text:p><text:s/>4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48" table:style-name="ce14">
            <text:p>女</text:p>
          </table:table-cell>
          <table:table-cell office:value-type="float" office:value="3067" table:style-name="ce14">
            <text:p><text:s/>3,067<text:s/></text:p>
          </table:table-cell>
          <table:table-cell office:value-type="float" office:value="2671" table:content-validation-name="val88" table:style-name="ce14">
            <text:p><text:s/>2,671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126" table:content-validation-name="val88" table:style-name="ce14">
            <text:p><text:s/>126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105" table:content-validation-name="val88" table:style-name="ce14">
            <text:p><text:s/>10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2" table:content-validation-name="val88" table:style-name="ce14">
            <text:p><text:s/>7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3" table:content-validation-name="val88" table:style-name="ce21">
            <text:p><text:s/>5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3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352" table:style-name="ce14">
            <text:p><text:s/>2,352<text:s/></text:p>
          </table:table-cell>
          <table:table-cell office:value-type="float" office:value="2005" table:style-name="ce14">
            <text:p><text:s/>2,00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49" table:style-name="ce14">
            <text:p>男</text:p>
          </table:table-cell>
          <table:table-cell office:value-type="float" office:value="1180" table:style-name="ce14">
            <text:p><text:s/>1,180<text:s/></text:p>
          </table:table-cell>
          <table:table-cell office:value-type="float" office:value="1014" table:content-validation-name="val88" table:style-name="ce14">
            <text:p><text:s/>1,014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51" table:content-validation-name="val88" table:style-name="ce14">
            <text:p><text:s/>5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" table:content-validation-name="val88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50" table:style-name="ce14">
            <text:p>女</text:p>
          </table:table-cell>
          <table:table-cell office:value-type="float" office:value="1172" table:style-name="ce14">
            <text:p><text:s/>1,172<text:s/></text:p>
          </table:table-cell>
          <table:table-cell office:value-type="float" office:value="991" table:content-validation-name="val88" table:style-name="ce14">
            <text:p><text:s/>991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60" table:content-validation-name="val88" table:style-name="ce14">
            <text:p><text:s/>60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39" table:content-validation-name="val88" table:style-name="ce14">
            <text:p><text:s/>3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4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4413" table:style-name="ce14">
            <text:p><text:s/>4,413<text:s/></text:p>
          </table:table-cell>
          <table:table-cell office:value-type="float" office:value="3696" table:style-name="ce14">
            <text:p><text:s/>3,69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21">
            <text:p><text:s/>4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51" table:style-name="ce14">
            <text:p>男</text:p>
          </table:table-cell>
          <table:table-cell office:value-type="float" office:value="2166" table:style-name="ce14">
            <text:p><text:s/>2,166<text:s/></text:p>
          </table:table-cell>
          <table:table-cell office:value-type="float" office:value="1822" table:content-validation-name="val88" table:style-name="ce14">
            <text:p><text:s/>1,822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120" table:content-validation-name="val88" table:style-name="ce14">
            <text:p><text:s/>12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81" table:content-validation-name="val88" table:style-name="ce14">
            <text:p><text:s/>8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1" table:content-validation-name="val88" table:style-name="ce14">
            <text:p><text:s/>5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52" table:style-name="ce14">
            <text:p>女</text:p>
          </table:table-cell>
          <table:table-cell office:value-type="float" office:value="2247" table:style-name="ce14">
            <text:p><text:s/>2,247<text:s/></text:p>
          </table:table-cell>
          <table:table-cell office:value-type="float" office:value="1874" table:content-validation-name="val88" table:style-name="ce14">
            <text:p><text:s/>1,874<text:s/></text:p>
          </table:table-cell>
          <table:table-cell office:value-type="float" office:value="31" table:content-validation-name="val88" table:style-name="ce14">
            <text:p><text:s/>31<text:s/></text:p>
          </table:table-cell>
          <table:table-cell office:value-type="float" office:value="134" table:content-validation-name="val88" table:style-name="ce14">
            <text:p><text:s/>1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82" table:content-validation-name="val88" table:style-name="ce14">
            <text:p><text:s/>8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7" table:content-validation-name="val88" table:style-name="ce14">
            <text:p><text:s/>6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" table:content-validation-name="val88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5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53" table:style-name="ce14">
            <text:p>男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276" table:content-validation-name="val88" table:style-name="ce14">
            <text:p><text:s/>276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4" table:content-validation-name="val88" table:style-name="ce14">
            <text:p><text:s/>4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54" table:style-name="ce14">
            <text:p>女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260" table:content-validation-name="val88" table:style-name="ce14">
            <text:p><text:s/>260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6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900" table:style-name="ce14">
            <text:p><text:s/>1,900<text:s/></text:p>
          </table:table-cell>
          <table:table-cell office:value-type="float" office:value="1632" table:style-name="ce14">
            <text:p><text:s/>1,63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55" table:style-name="ce14">
            <text:p>男</text:p>
          </table:table-cell>
          <table:table-cell office:value-type="float" office:value="964" table:style-name="ce14">
            <text:p><text:s/>964<text:s/></text:p>
          </table:table-cell>
          <table:table-cell office:value-type="float" office:value="832" table:content-validation-name="val88" table:style-name="ce14">
            <text:p><text:s/>83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8" table:content-validation-name="val88" table:style-name="ce14">
            <text:p><text:s/>4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56" table:style-name="ce14">
            <text:p>女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800" table:content-validation-name="val88" table:style-name="ce14">
            <text:p><text:s/>800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59" table:content-validation-name="val88" table:style-name="ce14">
            <text:p><text:s/>59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7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57" table:style-name="ce14">
            <text:p>男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0" table:content-validation-name="val88" table:style-name="ce14">
            <text:p><text:s/>90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58" table:style-name="ce14">
            <text:p>女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27" table:content-validation-name="val88" table:style-name="ce14">
            <text:p><text:s/>127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21">
            <text:p><text:s/>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content-validation-name="val4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40117" table:style-name="ce14">
            <text:p><text:s/>40,117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23551" table:style-name="ce14">
            <text:p><text:s/>23,551<text:s/></text:p>
          </table:table-cell>
          <table:table-cell office:value-type="float" office:value="5275" table:style-name="ce14">
            <text:p><text:s/>5,275<text:s/></text:p>
          </table:table-cell>
          <table:table-cell office:value-type="float" office:value="5597" table:style-name="ce14">
            <text:p><text:s/>5,597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27" table:style-name="ce14">
            <text:p><text:s/>3,1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2" table:style-name="ce14">
            <text:p><text:s/>70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64" table:style-name="ce21">
            <text:p><text:s/>36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59" table:style-name="ce14">
            <text:p>男</text:p>
          </table:table-cell>
          <table:table-cell office:value-type="float" office:value="18829" table:style-name="ce14">
            <text:p><text:s/>18,829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1312" table:style-name="ce14">
            <text:p><text:s/>11,312<text:s/></text:p>
          </table:table-cell>
          <table:table-cell office:value-type="float" office:value="2414" table:style-name="ce14">
            <text:p><text:s/>2,414<text:s/></text:p>
          </table:table-cell>
          <table:table-cell office:value-type="float" office:value="2482" table:style-name="ce14">
            <text:p><text:s/>2,482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56" table:style-name="ce14">
            <text:p><text:s/>1,4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1" table:style-name="ce21">
            <text:p><text:s/>17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60" table:style-name="ce14">
            <text:p>女</text:p>
          </table:table-cell>
          <table:table-cell office:value-type="float" office:value="21288" table:style-name="ce14">
            <text:p><text:s/>21,288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2239" table:style-name="ce14">
            <text:p><text:s/>12,239<text:s/></text:p>
          </table:table-cell>
          <table:table-cell office:value-type="float" office:value="2861" table:style-name="ce14">
            <text:p><text:s/>2,861<text:s/></text:p>
          </table:table-cell>
          <table:table-cell office:value-type="float" office:value="3115" table:style-name="ce14">
            <text:p><text:s/>3,115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71" table:style-name="ce14">
            <text:p><text:s/>1,6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3" table:style-name="ce21">
            <text:p><text:s/>19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18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3657" table:style-name="ce14">
            <text:p><text:s/>3,65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551" table:style-name="ce14">
            <text:p><text:s/>1,551<text:s/></text:p>
          </table:table-cell>
          <table:table-cell office:value-type="float" office:value="640" table:style-name="ce14">
            <text:p><text:s/>640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" table:style-name="ce21">
            <text:p><text:s/>4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61" table:style-name="ce14">
            <text:p>男</text:p>
          </table:table-cell>
          <table:table-cell office:value-type="float" office:value="1604" table:style-name="ce14">
            <text:p><text:s/>1,604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656" table:content-validation-name="val88" table:style-name="ce14">
            <text:p><text:s/>656<text:s/></text:p>
          </table:table-cell>
          <table:table-cell office:value-type="float" office:value="265" table:content-validation-name="val88" table:style-name="ce14">
            <text:p><text:s/>265<text:s/></text:p>
          </table:table-cell>
          <table:table-cell office:value-type="float" office:value="302" table:content-validation-name="val88" table:style-name="ce14">
            <text:p><text:s/>302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2" table:content-validation-name="val88" table:style-name="ce14">
            <text:p><text:s/>2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9" table:content-validation-name="val88" table:style-name="ce14">
            <text:p><text:s/>4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62" table:style-name="ce14">
            <text:p>女</text:p>
          </table:table-cell>
          <table:table-cell office:value-type="float" office:value="2053" table:style-name="ce14">
            <text:p><text:s/>2,053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895" table:content-validation-name="val88" table:style-name="ce14">
            <text:p><text:s/>895<text:s/></text:p>
          </table:table-cell>
          <table:table-cell office:value-type="float" office:value="375" table:content-validation-name="val88" table:style-name="ce14">
            <text:p><text:s/>375<text:s/></text:p>
          </table:table-cell>
          <table:table-cell office:value-type="float" office:value="352" table:content-validation-name="val88" table:style-name="ce14">
            <text:p><text:s/>352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8" table:content-validation-name="val88" table:style-name="ce14">
            <text:p><text:s/>24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1" table:content-validation-name="val88" table:style-name="ce14">
            <text:p><text:s/>51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1" table:content-validation-name="val88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19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4801" table:style-name="ce14">
            <text:p><text:s/>4,80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228" table:style-name="ce14">
            <text:p><text:s/>2,228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63" table:style-name="ce14">
            <text:p>男</text:p>
          </table:table-cell>
          <table:table-cell office:value-type="float" office:value="2104" table:style-name="ce14">
            <text:p><text:s/>2,104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972" table:content-validation-name="val88" table:style-name="ce14">
            <text:p><text:s/>972<text:s/></text:p>
          </table:table-cell>
          <table:table-cell office:value-type="float" office:value="396" table:content-validation-name="val88" table:style-name="ce14">
            <text:p><text:s/>396<text:s/></text:p>
          </table:table-cell>
          <table:table-cell office:value-type="float" office:value="363" table:content-validation-name="val88" table:style-name="ce14">
            <text:p><text:s/>363<text:s/></text:p>
          </table:table-cell>
          <table:table-cell office:value-type="float" office:value="30" table:content-validation-name="val88" table:style-name="ce14">
            <text:p><text:s/>30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1" table:content-validation-name="val88" table:style-name="ce14">
            <text:p><text:s/>2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2" table:content-validation-name="val88" table:style-name="ce14">
            <text:p><text:s/>4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0" table:content-validation-name="val88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64" table:style-name="ce14">
            <text:p>女</text:p>
          </table:table-cell>
          <table:table-cell office:value-type="float" office:value="2697" table:style-name="ce14">
            <text:p><text:s/>2,697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1256" table:content-validation-name="val88" table:style-name="ce14">
            <text:p><text:s/>1,256<text:s/></text:p>
          </table:table-cell>
          <table:table-cell office:value-type="float" office:value="458" table:content-validation-name="val88" table:style-name="ce14">
            <text:p><text:s/>458<text:s/></text:p>
          </table:table-cell>
          <table:table-cell office:value-type="float" office:value="485" table:content-validation-name="val88" table:style-name="ce14">
            <text:p><text:s/>485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32" table:content-validation-name="val88" table:style-name="ce14">
            <text:p><text:s/>32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78" table:content-validation-name="val88" table:style-name="ce14">
            <text:p><text:s/>27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2" table:content-validation-name="val88" table:style-name="ce14">
            <text:p><text:s/>6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8" table:content-validation-name="val8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0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382" table:style-name="ce14">
            <text:p><text:s/>3,38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655" table:style-name="ce14">
            <text:p><text:s/>2,65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65" table:style-name="ce14">
            <text:p>男</text:p>
          </table:table-cell>
          <table:table-cell office:value-type="float" office:value="1542" table:style-name="ce14">
            <text:p><text:s/>1,542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223" table:content-validation-name="val88" table:style-name="ce14">
            <text:p><text:s/>1,223<text:s/></text:p>
          </table:table-cell>
          <table:table-cell office:value-type="float" office:value="114" table:content-validation-name="val88" table:style-name="ce14">
            <text:p><text:s/>114<text:s/></text:p>
          </table:table-cell>
          <table:table-cell office:value-type="float" office:value="100" table:content-validation-name="val88" table:style-name="ce14">
            <text:p><text:s/>100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8" table:content-validation-name="val88" table:style-name="ce14">
            <text:p><text:s/>3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66" table:style-name="ce14">
            <text:p>女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432" table:content-validation-name="val88" table:style-name="ce14">
            <text:p><text:s/>1,432<text:s/></text:p>
          </table:table-cell>
          <table:table-cell office:value-type="float" office:value="132" table:content-validation-name="val88" table:style-name="ce14">
            <text:p><text:s/>132<text:s/></text:p>
          </table:table-cell>
          <table:table-cell office:value-type="float" office:value="142" table:content-validation-name="val88" table:style-name="ce14">
            <text:p><text:s/>142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2" table:content-validation-name="val88" table:style-name="ce14">
            <text:p><text:s/>6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" table:content-validation-name="val8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1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2439" table:style-name="ce14">
            <text:p><text:s/>2,43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61" table:style-name="ce14">
            <text:p><text:s/>1,161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67" table:style-name="ce14">
            <text:p>男</text:p>
          </table:table-cell>
          <table:table-cell office:value-type="float" office:value="1117" table:style-name="ce14">
            <text:p><text:s/>1,117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527" table:content-validation-name="val88" table:style-name="ce14">
            <text:p><text:s/>527<text:s/></text:p>
          </table:table-cell>
          <table:table-cell office:value-type="float" office:value="193" table:content-validation-name="val88" table:style-name="ce14">
            <text:p><text:s/>193<text:s/></text:p>
          </table:table-cell>
          <table:table-cell office:value-type="float" office:value="165" table:content-validation-name="val88" table:style-name="ce14">
            <text:p><text:s/>165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7" table:content-validation-name="val88" table:style-name="ce14">
            <text:p><text:s/>1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7" table:content-validation-name="val88" table:style-name="ce14">
            <text:p><text:s/>3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21">
            <text:p><text:s/>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68" table:style-name="ce14">
            <text:p>女</text:p>
          </table:table-cell>
          <table:table-cell office:value-type="float" office:value="1322" table:style-name="ce14">
            <text:p><text:s/>1,322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634" table:content-validation-name="val88" table:style-name="ce14">
            <text:p><text:s/>634<text:s/></text:p>
          </table:table-cell>
          <table:table-cell office:value-type="float" office:value="223" table:content-validation-name="val88" table:style-name="ce14">
            <text:p><text:s/>223<text:s/></text:p>
          </table:table-cell>
          <table:table-cell office:value-type="float" office:value="214" table:content-validation-name="val88" table:style-name="ce14">
            <text:p><text:s/>214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3" table:content-validation-name="val88" table:style-name="ce14">
            <text:p><text:s/>13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2" table:content-validation-name="val88" table:style-name="ce14">
            <text:p><text:s/>4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2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1608" table:style-name="ce14">
            <text:p><text:s/>1,60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69" table:style-name="ce14">
            <text:p>男</text:p>
          </table:table-cell>
          <table:table-cell office:value-type="float" office:value="784" table:style-name="ce14">
            <text:p><text:s/>784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58" table:content-validation-name="val88" table:style-name="ce14">
            <text:p><text:s/>258<text:s/></text:p>
          </table:table-cell>
          <table:table-cell office:value-type="float" office:value="228" table:content-validation-name="val88" table:style-name="ce14">
            <text:p><text:s/>228<text:s/></text:p>
          </table:table-cell>
          <table:table-cell office:value-type="float" office:value="155" table:content-validation-name="val88" table:style-name="ce14">
            <text:p><text:s/>155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2" table:content-validation-name="val88" table:style-name="ce14">
            <text:p><text:s/>7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70" table:style-name="ce14">
            <text:p>女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50" table:content-validation-name="val88" table:style-name="ce14">
            <text:p><text:s/>250<text:s/></text:p>
          </table:table-cell>
          <table:table-cell office:value-type="float" office:value="235" table:content-validation-name="val88" table:style-name="ce14">
            <text:p><text:s/>235<text:s/></text:p>
          </table:table-cell>
          <table:table-cell office:value-type="float" office:value="187" table:content-validation-name="val88" table:style-name="ce14">
            <text:p><text:s/>187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3" table:content-validation-name="val88" table:style-name="ce14">
            <text:p><text:s/>8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3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1026" table:style-name="ce14">
            <text:p><text:s/>1,02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71" table:style-name="ce14">
            <text:p>男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34" table:content-validation-name="val88" table:style-name="ce14">
            <text:p><text:s/>134<text:s/></text:p>
          </table:table-cell>
          <table:table-cell office:value-type="float" office:value="126" table:content-validation-name="val88" table:style-name="ce14">
            <text:p><text:s/>126<text:s/></text:p>
          </table:table-cell>
          <table:table-cell office:value-type="float" office:value="148" table:content-validation-name="val88" table:style-name="ce14">
            <text:p><text:s/>148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1" table:content-validation-name="val88" table:style-name="ce14">
            <text:p><text:s/>4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" table:content-validation-name="val88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72" table:style-name="ce14">
            <text:p>女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46" table:content-validation-name="val88" table:style-name="ce14">
            <text:p><text:s/>146<text:s/></text:p>
          </table:table-cell>
          <table:table-cell office:value-type="float" office:value="135" table:content-validation-name="val88" table:style-name="ce14">
            <text:p><text:s/>135<text:s/></text:p>
          </table:table-cell>
          <table:table-cell office:value-type="float" office:value="170" table:content-validation-name="val88" table:style-name="ce14">
            <text:p><text:s/>170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1" table:content-validation-name="val88" table:style-name="ce14">
            <text:p><text:s/>4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" table:content-validation-name="val88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4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2445" table:style-name="ce14">
            <text:p><text:s/>2,44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73" table:style-name="ce14">
            <text:p>男</text:p>
          </table:table-cell>
          <table:table-cell office:value-type="float" office:value="1071" table:style-name="ce14">
            <text:p><text:s/>1,071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287" table:content-validation-name="val88" table:style-name="ce14">
            <text:p><text:s/>287<text:s/></text:p>
          </table:table-cell>
          <table:table-cell office:value-type="float" office:value="261" table:content-validation-name="val88" table:style-name="ce14">
            <text:p><text:s/>261<text:s/></text:p>
          </table:table-cell>
          <table:table-cell office:value-type="float" office:value="233" table:content-validation-name="val88" table:style-name="ce14">
            <text:p><text:s/>233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4" table:content-validation-name="val88" table:style-name="ce14">
            <text:p><text:s/>16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" table:content-validation-name="val88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74" table:style-name="ce14">
            <text:p>女</text:p>
          </table:table-cell>
          <table:table-cell office:value-type="float" office:value="1374" table:style-name="ce14">
            <text:p><text:s/>1,374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419" table:content-validation-name="val88" table:style-name="ce14">
            <text:p><text:s/>419<text:s/></text:p>
          </table:table-cell>
          <table:table-cell office:value-type="float" office:value="319" table:content-validation-name="val88" table:style-name="ce14">
            <text:p><text:s/>319<text:s/></text:p>
          </table:table-cell>
          <table:table-cell office:value-type="float" office:value="308" table:content-validation-name="val88" table:style-name="ce14">
            <text:p><text:s/>308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1" table:content-validation-name="val88" table:style-name="ce14">
            <text:p><text:s/>19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6" table:content-validation-name="val88" table:style-name="ce14">
            <text:p><text:s/>4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5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3421" table:style-name="ce14">
            <text:p><text:s/>3,42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674" table:style-name="ce14">
            <text:p><text:s/>1,674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75" table:style-name="ce14">
            <text:p>男</text:p>
          </table:table-cell>
          <table:table-cell office:value-type="float" office:value="1534" table:style-name="ce14">
            <text:p><text:s/>1,534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761" table:content-validation-name="val88" table:style-name="ce14">
            <text:p><text:s/>761<text:s/></text:p>
          </table:table-cell>
          <table:table-cell office:value-type="float" office:value="247" table:content-validation-name="val88" table:style-name="ce14">
            <text:p><text:s/>247<text:s/></text:p>
          </table:table-cell>
          <table:table-cell office:value-type="float" office:value="202" table:content-validation-name="val88" table:style-name="ce14">
            <text:p><text:s/>202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0" table:content-validation-name="val88" table:style-name="ce14">
            <text:p><text:s/>20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76" table:style-name="ce14">
            <text:p>女</text:p>
          </table:table-cell>
          <table:table-cell office:value-type="float" office:value="1887" table:style-name="ce14">
            <text:p><text:s/>1,887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913" table:content-validation-name="val88" table:style-name="ce14">
            <text:p><text:s/>913<text:s/></text:p>
          </table:table-cell>
          <table:table-cell office:value-type="float" office:value="299" table:content-validation-name="val88" table:style-name="ce14">
            <text:p><text:s/>299<text:s/></text:p>
          </table:table-cell>
          <table:table-cell office:value-type="float" office:value="286" table:content-validation-name="val88" table:style-name="ce14">
            <text:p><text:s/>286<text:s/></text:p>
          </table:table-cell>
          <table:table-cell office:value-type="float" office:value="41" table:content-validation-name="val88" table:style-name="ce14">
            <text:p><text:s/>41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6" table:content-validation-name="val88" table:style-name="ce14">
            <text:p><text:s/>21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8" table:content-validation-name="val88" table:style-name="ce14">
            <text:p><text:s/>3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8" table:content-validation-name="val8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6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812" table:style-name="ce14">
            <text:p><text:s/>2,8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28" table:style-name="ce14">
            <text:p><text:s/>1,528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77" table:style-name="ce14">
            <text:p>男</text:p>
          </table:table-cell>
          <table:table-cell office:value-type="float" office:value="1308" table:style-name="ce14">
            <text:p><text:s/>1,308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717" table:content-validation-name="val88" table:style-name="ce14">
            <text:p><text:s/>717<text:s/></text:p>
          </table:table-cell>
          <table:table-cell office:value-type="float" office:value="168" table:content-validation-name="val88" table:style-name="ce14">
            <text:p><text:s/>168<text:s/></text:p>
          </table:table-cell>
          <table:table-cell office:value-type="float" office:value="219" table:content-validation-name="val88" table:style-name="ce14">
            <text:p><text:s/>219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6" table:content-validation-name="val88" table:style-name="ce14">
            <text:p><text:s/>12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2" table:content-validation-name="val88" table:style-name="ce14">
            <text:p><text:s/>3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78" table:style-name="ce14">
            <text:p>女</text:p>
          </table:table-cell>
          <table:table-cell office:value-type="float" office:value="1504" table:style-name="ce14">
            <text:p><text:s/>1,504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811" table:content-validation-name="val88" table:style-name="ce14">
            <text:p><text:s/>811<text:s/></text:p>
          </table:table-cell>
          <table:table-cell office:value-type="float" office:value="198" table:content-validation-name="val88" table:style-name="ce14">
            <text:p><text:s/>198<text:s/></text:p>
          </table:table-cell>
          <table:table-cell office:value-type="float" office:value="272" table:content-validation-name="val88" table:style-name="ce14">
            <text:p><text:s/>272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9" table:content-validation-name="val88" table:style-name="ce14">
            <text:p><text:s/>12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8" table:content-validation-name="val8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7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3578" table:style-name="ce14">
            <text:p><text:s/>3,57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38" table:style-name="ce14">
            <text:p><text:s/>1,738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79" table:style-name="ce14">
            <text:p>男</text:p>
          </table:table-cell>
          <table:table-cell office:value-type="float" office:value="1654" table:style-name="ce14">
            <text:p><text:s/>1,654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811" table:content-validation-name="val88" table:style-name="ce14">
            <text:p><text:s/>811<text:s/></text:p>
          </table:table-cell>
          <table:table-cell office:value-type="float" office:value="269" table:content-validation-name="val88" table:style-name="ce14">
            <text:p><text:s/>269<text:s/></text:p>
          </table:table-cell>
          <table:table-cell office:value-type="float" office:value="335" table:content-validation-name="val88" table:style-name="ce14">
            <text:p><text:s/>335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9" table:content-validation-name="val88" table:style-name="ce14">
            <text:p><text:s/>13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8" table:content-validation-name="val88" table:style-name="ce14">
            <text:p><text:s/>2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80" table:style-name="ce14">
            <text:p>女</text:p>
          </table:table-cell>
          <table:table-cell office:value-type="float" office:value="1924" table:style-name="ce14">
            <text:p><text:s/>1,924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927" table:content-validation-name="val88" table:style-name="ce14">
            <text:p><text:s/>927<text:s/></text:p>
          </table:table-cell>
          <table:table-cell office:value-type="float" office:value="330" table:content-validation-name="val88" table:style-name="ce14">
            <text:p><text:s/>330<text:s/></text:p>
          </table:table-cell>
          <table:table-cell office:value-type="float" office:value="374" table:content-validation-name="val88" table:style-name="ce14">
            <text:p><text:s/>374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1" table:content-validation-name="val88" table:style-name="ce14">
            <text:p><text:s/>15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9" table:content-validation-name="val88" table:style-name="ce14">
            <text:p><text:s/>3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8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81" table:style-name="ce14">
            <text:p>男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32" table:content-validation-name="val88" table:style-name="ce14">
            <text:p><text:s/>32<text:s/></text:p>
          </table:table-cell>
          <table:table-cell office:value-type="float" office:value="44" table:content-validation-name="val88" table:style-name="ce14">
            <text:p><text:s/>4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21">
            <text:p><text:s/>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82" table:style-name="ce14">
            <text:p>女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79" table:content-validation-name="val88" table:style-name="ce14">
            <text:p><text:s/>79<text:s/></text:p>
          </table:table-cell>
          <table:table-cell office:value-type="float" office:value="32" table:content-validation-name="val88" table:style-name="ce14">
            <text:p><text:s/>32<text:s/></text:p>
          </table:table-cell>
          <table:table-cell office:value-type="float" office:value="62" table:content-validation-name="val88" table:style-name="ce14">
            <text:p><text:s/>6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9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313" table:style-name="ce14">
            <text:p><text:s/>1,3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83" table:style-name="ce14">
            <text:p>男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20" table:content-validation-name="val88" table:style-name="ce14">
            <text:p><text:s/>220<text:s/></text:p>
          </table:table-cell>
          <table:table-cell office:value-type="float" office:value="87" table:content-validation-name="val88" table:style-name="ce14">
            <text:p><text:s/>87<text:s/></text:p>
          </table:table-cell>
          <table:table-cell office:value-type="float" office:value="169" table:content-validation-name="val88" table:style-name="ce14">
            <text:p><text:s/>169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5" table:content-validation-name="val88" table:style-name="ce14">
            <text:p><text:s/>9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84" table:style-name="ce14">
            <text:p>女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71" table:content-validation-name="val88" table:style-name="ce14">
            <text:p><text:s/>271<text:s/></text:p>
          </table:table-cell>
          <table:table-cell office:value-type="float" office:value="90" table:content-validation-name="val88" table:style-name="ce14">
            <text:p><text:s/>90<text:s/></text:p>
          </table:table-cell>
          <table:table-cell office:value-type="float" office:value="199" table:content-validation-name="val88" table:style-name="ce14">
            <text:p><text:s/>199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6" table:content-validation-name="val88" table:style-name="ce14">
            <text:p><text:s/>9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30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277" table:style-name="ce14">
            <text:p><text:s/>9,27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916" table:style-name="ce14">
            <text:p><text:s/>8,91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6" table:style-name="ce21">
            <text:p><text:s/>1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85" table:style-name="ce14">
            <text:p>男</text:p>
          </table:table-cell>
          <table:table-cell office:value-type="float" office:value="4871" table:style-name="ce14">
            <text:p><text:s/>4,87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710" table:content-validation-name="val88" table:style-name="ce14">
            <text:p><text:s/>4,710<text:s/></text:p>
          </table:table-cell>
          <table:table-cell office:value-type="float" office:value="28" table:content-validation-name="val88" table:style-name="ce14">
            <text:p><text:s/>28<text:s/></text:p>
          </table:table-cell>
          <table:table-cell office:value-type="float" office:value="47" table:content-validation-name="val88" table:style-name="ce14">
            <text:p><text:s/>47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2" table:content-validation-name="val88" table:style-name="ce21">
            <text:p><text:s/>6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9">
            <text:p><text:s/>68,000,130<text:s/></text:p>
          </table:table-cell>
          <table:table-cell office:value-type="string" table:style-name="ce15">
            <text:p>山地原住民</text:p>
          </table:table-cell>
          <table:table-cell office:value-type="string" table:style-name="ce15">
            <text:p>復興區</text:p>
          </table:table-cell>
          <table:table-cell office:value-type="string" table:content-validation-name="val86" table:style-name="ce15">
            <text:p>女</text:p>
          </table:table-cell>
          <table:table-cell office:value-type="float" office:value="4406" table:style-name="ce15">
            <text:p><text:s/>4,406<text:s/></text:p>
          </table:table-cell>
          <table:table-cell office:value-type="float" office:value="5" table:content-validation-name="val88" table:style-name="ce15">
            <text:p><text:s/>5<text:s/></text:p>
          </table:table-cell>
          <table:table-cell office:value-type="float" office:value="4206" table:content-validation-name="val88" table:style-name="ce15">
            <text:p><text:s/>4,206<text:s/></text:p>
          </table:table-cell>
          <table:table-cell office:value-type="float" office:value="35" table:content-validation-name="val88" table:style-name="ce15">
            <text:p><text:s/>35<text:s/></text:p>
          </table:table-cell>
          <table:table-cell office:value-type="float" office:value="64" table:content-validation-name="val88" table:style-name="ce15">
            <text:p><text:s/>64<text:s/></text:p>
          </table:table-cell>
          <table:table-cell office:value-type="float" office:value="5" table:content-validation-name="val88" table:style-name="ce15">
            <text:p><text:s/>5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8" table:content-validation-name="val88" table:style-name="ce15">
            <text:p><text:s/>8<text:s/></text:p>
          </table:table-cell>
          <table:table-cell office:value-type="float" office:value="1" table:content-validation-name="val88" table:style-name="ce15">
            <text:p><text:s/>1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20" table:content-validation-name="val88" table:style-name="ce15">
            <text:p><text:s/>20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8" table:content-validation-name="val88" table:style-name="ce15">
            <text:p><text:s/>8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54" table:content-validation-name="val88" table:style-name="ce22">
            <text:p><text:s/>5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33">
            <text:p>填表</text:p>
          </table:table-cell>
          <table:covered-table-cell table:number-columns-repeated="5"/>
          <table:table-cell office:value-type="string" table:number-columns-spanned="6" table:number-rows-spanned="1" table:style-name="ce33">
            <text:p>審核</text:p>
          </table:table-cell>
          <table:covered-table-cell table:number-columns-repeated="5"/>
          <table:table-cell office:value-type="string" table:number-columns-spanned="5" table:number-rows-spanned="1" table:style-name="ce33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33">
            <text:p>機關首長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5" table:number-rows-spanned="1" table:style-name="ce23">
            <text:p>主辦統計人員</text:p>
          </table:table-cell>
          <table:covered-table-cell table:number-columns-repeated="4"/>
          <table:table-cell table:number-columns-spanned="5" table:number-rows-spanned="1" table:style-name="ce23"/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22" table:number-rows-spanned="1" table:style-name="ce23"/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3">
            <text:p>資料來源：依據戶籍資料編製。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23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5">
            <text:p>製表日期：114年6月30日18時48分07秒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number-rows-repeated="62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7-11T01:37:55Z</meta:creation-date>
    <dc:date>2025-07-11T01:37:55Z</dc:date>
  </office:meta>
</office:document-meta>
</file>