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7月底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4年07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8374" table:style-name="ce13">
            <text:p><text:s/>88,374<text:s/></text:p>
          </table:table-cell>
          <table:table-cell office:value-type="float" office:value="41738" table:style-name="ce13">
            <text:p><text:s/>41,738<text:s/></text:p>
          </table:table-cell>
          <table:table-cell office:value-type="float" office:value="24035" table:style-name="ce13">
            <text:p><text:s/>24,035<text:s/></text:p>
          </table:table-cell>
          <table:table-cell office:value-type="float" office:value="7578" table:style-name="ce13">
            <text:p><text:s/>7,578<text:s/></text:p>
          </table:table-cell>
          <table:table-cell office:value-type="float" office:value="5632" table:style-name="ce13">
            <text:p><text:s/>5,63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98" table:style-name="ce20">
            <text:p><text:s/>1,0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2352" table:style-name="ce14">
            <text:p><text:s/>42,352<text:s/></text:p>
          </table:table-cell>
          <table:table-cell office:value-type="float" office:value="20403" table:style-name="ce14">
            <text:p><text:s/>20,403<text:s/></text:p>
          </table:table-cell>
          <table:table-cell office:value-type="float" office:value="11500" table:style-name="ce14">
            <text:p><text:s/>11,500<text:s/></text:p>
          </table:table-cell>
          <table:table-cell office:value-type="float" office:value="3505" table:style-name="ce14">
            <text:p><text:s/>3,505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9" table:style-name="ce21">
            <text:p><text:s/>5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6022" table:style-name="ce14">
            <text:p><text:s/>46,022<text:s/></text:p>
          </table:table-cell>
          <table:table-cell office:value-type="float" office:value="21335" table:style-name="ce14">
            <text:p><text:s/>21,335<text:s/></text:p>
          </table:table-cell>
          <table:table-cell office:value-type="float" office:value="12535" table:style-name="ce14">
            <text:p><text:s/>12,535<text:s/></text:p>
          </table:table-cell>
          <table:table-cell office:value-type="float" office:value="4073" table:style-name="ce14">
            <text:p><text:s/>4,073<text:s/></text:p>
          </table:table-cell>
          <table:table-cell office:value-type="float" office:value="3126" table:style-name="ce14">
            <text:p><text:s/>3,12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9" table:style-name="ce21">
            <text:p><text:s/>5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182" table:style-name="ce14">
            <text:p><text:s/>10,182<text:s/></text:p>
          </table:table-cell>
          <table:table-cell office:value-type="float" office:value="5582" table:style-name="ce14">
            <text:p><text:s/>5,582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" table:style-name="ce21">
            <text:p><text:s/>1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685" table:style-name="ce14">
            <text:p><text:s/>4,685<text:s/>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497" table:style-name="ce14">
            <text:p><text:s/>5,497<text:s/></text:p>
          </table:table-cell>
          <table:table-cell office:value-type="float" office:value="2930" table:style-name="ce14">
            <text:p><text:s/>2,930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302" table:style-name="ce14">
            <text:p><text:s/>11,302<text:s/></text:p>
          </table:table-cell>
          <table:table-cell office:value-type="float" office:value="5299" table:style-name="ce14">
            <text:p><text:s/>5,299<text:s/></text:p>
          </table:table-cell>
          <table:table-cell office:value-type="float" office:value="2332" table:style-name="ce14">
            <text:p><text:s/>2,33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166" table:style-name="ce14">
            <text:p><text:s/>5,166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136" table:style-name="ce14">
            <text:p><text:s/>6,136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48" table:style-name="ce14">
            <text:p><text:s/>7,248<text:s/></text:p>
          </table:table-cell>
          <table:table-cell office:value-type="float" office:value="3498" table:style-name="ce14">
            <text:p><text:s/>3,498<text:s/></text:p>
          </table:table-cell>
          <table:table-cell office:value-type="float" office:value="2685" table:style-name="ce14">
            <text:p><text:s/>2,68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812" table:style-name="ce14">
            <text:p><text:s/>5,812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713" table:style-name="ce14">
            <text:p><text:s/>2,71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61" table:style-name="ce14">
            <text:p><text:s/>5,461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88" table:style-name="ce14">
            <text:p><text:s/>3,588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376" table:style-name="ce14">
            <text:p><text:s/>8,376<text:s/></text:p>
          </table:table-cell>
          <table:table-cell office:value-type="float" office:value="5378" table:style-name="ce14">
            <text:p><text:s/>5,37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56" table:style-name="ce14">
            <text:p><text:s/>4,056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355" table:style-name="ce14">
            <text:p><text:s/>9,355<text:s/></text:p>
          </table:table-cell>
          <table:table-cell office:value-type="float" office:value="5217" table:style-name="ce14">
            <text:p><text:s/>5,217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946" table:style-name="ce14">
            <text:p><text:s/>4,946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80" table:style-name="ce14">
            <text:p><text:s/>5,180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97" table:style-name="ce14">
            <text:p><text:s/>7,997<text:s/></text:p>
          </table:table-cell>
          <table:table-cell office:value-type="float" office:value="3734" table:style-name="ce14">
            <text:p><text:s/>3,734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825" table:style-name="ce14">
            <text:p><text:s/>3,825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72" table:style-name="ce14">
            <text:p><text:s/>4,172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92" table:style-name="ce14">
            <text:p><text:s/>9,59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963" table:style-name="ce14">
            <text:p><text:s/>8,9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5007" table:style-name="ce14">
            <text:p><text:s/>5,00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35" table:style-name="ce14">
            <text:p><text:s/>4,2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8103" table:style-name="ce14">
            <text:p><text:s/>48,103<text:s/></text:p>
          </table:table-cell>
          <table:table-cell office:value-type="float" office:value="41510" table:style-name="ce14">
            <text:p><text:s/>41,510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8" table:style-name="ce21">
            <text:p><text:s/>7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439" table:style-name="ce14">
            <text:p><text:s/>23,439<text:s/></text:p>
          </table:table-cell>
          <table:table-cell office:value-type="float" office:value="20302" table:style-name="ce14">
            <text:p><text:s/>20,30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21">
            <text:p><text:s/>3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664" table:style-name="ce14">
            <text:p><text:s/>24,664<text:s/></text:p>
          </table:table-cell>
          <table:table-cell office:value-type="float" office:value="21208" table:style-name="ce14">
            <text:p><text:s/>21,20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" table:style-name="ce21">
            <text:p><text:s/>3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525" table:style-name="ce14">
            <text:p><text:s/>6,525<text:s/></text:p>
          </table:table-cell>
          <table:table-cell office:value-type="float" office:value="5550" table:style-name="ce14">
            <text:p><text:s/>5,5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2635" table:content-validation-name="val88" table:style-name="ce14">
            <text:p><text:s/>2,63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62" table:content-validation-name="val88" table:style-name="ce14">
            <text:p><text:s/>1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45" table:style-name="ce14">
            <text:p><text:s/>3,445<text:s/></text:p>
          </table:table-cell>
          <table:table-cell office:value-type="float" office:value="2915" table:content-validation-name="val88" table:style-name="ce14">
            <text:p><text:s/>2,915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475" table:style-name="ce14">
            <text:p><text:s/>6,475<text:s/></text:p>
          </table:table-cell>
          <table:table-cell office:value-type="float" office:value="5266" table:style-name="ce14">
            <text:p><text:s/>5,26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3051" table:style-name="ce14">
            <text:p><text:s/>3,051<text:s/></text:p>
          </table:table-cell>
          <table:table-cell office:value-type="float" office:value="2501" table:content-validation-name="val88" table:style-name="ce14">
            <text:p><text:s/>2,50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7" table:content-validation-name="val88" table:style-name="ce14">
            <text:p><text:s/>19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765" table:content-validation-name="val88" table:style-name="ce14">
            <text:p><text:s/>2,765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237" table:content-validation-name="val88" table:style-name="ce14">
            <text:p><text:s/>23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2" table:content-validation-name="val88" table:style-name="ce14">
            <text:p><text:s/>15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" table:content-validation-name="val88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749" table:content-validation-name="val88" table:style-name="ce14">
            <text:p><text:s/>1,74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39" table:style-name="ce14">
            <text:p><text:s/>1,939<text:s/></text:p>
          </table:table-cell>
          <table:table-cell office:value-type="float" office:value="1738" table:content-validation-name="val88" table:style-name="ce14">
            <text:p><text:s/>1,738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326" table:content-validation-name="val88" table:style-name="ce14">
            <text:p><text:s/>1,32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1468" table:content-validation-name="val88" table:style-name="ce14">
            <text:p><text:s/>1,468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3447" table:style-name="ce14">
            <text:p><text:s/>3,4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71" table:style-name="ce14">
            <text:p><text:s/>1,871<text:s/></text:p>
          </table:table-cell>
          <table:table-cell office:value-type="float" office:value="1674" table:content-validation-name="val88" table:style-name="ce14">
            <text:p><text:s/>1,67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1773" table:content-validation-name="val88" table:style-name="ce14">
            <text:p><text:s/>1,77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75" table:content-validation-name="val88" table:style-name="ce14">
            <text:p><text:s/>7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163" table:content-validation-name="val88" table:style-name="ce14">
            <text:p><text:s/>1,16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1144" table:content-validation-name="val88" table:style-name="ce14">
            <text:p><text:s/>1,14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11" table:style-name="ce14">
            <text:p><text:s/>5,911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75" table:style-name="ce14">
            <text:p><text:s/>2,975<text:s/></text:p>
          </table:table-cell>
          <table:table-cell office:value-type="float" office:value="2682" table:content-validation-name="val88" table:style-name="ce14">
            <text:p><text:s/>2,68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2672" table:content-validation-name="val88" table:style-name="ce14">
            <text:p><text:s/>2,67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925" table:style-name="ce14">
            <text:p><text:s/>5,925<text:s/></text:p>
          </table:table-cell>
          <table:table-cell office:value-type="float" office:value="5189" table:style-name="ce14">
            <text:p><text:s/>5,1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528" table:content-validation-name="val88" table:style-name="ce14">
            <text:p><text:s/>2,52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2661" table:content-validation-name="val88" table:style-name="ce14">
            <text:p><text:s/>2,661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015" table:content-validation-name="val88" table:style-name="ce14">
            <text:p><text:s/>1,01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999" table:content-validation-name="val88" table:style-name="ce14">
            <text:p><text:s/>999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3692" table:style-name="ce14">
            <text:p><text:s/>3,6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65" table:style-name="ce14">
            <text:p><text:s/>2,165<text:s/></text:p>
          </table:table-cell>
          <table:table-cell office:value-type="float" office:value="1822" table:content-validation-name="val88" table:style-name="ce14">
            <text:p><text:s/>1,82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870" table:content-validation-name="val88" table:style-name="ce14">
            <text:p><text:s/>1,870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77" table:content-validation-name="val88" table:style-name="ce14">
            <text:p><text:s/>27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61" table:content-validation-name="val88" table:style-name="ce14">
            <text:p><text:s/>26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838" table:content-validation-name="val88" table:style-name="ce14">
            <text:p><text:s/>83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815" table:content-validation-name="val88" table:style-name="ce14">
            <text:p><text:s/>81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0271" table:style-name="ce14">
            <text:p><text:s/>40,27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3637" table:style-name="ce14">
            <text:p><text:s/>23,637<text:s/></text:p>
          </table:table-cell>
          <table:table-cell office:value-type="float" office:value="5311" table:style-name="ce14">
            <text:p><text:s/>5,311<text:s/>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0" table:style-name="ce21">
            <text:p><text:s/>3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913" table:style-name="ce14">
            <text:p><text:s/>18,9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346" table:style-name="ce14">
            <text:p><text:s/>11,346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0" table:style-name="ce21">
            <text:p><text:s/>1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358" table:style-name="ce14">
            <text:p><text:s/>21,35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291" table:style-name="ce14">
            <text:p><text:s/>12,291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657" table:style-name="ce14">
            <text:p><text:s/>3,6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60" table:content-validation-name="val88" table:style-name="ce14">
            <text:p><text:s/>660<text:s/></text:p>
          </table:table-cell>
          <table:table-cell office:value-type="float" office:value="266" table:content-validation-name="val88" table:style-name="ce14">
            <text:p><text:s/>266<text:s/></text:p>
          </table:table-cell>
          <table:table-cell office:value-type="float" office:value="295" table:content-validation-name="val88" table:style-name="ce14">
            <text:p><text:s/>29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3" table:content-validation-name="val88" table:style-name="ce14">
            <text:p><text:s/>2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00" table:content-validation-name="val88" table:style-name="ce14">
            <text:p><text:s/>900<text:s/></text:p>
          </table:table-cell>
          <table:table-cell office:value-type="float" office:value="375" table:content-validation-name="val88" table:style-name="ce14">
            <text:p><text:s/>375<text:s/></text:p>
          </table:table-cell>
          <table:table-cell office:value-type="float" office:value="342" table:content-validation-name="val88" table:style-name="ce14">
            <text:p><text:s/>34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6" table:content-validation-name="val88" table:style-name="ce14">
            <text:p><text:s/>2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14">
            <text:p><text:s/>5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827" table:style-name="ce14">
            <text:p><text:s/>4,8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115" table:style-name="ce14">
            <text:p><text:s/>2,115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82" table:content-validation-name="val88" table:style-name="ce14">
            <text:p><text:s/>982<text:s/></text:p>
          </table:table-cell>
          <table:table-cell office:value-type="float" office:value="396" table:content-validation-name="val88" table:style-name="ce14">
            <text:p><text:s/>396<text:s/></text:p>
          </table:table-cell>
          <table:table-cell office:value-type="float" office:value="365" table:content-validation-name="val88" table:style-name="ce14">
            <text:p><text:s/>365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64" table:content-validation-name="val88" table:style-name="ce14">
            <text:p><text:s/>1,264<text:s/></text:p>
          </table:table-cell>
          <table:table-cell office:value-type="float" office:value="463" table:content-validation-name="val88" table:style-name="ce14">
            <text:p><text:s/>463<text:s/></text:p>
          </table:table-cell>
          <table:table-cell office:value-type="float" office:value="487" table:content-validation-name="val88" table:style-name="ce14">
            <text:p><text:s/>487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9" table:content-validation-name="val88" table:style-name="ce14">
            <text:p><text:s/>27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94" table:style-name="ce14">
            <text:p><text:s/>3,3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2" table:content-validation-name="val88" table:style-name="ce14">
            <text:p><text:s/>1,222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9" table:content-validation-name="val88" table:style-name="ce14">
            <text:p><text:s/>1,439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63" table:style-name="ce14">
            <text:p><text:s/>2,4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32" table:content-validation-name="val88" table:style-name="ce14">
            <text:p><text:s/>532<text:s/></text:p>
          </table:table-cell>
          <table:table-cell office:value-type="float" office:value="199" table:content-validation-name="val88" table:style-name="ce14">
            <text:p><text:s/>199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39" table:content-validation-name="val88" table:style-name="ce14">
            <text:p><text:s/>639<text:s/></text:p>
          </table:table-cell>
          <table:table-cell office:value-type="float" office:value="226" table:content-validation-name="val88" table:style-name="ce14">
            <text:p><text:s/>226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5" table:content-validation-name="val88" table:style-name="ce14">
            <text:p><text:s/>1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9" table:content-validation-name="val88" table:style-name="ce14">
            <text:p><text:s/>259<text:s/></text:p>
          </table:table-cell>
          <table:table-cell office:value-type="float" office:value="224" table:content-validation-name="val88" table:style-name="ce14">
            <text:p><text:s/>224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5" table:content-validation-name="val88" table:style-name="ce14">
            <text:p><text:s/>255<text:s/></text:p>
          </table:table-cell>
          <table:table-cell office:value-type="float" office:value="237" table:content-validation-name="val88" table:style-name="ce14">
            <text:p><text:s/>237<text:s/></text:p>
          </table:table-cell>
          <table:table-cell office:value-type="float" office:value="186" table:content-validation-name="val88" table:style-name="ce14">
            <text:p><text:s/>186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148" table:content-validation-name="val88" table:style-name="ce14">
            <text:p><text:s/>148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5" table:content-validation-name="val88" table:style-name="ce14">
            <text:p><text:s/>145<text:s/></text:p>
          </table:table-cell>
          <table:table-cell office:value-type="float" office:value="140" table:content-validation-name="val88" table:style-name="ce14">
            <text:p><text:s/>140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87" table:content-validation-name="val88" table:style-name="ce14">
            <text:p><text:s/>287<text:s/></text:p>
          </table:table-cell>
          <table:table-cell office:value-type="float" office:value="264" table:content-validation-name="val88" table:style-name="ce14">
            <text:p><text:s/>264<text:s/></text:p>
          </table:table-cell>
          <table:table-cell office:value-type="float" office:value="235" table:content-validation-name="val88" table:style-name="ce14">
            <text:p><text:s/>23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23" table:content-validation-name="val88" table:style-name="ce14">
            <text:p><text:s/>423<text:s/></text:p>
          </table:table-cell>
          <table:table-cell office:value-type="float" office:value="319" table:content-validation-name="val88" table:style-name="ce14">
            <text:p><text:s/>319<text:s/></text:p>
          </table:table-cell>
          <table:table-cell office:value-type="float" office:value="309" table:content-validation-name="val88" table:style-name="ce14">
            <text:p><text:s/>30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430" table:style-name="ce14">
            <text:p><text:s/>3,4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58" table:content-validation-name="val88" table:style-name="ce14">
            <text:p><text:s/>758<text:s/></text:p>
          </table:table-cell>
          <table:table-cell office:value-type="float" office:value="250" table:content-validation-name="val88" table:style-name="ce14">
            <text:p><text:s/>250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14" table:content-validation-name="val88" table:style-name="ce14">
            <text:p><text:s/>914<text:s/></text:p>
          </table:table-cell>
          <table:table-cell office:value-type="float" office:value="300" table:content-validation-name="val88" table:style-name="ce14">
            <text:p><text:s/>300<text:s/></text:p>
          </table:table-cell>
          <table:table-cell office:value-type="float" office:value="287" table:content-validation-name="val88" table:style-name="ce14">
            <text:p><text:s/>287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5" table:content-validation-name="val88" table:style-name="ce14">
            <text:p><text:s/>2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724" table:content-validation-name="val88" table:style-name="ce14">
            <text:p><text:s/>724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06" table:content-validation-name="val88" table:style-name="ce14">
            <text:p><text:s/>806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13" table:content-validation-name="val88" table:style-name="ce14">
            <text:p><text:s/>813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333" table:content-validation-name="val88" table:style-name="ce14">
            <text:p><text:s/>33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32" table:style-name="ce14">
            <text:p><text:s/>1,93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35" table:content-validation-name="val88" table:style-name="ce14">
            <text:p><text:s/>935<text:s/></text:p>
          </table:table-cell>
          <table:table-cell office:value-type="float" office:value="328" table:content-validation-name="val88" table:style-name="ce14">
            <text:p><text:s/>328<text:s/></text:p>
          </table:table-cell>
          <table:table-cell office:value-type="float" office:value="375" table:content-validation-name="val88" table:style-name="ce14">
            <text:p><text:s/>37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9" table:content-validation-name="val88" table:style-name="ce14">
            <text:p><text:s/>79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1" table:content-validation-name="val88" table:style-name="ce14">
            <text:p><text:s/>221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5" table:content-validation-name="val88" table:style-name="ce14">
            <text:p><text:s/>275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301" table:style-name="ce14">
            <text:p><text:s/>9,3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38" table:style-name="ce14">
            <text:p><text:s/>8,9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85" table:style-name="ce14">
            <text:p><text:s/>4,88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21" table:content-validation-name="val88" table:style-name="ce14">
            <text:p><text:s/>4,721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416" table:style-name="ce15">
            <text:p><text:s/>4,416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217" table:content-validation-name="val88" table:style-name="ce15">
            <text:p><text:s/>4,217<text:s/></text:p>
          </table:table-cell>
          <table:table-cell office:value-type="float" office:value="35" table:content-validation-name="val88" table:style-name="ce15">
            <text:p><text:s/>35<text:s/></text:p>
          </table:table-cell>
          <table:table-cell office:value-type="float" office:value="63" table:content-validation-name="val88" table:style-name="ce15">
            <text:p><text:s/>63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0" table:content-validation-name="val88" table:style-name="ce15">
            <text:p><text:s/>20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4年7月31日19時04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8-10T04:03:56Z</meta:creation-date>
    <dc:date>2025-08-10T04:03:56Z</dc:date>
  </office:meta>
</office:document-meta>
</file>