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8月底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3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5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27">
            <text:p>中華民國114年08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8747" table:style-name="ce13">
            <text:p><text:s/>88,747<text:s/></text:p>
          </table:table-cell>
          <table:table-cell office:value-type="float" office:value="41871" table:style-name="ce13">
            <text:p><text:s/>41,871<text:s/></text:p>
          </table:table-cell>
          <table:table-cell office:value-type="float" office:value="24128" table:style-name="ce13">
            <text:p><text:s/>24,128<text:s/></text:p>
          </table:table-cell>
          <table:table-cell office:value-type="float" office:value="7613" table:style-name="ce13">
            <text:p><text:s/>7,613<text:s/></text:p>
          </table:table-cell>
          <table:table-cell office:value-type="float" office:value="5687" table:style-name="ce13">
            <text:p><text:s/>5,68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94" table:style-name="ce20">
            <text:p><text:s/>1,0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2525" table:style-name="ce14">
            <text:p><text:s/>42,525<text:s/></text:p>
          </table:table-cell>
          <table:table-cell office:value-type="float" office:value="20469" table:style-name="ce14">
            <text:p><text:s/>20,469<text:s/></text:p>
          </table:table-cell>
          <table:table-cell office:value-type="float" office:value="11536" table:style-name="ce14">
            <text:p><text:s/>11,536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9" table:style-name="ce21">
            <text:p><text:s/>5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6222" table:style-name="ce14">
            <text:p><text:s/>46,222<text:s/></text:p>
          </table:table-cell>
          <table:table-cell office:value-type="float" office:value="21402" table:style-name="ce14">
            <text:p><text:s/>21,402<text:s/></text:p>
          </table:table-cell>
          <table:table-cell office:value-type="float" office:value="12592" table:style-name="ce14">
            <text:p><text:s/>12,592<text:s/></text:p>
          </table:table-cell>
          <table:table-cell office:value-type="float" office:value="4092" table:style-name="ce14">
            <text:p><text:s/>4,092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5" table:style-name="ce21">
            <text:p><text:s/>5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226" table:style-name="ce14">
            <text:p><text:s/>10,226<text:s/></text:p>
          </table:table-cell>
          <table:table-cell office:value-type="float" office:value="5603" table:style-name="ce14">
            <text:p><text:s/>5,603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704" table:style-name="ce14">
            <text:p><text:s/>4,704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522" table:style-name="ce14">
            <text:p><text:s/>5,522<text:s/></text:p>
          </table:table-cell>
          <table:table-cell office:value-type="float" office:value="2938" table:style-name="ce14">
            <text:p><text:s/>2,93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406" table:style-name="ce14">
            <text:p><text:s/>11,406<text:s/></text:p>
          </table:table-cell>
          <table:table-cell office:value-type="float" office:value="5323" table:style-name="ce14">
            <text:p><text:s/>5,323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217" table:style-name="ce14">
            <text:p><text:s/>5,217<text:s/></text:p>
          </table:table-cell>
          <table:table-cell office:value-type="float" office:value="2527" table:style-name="ce14">
            <text:p><text:s/>2,527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189" table:style-name="ce14">
            <text:p><text:s/>6,189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57" table:style-name="ce14">
            <text:p><text:s/>7,257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863" table:style-name="ce14">
            <text:p><text:s/>5,863<text:s/></text:p>
          </table:table-cell>
          <table:table-cell office:value-type="float" office:value="2833" table:style-name="ce14">
            <text:p><text:s/>2,833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127" table:style-name="ce14">
            <text:p><text:s/>3,127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77" table:style-name="ce14">
            <text:p><text:s/>5,477<text:s/></text:p>
          </table:table-cell>
          <table:table-cell office:value-type="float" office:value="3455" table:style-name="ce14">
            <text:p><text:s/>3,45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63" table:style-name="ce14">
            <text:p><text:s/>2,663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602" table:style-name="ce14">
            <text:p><text:s/>3,602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419" table:style-name="ce14">
            <text:p><text:s/>8,419<text:s/></text:p>
          </table:table-cell>
          <table:table-cell office:value-type="float" office:value="5391" table:style-name="ce14">
            <text:p><text:s/>5,39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2703" table:style-name="ce14">
            <text:p><text:s/>2,70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2688" table:style-name="ce14">
            <text:p><text:s/>2,68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371" table:style-name="ce14">
            <text:p><text:s/>9,371<text:s/></text:p>
          </table:table-cell>
          <table:table-cell office:value-type="float" office:value="5216" table:style-name="ce14">
            <text:p><text:s/>5,216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418" table:style-name="ce14">
            <text:p><text:s/>4,418<text:s/>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953" table:style-name="ce14">
            <text:p><text:s/>4,953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97" table:style-name="ce14">
            <text:p><text:s/>5,197<text:s/></text:p>
          </table:table-cell>
          <table:table-cell office:value-type="float" office:value="2033" table:style-name="ce14">
            <text:p><text:s/>2,033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518" table:style-name="ce14">
            <text:p><text:s/>2,518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8018" table:style-name="ce14">
            <text:p><text:s/>8,018<text:s/></text:p>
          </table:table-cell>
          <table:table-cell office:value-type="float" office:value="3723" table:style-name="ce14">
            <text:p><text:s/>3,723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90" table:style-name="ce14">
            <text:p><text:s/>4,190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298" table:style-name="ce14">
            <text:p><text:s/>3,29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948" table:style-name="ce14">
            <text:p><text:s/>8,94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3" table:style-name="ce14">
            <text:p><text:s/>4,99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16" table:style-name="ce14">
            <text:p><text:s/>4,7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32" table:style-name="ce14">
            <text:p><text:s/>4,2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8264" table:style-name="ce14">
            <text:p><text:s/>48,264<text:s/></text:p>
          </table:table-cell>
          <table:table-cell office:value-type="float" office:value="41644" table:style-name="ce14">
            <text:p><text:s/>41,64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5" table:style-name="ce21">
            <text:p><text:s/>7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518" table:style-name="ce14">
            <text:p><text:s/>23,518<text:s/></text:p>
          </table:table-cell>
          <table:table-cell office:value-type="float" office:value="20368" table:style-name="ce14">
            <text:p><text:s/>20,3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21">
            <text:p><text:s/>3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746" table:style-name="ce14">
            <text:p><text:s/>24,746<text:s/></text:p>
          </table:table-cell>
          <table:table-cell office:value-type="float" office:value="21276" table:style-name="ce14">
            <text:p><text:s/>21,27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" table:style-name="ce21">
            <text:p><text:s/>3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546" table:style-name="ce14">
            <text:p><text:s/>6,546<text:s/></text:p>
          </table:table-cell>
          <table:table-cell office:value-type="float" office:value="5570" table:style-name="ce14">
            <text:p><text:s/>5,5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1">
            <text:p><text:s/>10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2646" table:content-validation-name="val88" table:style-name="ce14">
            <text:p><text:s/>2,646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62" table:content-validation-name="val88" table:style-name="ce14">
            <text:p><text:s/>1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54" table:style-name="ce14">
            <text:p><text:s/>3,454<text:s/></text:p>
          </table:table-cell>
          <table:table-cell office:value-type="float" office:value="2924" table:content-validation-name="val88" table:style-name="ce14">
            <text:p><text:s/>2,924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75" table:content-validation-name="val88" table:style-name="ce14">
            <text:p><text:s/>17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509" table:style-name="ce14">
            <text:p><text:s/>6,509<text:s/>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3063" table:style-name="ce14">
            <text:p><text:s/>3,063<text:s/></text:p>
          </table:table-cell>
          <table:table-cell office:value-type="float" office:value="2512" table:content-validation-name="val88" table:style-name="ce14">
            <text:p><text:s/>2,512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97" table:content-validation-name="val88" table:style-name="ce14">
            <text:p><text:s/>19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446" table:style-name="ce14">
            <text:p><text:s/>3,446<text:s/></text:p>
          </table:table-cell>
          <table:table-cell office:value-type="float" office:value="2778" table:content-validation-name="val88" table:style-name="ce14">
            <text:p><text:s/>2,778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242" table:content-validation-name="val88" table:style-name="ce14">
            <text:p><text:s/>24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53" table:content-validation-name="val88" table:style-name="ce14">
            <text:p><text:s/>15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508" table:style-name="ce14">
            <text:p><text:s/>3,5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761" table:content-validation-name="val88" table:style-name="ce14">
            <text:p><text:s/>1,76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747" table:content-validation-name="val88" table:style-name="ce14">
            <text:p><text:s/>1,747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74" table:style-name="ce14">
            <text:p><text:s/>3,374<text:s/></text:p>
          </table:table-cell>
          <table:table-cell office:value-type="float" office:value="2811" table:style-name="ce14">
            <text:p><text:s/>2,8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1329" table:content-validation-name="val88" table:style-name="ce14">
            <text:p><text:s/>1,32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82" table:content-validation-name="val88" table:style-name="ce14">
            <text:p><text:s/>1,48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52" table:style-name="ce14">
            <text:p><text:s/>3,852<text:s/></text:p>
          </table:table-cell>
          <table:table-cell office:value-type="float" office:value="3451" table:style-name="ce14">
            <text:p><text:s/>3,4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75" table:style-name="ce14">
            <text:p><text:s/>1,875<text:s/></text:p>
          </table:table-cell>
          <table:table-cell office:value-type="float" office:value="1677" table:content-validation-name="val88" table:style-name="ce14">
            <text:p><text:s/>1,67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77" table:style-name="ce14">
            <text:p><text:s/>1,977<text:s/></text:p>
          </table:table-cell>
          <table:table-cell office:value-type="float" office:value="1774" table:content-validation-name="val88" table:style-name="ce14">
            <text:p><text:s/>1,77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168" table:content-validation-name="val88" table:style-name="ce14">
            <text:p><text:s/>1,16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154" table:content-validation-name="val88" table:style-name="ce14">
            <text:p><text:s/>1,15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26" table:style-name="ce14">
            <text:p><text:s/>5,926<text:s/></text:p>
          </table:table-cell>
          <table:table-cell office:value-type="float" office:value="5367" table:style-name="ce14">
            <text:p><text:s/>5,3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2690" table:content-validation-name="val88" table:style-name="ce14">
            <text:p><text:s/>2,69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2677" table:content-validation-name="val88" table:style-name="ce14">
            <text:p><text:s/>2,67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5189" table:style-name="ce14">
            <text:p><text:s/>5,1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2531" table:content-validation-name="val88" table:style-name="ce14">
            <text:p><text:s/>2,53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658" table:content-validation-name="val88" table:style-name="ce14">
            <text:p><text:s/>2,658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1017" table:content-validation-name="val88" table:style-name="ce14">
            <text:p><text:s/>1,017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1008" table:content-validation-name="val88" table:style-name="ce14">
            <text:p><text:s/>1,008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399" table:style-name="ce14">
            <text:p><text:s/>4,399<text:s/></text:p>
          </table:table-cell>
          <table:table-cell office:value-type="float" office:value="3684" table:style-name="ce14">
            <text:p><text:s/>3,68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821" table:content-validation-name="val88" table:style-name="ce14">
            <text:p><text:s/>1,82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0" table:content-validation-name="val88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863" table:content-validation-name="val88" table:style-name="ce14">
            <text:p><text:s/>1,863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74" table:content-validation-name="val88" table:style-name="ce14">
            <text:p><text:s/>27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61" table:content-validation-name="val88" table:style-name="ce14">
            <text:p><text:s/>26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849" table:content-validation-name="val88" table:style-name="ce14">
            <text:p><text:s/>84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823" table:content-validation-name="val88" table:style-name="ce14">
            <text:p><text:s/>82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0483" table:style-name="ce14">
            <text:p><text:s/>40,48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3723" table:style-name="ce14">
            <text:p><text:s/>23,723<text:s/>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5652" table:style-name="ce14">
            <text:p><text:s/>5,65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1" table:style-name="ce14">
            <text:p><text:s/>3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9" table:style-name="ce21">
            <text:p><text:s/>3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9007" table:style-name="ce14">
            <text:p><text:s/>19,0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380" table:style-name="ce14">
            <text:p><text:s/>11,380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0" table:style-name="ce21">
            <text:p><text:s/>1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476" table:style-name="ce14">
            <text:p><text:s/>21,47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343" table:style-name="ce14">
            <text:p><text:s/>12,343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9" table:style-name="ce21">
            <text:p><text:s/>1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64" table:content-validation-name="val88" table:style-name="ce14">
            <text:p><text:s/>664<text:s/></text:p>
          </table:table-cell>
          <table:table-cell office:value-type="float" office:value="268" table:content-validation-name="val88" table:style-name="ce14">
            <text:p><text:s/>268<text:s/></text:p>
          </table:table-cell>
          <table:table-cell office:value-type="float" office:value="296" table:content-validation-name="val88" table:style-name="ce14">
            <text:p><text:s/>29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908" table:content-validation-name="val88" table:style-name="ce14">
            <text:p><text:s/>908<text:s/></text:p>
          </table:table-cell>
          <table:table-cell office:value-type="float" office:value="377" table:content-validation-name="val88" table:style-name="ce14">
            <text:p><text:s/>377<text:s/></text:p>
          </table:table-cell>
          <table:table-cell office:value-type="float" office:value="346" table:content-validation-name="val88" table:style-name="ce14">
            <text:p><text:s/>346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002" table:content-validation-name="val88" table:style-name="ce14">
            <text:p><text:s/>1,002<text:s/></text:p>
          </table:table-cell>
          <table:table-cell office:value-type="float" office:value="402" table:content-validation-name="val88" table:style-name="ce14">
            <text:p><text:s/>402<text:s/></text:p>
          </table:table-cell>
          <table:table-cell office:value-type="float" office:value="372" table:content-validation-name="val88" table:style-name="ce14">
            <text:p><text:s/>37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5" table:content-validation-name="val88" table:style-name="ce14">
            <text:p><text:s/>2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78" table:content-validation-name="val88" table:style-name="ce14">
            <text:p><text:s/>1,278<text:s/></text:p>
          </table:table-cell>
          <table:table-cell office:value-type="float" office:value="469" table:content-validation-name="val88" table:style-name="ce14">
            <text:p><text:s/>469<text:s/></text:p>
          </table:table-cell>
          <table:table-cell office:value-type="float" office:value="494" table:content-validation-name="val88" table:style-name="ce14">
            <text:p><text:s/>494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9" table:content-validation-name="val88" table:style-name="ce14">
            <text:p><text:s/>27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49" table:style-name="ce14">
            <text:p><text:s/>2,6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14" table:content-validation-name="val88" table:style-name="ce14">
            <text:p><text:s/>1,214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5" table:content-validation-name="val88" table:style-name="ce14">
            <text:p><text:s/>1,435<text:s/></text:p>
          </table:table-cell>
          <table:table-cell office:value-type="float" office:value="132" table:content-validation-name="val88" table:style-name="ce14">
            <text:p><text:s/>132<text:s/></text:p>
          </table:table-cell>
          <table:table-cell office:value-type="float" office:value="145" table:content-validation-name="val88" table:style-name="ce14">
            <text:p><text:s/>14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539" table:content-validation-name="val88" table:style-name="ce14">
            <text:p><text:s/>539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50" table:content-validation-name="val88" table:style-name="ce14">
            <text:p><text:s/>650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2" table:content-validation-name="val88" table:style-name="ce14">
            <text:p><text:s/>1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62" table:content-validation-name="val88" table:style-name="ce14">
            <text:p><text:s/>262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157" table:content-validation-name="val88" table:style-name="ce14">
            <text:p><text:s/>15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3" table:content-validation-name="val88" table:style-name="ce14">
            <text:p><text:s/>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4" table:content-validation-name="val88" table:style-name="ce14">
            <text:p><text:s/>254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0" table:content-validation-name="val88" table:style-name="ce14">
            <text:p><text:s/>130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8" table:content-validation-name="val88" table:style-name="ce14">
            <text:p><text:s/>148<text:s/></text:p>
          </table:table-cell>
          <table:table-cell office:value-type="float" office:value="138" table:content-validation-name="val88" table:style-name="ce14">
            <text:p><text:s/>138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93" table:content-validation-name="val88" table:style-name="ce14">
            <text:p><text:s/>293<text:s/></text:p>
          </table:table-cell>
          <table:table-cell office:value-type="float" office:value="263" table:content-validation-name="val88" table:style-name="ce14">
            <text:p><text:s/>263<text:s/></text:p>
          </table:table-cell>
          <table:table-cell office:value-type="float" office:value="237" table:content-validation-name="val88" table:style-name="ce14">
            <text:p><text:s/>23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27" table:content-validation-name="val88" table:style-name="ce14">
            <text:p><text:s/>427<text:s/></text:p>
          </table:table-cell>
          <table:table-cell office:value-type="float" office:value="322" table:content-validation-name="val88" table:style-name="ce14">
            <text:p><text:s/>322<text:s/></text:p>
          </table:table-cell>
          <table:table-cell office:value-type="float" office:value="311" table:content-validation-name="val88" table:style-name="ce14">
            <text:p><text:s/>31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4" table:content-validation-name="val88" table:style-name="ce14">
            <text:p><text:s/>1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57" table:content-validation-name="val88" table:style-name="ce14">
            <text:p><text:s/>757<text:s/></text:p>
          </table:table-cell>
          <table:table-cell office:value-type="float" office:value="249" table:content-validation-name="val88" table:style-name="ce14">
            <text:p><text:s/>249<text:s/></text:p>
          </table:table-cell>
          <table:table-cell office:value-type="float" office:value="210" table:content-validation-name="val88" table:style-name="ce14">
            <text:p><text:s/>210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9" table:content-validation-name="val88" table:style-name="ce14">
            <text:p><text:s/>1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21" table:content-validation-name="val88" table:style-name="ce14">
            <text:p><text:s/>921<text:s/></text:p>
          </table:table-cell>
          <table:table-cell office:value-type="float" office:value="299" table:content-validation-name="val88" table:style-name="ce14">
            <text:p><text:s/>299<text:s/></text:p>
          </table:table-cell>
          <table:table-cell office:value-type="float" office:value="292" table:content-validation-name="val88" table:style-name="ce14">
            <text:p><text:s/>292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5" table:content-validation-name="val88" table:style-name="ce14">
            <text:p><text:s/>2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725" table:content-validation-name="val88" table:style-name="ce14">
            <text:p><text:s/>725<text:s/></text:p>
          </table:table-cell>
          <table:table-cell office:value-type="float" office:value="170" table:content-validation-name="val88" table:style-name="ce14">
            <text:p><text:s/>170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05" table:content-validation-name="val88" table:style-name="ce14">
            <text:p><text:s/>805<text:s/></text:p>
          </table:table-cell>
          <table:table-cell office:value-type="float" office:value="197" table:content-validation-name="val88" table:style-name="ce14">
            <text:p><text:s/>197<text:s/></text:p>
          </table:table-cell>
          <table:table-cell office:value-type="float" office:value="266" table:content-validation-name="val88" table:style-name="ce14">
            <text:p><text:s/>26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619" table:style-name="ce14">
            <text:p><text:s/>3,6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20" table:content-validation-name="val88" table:style-name="ce14">
            <text:p><text:s/>820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330" table:content-validation-name="val88" table:style-name="ce14">
            <text:p><text:s/>330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45" table:content-validation-name="val88" table:style-name="ce14">
            <text:p><text:s/>945<text:s/></text:p>
          </table:table-cell>
          <table:table-cell office:value-type="float" office:value="327" table:content-validation-name="val88" table:style-name="ce14">
            <text:p><text:s/>327<text:s/></text:p>
          </table:table-cell>
          <table:table-cell office:value-type="float" office:value="384" table:content-validation-name="val88" table:style-name="ce14">
            <text:p><text:s/>384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7" table:content-validation-name="val88" table:style-name="ce14">
            <text:p><text:s/>1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7" table:content-validation-name="val88" table:style-name="ce14">
            <text:p><text:s/>277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203" table:content-validation-name="val88" table:style-name="ce14">
            <text:p><text:s/>20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85" table:style-name="ce14">
            <text:p><text:s/>9,2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23" table:style-name="ce14">
            <text:p><text:s/>8,9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1" table:style-name="ce14">
            <text:p><text:s/>4,8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09" table:content-validation-name="val88" table:style-name="ce14">
            <text:p><text:s/>4,709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414" table:style-name="ce15">
            <text:p><text:s/>4,41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214" table:content-validation-name="val88" table:style-name="ce15">
            <text:p><text:s/>4,214<text:s/></text:p>
          </table:table-cell>
          <table:table-cell office:value-type="float" office:value="36" table:content-validation-name="val88" table:style-name="ce15">
            <text:p><text:s/>36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0" table:content-validation-name="val88" table:style-name="ce15">
            <text:p><text:s/>20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9" table:content-validation-name="val88" table:style-name="ce15">
            <text:p><text:s/>9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9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9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9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spanned="6" table:number-rows-spanned="1" table:style-name="ce31"/>
          <table:covered-table-cell table:number-columns-repeated="5"/>
          <table:table-cell office:value-type="string" table:number-columns-spanned="5" table:number-rows-spanned="1" table:style-name="ce31">
            <text:p>主辦統計人員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31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1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3">
            <text:p>製表日期：114年8月31日16時41分06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9-07T14:14:17Z</meta:creation-date>
    <dc:date>2025-09-07T14:14:17Z</dc:date>
  </office:meta>
</office:document-meta>
</file>