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9月底$0_3_1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4年09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9056" table:style-name="ce13">
            <text:p><text:s/>89,056<text:s/></text:p>
          </table:table-cell>
          <table:table-cell office:value-type="float" office:value="42023" table:style-name="ce13">
            <text:p><text:s/>42,023<text:s/></text:p>
          </table:table-cell>
          <table:table-cell office:value-type="float" office:value="24176" table:style-name="ce13">
            <text:p><text:s/>24,176<text:s/></text:p>
          </table:table-cell>
          <table:table-cell office:value-type="float" office:value="7648" table:style-name="ce13">
            <text:p><text:s/>7,648<text:s/>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89" table:style-name="ce20">
            <text:p><text:s/>1,0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2679" table:style-name="ce14">
            <text:p><text:s/>42,679<text:s/></text:p>
          </table:table-cell>
          <table:table-cell office:value-type="float" office:value="20540" table:style-name="ce14">
            <text:p><text:s/>20,540<text:s/></text:p>
          </table:table-cell>
          <table:table-cell office:value-type="float" office:value="11563" table:style-name="ce14">
            <text:p><text:s/>11,563<text:s/></text:p>
          </table:table-cell>
          <table:table-cell office:value-type="float" office:value="3541" table:style-name="ce14">
            <text:p><text:s/>3,541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4" table:style-name="ce21">
            <text:p><text:s/>5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6377" table:style-name="ce14">
            <text:p><text:s/>46,377<text:s/></text:p>
          </table:table-cell>
          <table:table-cell office:value-type="float" office:value="21483" table:style-name="ce14">
            <text:p><text:s/>21,483<text:s/></text:p>
          </table:table-cell>
          <table:table-cell office:value-type="float" office:value="12613" table:style-name="ce14">
            <text:p><text:s/>12,613<text:s/></text:p>
          </table:table-cell>
          <table:table-cell office:value-type="float" office:value="4107" table:style-name="ce14">
            <text:p><text:s/>4,107<text:s/></text:p>
          </table:table-cell>
          <table:table-cell office:value-type="float" office:value="3169" table:style-name="ce14">
            <text:p><text:s/>3,169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5" table:style-name="ce21">
            <text:p><text:s/>5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10270" table:style-name="ce14">
            <text:p><text:s/>10,270<text:s/></text:p>
          </table:table-cell>
          <table:table-cell office:value-type="float" office:value="5617" table:style-name="ce14">
            <text:p><text:s/>5,617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21">
            <text:p><text:s/>1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735" table:style-name="ce14">
            <text:p><text:s/>4,735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535" table:style-name="ce14">
            <text:p><text:s/>5,535<text:s/></text:p>
          </table:table-cell>
          <table:table-cell office:value-type="float" office:value="2941" table:style-name="ce14">
            <text:p><text:s/>2,941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1461" table:style-name="ce14">
            <text:p><text:s/>11,461<text:s/></text:p>
          </table:table-cell>
          <table:table-cell office:value-type="float" office:value="5359" table:style-name="ce14">
            <text:p><text:s/>5,359<text:s/></text:p>
          </table:table-cell>
          <table:table-cell office:value-type="float" office:value="2369" table:style-name="ce14">
            <text:p><text:s/>2,369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0" table:style-name="ce21">
            <text:p><text:s/>1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5241" table:style-name="ce14">
            <text:p><text:s/>5,241<text:s/></text:p>
          </table:table-cell>
          <table:table-cell office:value-type="float" office:value="2544" table:style-name="ce14">
            <text:p><text:s/>2,544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6220" table:style-name="ce14">
            <text:p><text:s/>6,220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297" table:style-name="ce14">
            <text:p><text:s/>7,297<text:s/></text:p>
          </table:table-cell>
          <table:table-cell office:value-type="float" office:value="3534" table:style-name="ce14">
            <text:p><text:s/>3,534<text:s/></text:p>
          </table:table-cell>
          <table:table-cell office:value-type="float" office:value="2677" table:style-name="ce14">
            <text:p><text:s/>2,67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87" table:style-name="ce14">
            <text:p><text:s/>3,487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810" table:style-name="ce14">
            <text:p><text:s/>3,810<text:s/>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875" table:style-name="ce14">
            <text:p><text:s/>5,875<text:s/></text:p>
          </table:table-cell>
          <table:table-cell office:value-type="float" office:value="2834" table:style-name="ce14">
            <text:p><text:s/>2,834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3127" table:style-name="ce14">
            <text:p><text:s/>3,127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511" table:style-name="ce14">
            <text:p><text:s/>5,511<text:s/></text:p>
          </table:table-cell>
          <table:table-cell office:value-type="float" office:value="3468" table:style-name="ce14">
            <text:p><text:s/>3,468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837" table:style-name="ce14">
            <text:p><text:s/>2,837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605" table:style-name="ce14">
            <text:p><text:s/>3,605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419" table:style-name="ce14">
            <text:p><text:s/>8,419<text:s/></text:p>
          </table:table-cell>
          <table:table-cell office:value-type="float" office:value="5398" table:style-name="ce14">
            <text:p><text:s/>5,398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21">
            <text:p><text:s/>1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4081" table:style-name="ce14">
            <text:p><text:s/>4,081<text:s/></text:p>
          </table:table-cell>
          <table:table-cell office:value-type="float" office:value="2703" table:style-name="ce14">
            <text:p><text:s/>2,70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338" table:style-name="ce14">
            <text:p><text:s/>4,338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9416" table:style-name="ce14">
            <text:p><text:s/>9,416<text:s/></text:p>
          </table:table-cell>
          <table:table-cell office:value-type="float" office:value="5245" table:style-name="ce14">
            <text:p><text:s/>5,245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8" table:style-name="ce21">
            <text:p><text:s/>1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434" table:style-name="ce14">
            <text:p><text:s/>4,434<text:s/></text:p>
          </table:table-cell>
          <table:table-cell office:value-type="float" office:value="2552" table:style-name="ce14">
            <text:p><text:s/>2,552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982" table:style-name="ce14">
            <text:p><text:s/>4,982<text:s/></text:p>
          </table:table-cell>
          <table:table-cell office:value-type="float" office:value="2693" table:style-name="ce14">
            <text:p><text:s/>2,693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242" table:style-name="ce14">
            <text:p><text:s/>5,242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530" table:style-name="ce14">
            <text:p><text:s/>2,530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996" table:style-name="ce14">
            <text:p><text:s/>7,996<text:s/></text:p>
          </table:table-cell>
          <table:table-cell office:value-type="float" office:value="3719" table:style-name="ce14">
            <text:p><text:s/>3,71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165" table:style-name="ce14">
            <text:p><text:s/>4,165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324" table:style-name="ce14">
            <text:p><text:s/>3,324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97" table:style-name="ce14">
            <text:p><text:s/>9,59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970" table:style-name="ce14">
            <text:p><text:s/>8,97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97" table:style-name="ce14">
            <text:p><text:s/>4,99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19" table:style-name="ce14">
            <text:p><text:s/>4,7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600" table:style-name="ce14">
            <text:p><text:s/>4,60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251" table:style-name="ce14">
            <text:p><text:s/>4,2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8432" table:style-name="ce14">
            <text:p><text:s/>48,432<text:s/></text:p>
          </table:table-cell>
          <table:table-cell office:value-type="float" office:value="41794" table:style-name="ce14">
            <text:p><text:s/>41,79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1" table:style-name="ce21">
            <text:p><text:s/>7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3598" table:style-name="ce14">
            <text:p><text:s/>23,598<text:s/></text:p>
          </table:table-cell>
          <table:table-cell office:value-type="float" office:value="20438" table:style-name="ce14">
            <text:p><text:s/>20,43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6" table:style-name="ce21">
            <text:p><text:s/>3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4834" table:style-name="ce14">
            <text:p><text:s/>24,834<text:s/></text:p>
          </table:table-cell>
          <table:table-cell office:value-type="float" office:value="21356" table:style-name="ce14">
            <text:p><text:s/>21,35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5" table:style-name="ce21">
            <text:p><text:s/>3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560" table:style-name="ce14">
            <text:p><text:s/>6,560<text:s/></text:p>
          </table:table-cell>
          <table:table-cell office:value-type="float" office:value="5583" table:style-name="ce14">
            <text:p><text:s/>5,58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21">
            <text:p><text:s/>10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2657" table:content-validation-name="val88" table:style-name="ce14">
            <text:p><text:s/>2,657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63" table:content-validation-name="val88" table:style-name="ce14">
            <text:p><text:s/>1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07" table:content-validation-name="val88" table:style-name="ce14">
            <text:p><text:s/>10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2926" table:content-validation-name="val88" table:style-name="ce14">
            <text:p><text:s/>2,926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76" table:content-validation-name="val88" table:style-name="ce14">
            <text:p><text:s/>17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5" table:content-validation-name="val88" table:style-name="ce14">
            <text:p><text:s/>1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543" table:style-name="ce14">
            <text:p><text:s/>6,543<text:s/></text:p>
          </table:table-cell>
          <table:table-cell office:value-type="float" office:value="5326" table:style-name="ce14">
            <text:p><text:s/>5,32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3078" table:style-name="ce14">
            <text:p><text:s/>3,078<text:s/></text:p>
          </table:table-cell>
          <table:table-cell office:value-type="float" office:value="2529" table:content-validation-name="val88" table:style-name="ce14">
            <text:p><text:s/>2,529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18" table:content-validation-name="val88" table:style-name="ce14">
            <text:p><text:s/>1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2797" table:content-validation-name="val88" table:style-name="ce14">
            <text:p><text:s/>2,797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242" table:content-validation-name="val88" table:style-name="ce14">
            <text:p><text:s/>24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53" table:content-validation-name="val88" table:style-name="ce14">
            <text:p><text:s/>15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3523" table:style-name="ce14">
            <text:p><text:s/>3,5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761" table:content-validation-name="val88" table:style-name="ce14">
            <text:p><text:s/>1,76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1762" table:content-validation-name="val88" table:style-name="ce14">
            <text:p><text:s/>1,76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375" table:style-name="ce14">
            <text:p><text:s/>3,375<text:s/></text:p>
          </table:table-cell>
          <table:table-cell office:value-type="float" office:value="2812" table:style-name="ce14">
            <text:p><text:s/>2,8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336" table:content-validation-name="val88" table:style-name="ce14">
            <text:p><text:s/>1,336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1476" table:content-validation-name="val88" table:style-name="ce14">
            <text:p><text:s/>1,47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91" table:content-validation-name="val88" table:style-name="ce14">
            <text:p><text:s/>9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8" table:content-validation-name="val88" table:style-name="ce14">
            <text:p><text:s/>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872" table:style-name="ce14">
            <text:p><text:s/>3,872<text:s/></text:p>
          </table:table-cell>
          <table:table-cell office:value-type="float" office:value="3464" table:style-name="ce14">
            <text:p><text:s/>3,46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686" table:content-validation-name="val88" table:style-name="ce14">
            <text:p><text:s/>1,68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778" table:content-validation-name="val88" table:style-name="ce14">
            <text:p><text:s/>1,77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78" table:content-validation-name="val88" table:style-name="ce14">
            <text:p><text:s/>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77" table:style-name="ce14">
            <text:p><text:s/>2,577<text:s/>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1166" table:content-validation-name="val88" table:style-name="ce14">
            <text:p><text:s/>1,16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153" table:content-validation-name="val88" table:style-name="ce14">
            <text:p><text:s/>1,15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927" table:style-name="ce14">
            <text:p><text:s/>5,927<text:s/></text:p>
          </table:table-cell>
          <table:table-cell office:value-type="float" office:value="5373" table:style-name="ce14">
            <text:p><text:s/>5,3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" table:style-name="ce21">
            <text:p><text:s/>1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689" table:content-validation-name="val88" table:style-name="ce14">
            <text:p><text:s/>2,68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43" table:style-name="ce14">
            <text:p><text:s/>2,943<text:s/></text:p>
          </table:table-cell>
          <table:table-cell office:value-type="float" office:value="2684" table:content-validation-name="val88" table:style-name="ce14">
            <text:p><text:s/>2,68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957" table:style-name="ce14">
            <text:p><text:s/>5,957<text:s/></text:p>
          </table:table-cell>
          <table:table-cell office:value-type="float" office:value="5218" table:style-name="ce14">
            <text:p><text:s/>5,2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882" table:style-name="ce14">
            <text:p><text:s/>2,882<text:s/></text:p>
          </table:table-cell>
          <table:table-cell office:value-type="float" office:value="2540" table:content-validation-name="val88" table:style-name="ce14">
            <text:p><text:s/>2,54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11" table:content-validation-name="val88" table:style-name="ce14">
            <text:p><text:s/>11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3075" table:style-name="ce14">
            <text:p><text:s/>3,075<text:s/></text:p>
          </table:table-cell>
          <table:table-cell office:value-type="float" office:value="2678" table:content-validation-name="val88" table:style-name="ce14">
            <text:p><text:s/>2,678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1025" table:content-validation-name="val88" table:style-name="ce14">
            <text:p><text:s/>1,025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1019" table:content-validation-name="val88" table:style-name="ce14">
            <text:p><text:s/>1,019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388" table:style-name="ce14">
            <text:p><text:s/>4,388<text:s/></text:p>
          </table:table-cell>
          <table:table-cell office:value-type="float" office:value="3680" table:style-name="ce14">
            <text:p><text:s/>3,68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821" table:content-validation-name="val88" table:style-name="ce14">
            <text:p><text:s/>1,82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859" table:content-validation-name="val88" table:style-name="ce14">
            <text:p><text:s/>1,859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32" table:content-validation-name="val88" table:style-name="ce14">
            <text:p><text:s/>1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74" table:content-validation-name="val88" table:style-name="ce14">
            <text:p><text:s/>27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63" table:content-validation-name="val88" table:style-name="ce14">
            <text:p><text:s/>263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859" table:content-validation-name="val88" table:style-name="ce14">
            <text:p><text:s/>85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834" table:content-validation-name="val88" table:style-name="ce14">
            <text:p><text:s/>834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0624" table:style-name="ce14">
            <text:p><text:s/>40,62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3775" table:style-name="ce14">
            <text:p><text:s/>23,775<text:s/></text:p>
          </table:table-cell>
          <table:table-cell office:value-type="float" office:value="5355" table:style-name="ce14">
            <text:p><text:s/>5,355<text:s/></text:p>
          </table:table-cell>
          <table:table-cell office:value-type="float" office:value="5671" table:style-name="ce14">
            <text:p><text:s/>5,671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" table:style-name="ce21">
            <text:p><text:s/>3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9081" table:style-name="ce14">
            <text:p><text:s/>19,0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408" table:style-name="ce14">
            <text:p><text:s/>11,408<text:s/></text:p>
          </table:table-cell>
          <table:table-cell office:value-type="float" office:value="2458" table:style-name="ce14">
            <text:p><text:s/>2,458<text:s/></text:p>
          </table:table-cell>
          <table:table-cell office:value-type="float" office:value="2526" table:style-name="ce14">
            <text:p><text:s/>2,52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8" table:style-name="ce21">
            <text:p><text:s/>1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1543" table:style-name="ce14">
            <text:p><text:s/>21,54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367" table:style-name="ce14">
            <text:p><text:s/>12,367<text:s/></text:p>
          </table:table-cell>
          <table:table-cell office:value-type="float" office:value="2897" table:style-name="ce14">
            <text:p><text:s/>2,897<text:s/></text:p>
          </table:table-cell>
          <table:table-cell office:value-type="float" office:value="3145" table:style-name="ce14">
            <text:p><text:s/>3,14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0" table:style-name="ce21">
            <text:p><text:s/>1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710" table:style-name="ce14">
            <text:p><text:s/>3,7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663" table:content-validation-name="val88" table:style-name="ce14">
            <text:p><text:s/>663<text:s/></text:p>
          </table:table-cell>
          <table:table-cell office:value-type="float" office:value="273" table:content-validation-name="val88" table:style-name="ce14">
            <text:p><text:s/>273<text:s/></text:p>
          </table:table-cell>
          <table:table-cell office:value-type="float" office:value="305" table:content-validation-name="val88" table:style-name="ce14">
            <text:p><text:s/>30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6" table:content-validation-name="val88" table:style-name="ce14">
            <text:p><text:s/>2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10" table:content-validation-name="val88" table:style-name="ce14">
            <text:p><text:s/>910<text:s/></text:p>
          </table:table-cell>
          <table:table-cell office:value-type="float" office:value="376" table:content-validation-name="val88" table:style-name="ce14">
            <text:p><text:s/>376<text:s/></text:p>
          </table:table-cell>
          <table:table-cell office:value-type="float" office:value="352" table:content-validation-name="val88" table:style-name="ce14">
            <text:p><text:s/>35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918" table:style-name="ce14">
            <text:p><text:s/>4,9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006" table:content-validation-name="val88" table:style-name="ce14">
            <text:p><text:s/>1,006<text:s/></text:p>
          </table:table-cell>
          <table:table-cell office:value-type="float" office:value="402" table:content-validation-name="val88" table:style-name="ce14">
            <text:p><text:s/>402<text:s/></text:p>
          </table:table-cell>
          <table:table-cell office:value-type="float" office:value="375" table:content-validation-name="val88" table:style-name="ce14">
            <text:p><text:s/>375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6" table:content-validation-name="val88" table:style-name="ce14">
            <text:p><text:s/>2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276" table:content-validation-name="val88" table:style-name="ce14">
            <text:p><text:s/>1,276<text:s/></text:p>
          </table:table-cell>
          <table:table-cell office:value-type="float" office:value="474" table:content-validation-name="val88" table:style-name="ce14">
            <text:p><text:s/>474<text:s/></text:p>
          </table:table-cell>
          <table:table-cell office:value-type="float" office:value="498" table:content-validation-name="val88" table:style-name="ce14">
            <text:p><text:s/>498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1" table:content-validation-name="val88" table:style-name="ce14">
            <text:p><text:s/>2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97" table:style-name="ce14">
            <text:p><text:s/>3,3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22" table:content-validation-name="val88" table:style-name="ce14">
            <text:p><text:s/>1,222<text:s/></text:p>
          </table:table-cell>
          <table:table-cell office:value-type="float" office:value="121" table:content-validation-name="val88" table:style-name="ce14">
            <text:p><text:s/>121<text:s/></text:p>
          </table:table-cell>
          <table:table-cell office:value-type="float" office:value="109" table:content-validation-name="val88" table:style-name="ce14">
            <text:p><text:s/>109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32" table:content-validation-name="val88" table:style-name="ce14">
            <text:p><text:s/>1,432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146" table:content-validation-name="val88" table:style-name="ce14">
            <text:p><text:s/>14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541" table:content-validation-name="val88" table:style-name="ce14">
            <text:p><text:s/>541<text:s/></text:p>
          </table:table-cell>
          <table:table-cell office:value-type="float" office:value="202" table:content-validation-name="val88" table:style-name="ce14">
            <text:p><text:s/>202<text:s/></text:p>
          </table:table-cell>
          <table:table-cell office:value-type="float" office:value="167" table:content-validation-name="val88" table:style-name="ce14">
            <text:p><text:s/>16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54" table:content-validation-name="val88" table:style-name="ce14">
            <text:p><text:s/>654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217" table:content-validation-name="val88" table:style-name="ce14">
            <text:p><text:s/>217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62" table:content-validation-name="val88" table:style-name="ce14">
            <text:p><text:s/>262<text:s/></text:p>
          </table:table-cell>
          <table:table-cell office:value-type="float" office:value="223" table:content-validation-name="val88" table:style-name="ce14">
            <text:p><text:s/>223<text:s/></text:p>
          </table:table-cell>
          <table:table-cell office:value-type="float" office:value="158" table:content-validation-name="val88" table:style-name="ce14">
            <text:p><text:s/>158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5" table:content-validation-name="val88" table:style-name="ce14">
            <text:p><text:s/>255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190" table:content-validation-name="val88" table:style-name="ce14">
            <text:p><text:s/>190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47" table:content-validation-name="val88" table:style-name="ce14">
            <text:p><text:s/>147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9" table:content-validation-name="val88" table:style-name="ce14">
            <text:p><text:s/>149<text:s/></text:p>
          </table:table-cell>
          <table:table-cell office:value-type="float" office:value="134" table:content-validation-name="val88" table:style-name="ce14">
            <text:p><text:s/>134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492" table:style-name="ce14">
            <text:p><text:s/>2,4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289" table:content-validation-name="val88" table:style-name="ce14">
            <text:p><text:s/>289<text:s/></text:p>
          </table:table-cell>
          <table:table-cell office:value-type="float" office:value="267" table:content-validation-name="val88" table:style-name="ce14">
            <text:p><text:s/>267<text:s/></text:p>
          </table:table-cell>
          <table:table-cell office:value-type="float" office:value="234" table:content-validation-name="val88" table:style-name="ce14">
            <text:p><text:s/>23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5" table:content-validation-name="val88" table:style-name="ce14">
            <text:p><text:s/>17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26" table:content-validation-name="val88" table:style-name="ce14">
            <text:p><text:s/>426<text:s/></text:p>
          </table:table-cell>
          <table:table-cell office:value-type="float" office:value="323" table:content-validation-name="val88" table:style-name="ce14">
            <text:p><text:s/>323<text:s/></text:p>
          </table:table-cell>
          <table:table-cell office:value-type="float" office:value="306" table:content-validation-name="val88" table:style-name="ce14">
            <text:p><text:s/>30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5" table:content-validation-name="val88" table:style-name="ce14">
            <text:p><text:s/>1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459" table:style-name="ce14">
            <text:p><text:s/>3,4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58" table:content-validation-name="val88" table:style-name="ce14">
            <text:p><text:s/>758<text:s/></text:p>
          </table:table-cell>
          <table:table-cell office:value-type="float" office:value="249" table:content-validation-name="val88" table:style-name="ce14">
            <text:p><text:s/>249<text:s/></text:p>
          </table:table-cell>
          <table:table-cell office:value-type="float" office:value="207" table:content-validation-name="val88" table:style-name="ce14">
            <text:p><text:s/>207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4" table:content-validation-name="val88" table:style-name="ce14">
            <text:p><text:s/>2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907" table:style-name="ce14">
            <text:p><text:s/>1,907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26" table:content-validation-name="val88" table:style-name="ce14">
            <text:p><text:s/>926<text:s/></text:p>
          </table:table-cell>
          <table:table-cell office:value-type="float" office:value="298" table:content-validation-name="val88" table:style-name="ce14">
            <text:p><text:s/>298<text:s/></text:p>
          </table:table-cell>
          <table:table-cell office:value-type="float" office:value="293" table:content-validation-name="val88" table:style-name="ce14">
            <text:p><text:s/>293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9" table:content-validation-name="val88" table:style-name="ce14">
            <text:p><text:s/>2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839" table:style-name="ce14">
            <text:p><text:s/>2,8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732" table:content-validation-name="val88" table:style-name="ce14">
            <text:p><text:s/>732<text:s/></text:p>
          </table:table-cell>
          <table:table-cell office:value-type="float" office:value="169" table:content-validation-name="val88" table:style-name="ce14">
            <text:p><text:s/>169<text:s/></text:p>
          </table:table-cell>
          <table:table-cell office:value-type="float" office:value="225" table:content-validation-name="val88" table:style-name="ce14">
            <text:p><text:s/>22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10" table:content-validation-name="val88" table:style-name="ce14">
            <text:p><text:s/>810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269" table:content-validation-name="val88" table:style-name="ce14">
            <text:p><text:s/>269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608" table:style-name="ce14">
            <text:p><text:s/>3,60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822" table:content-validation-name="val88" table:style-name="ce14">
            <text:p><text:s/>822<text:s/></text:p>
          </table:table-cell>
          <table:table-cell office:value-type="float" office:value="271" table:content-validation-name="val88" table:style-name="ce14">
            <text:p><text:s/>271<text:s/></text:p>
          </table:table-cell>
          <table:table-cell office:value-type="float" office:value="329" table:content-validation-name="val88" table:style-name="ce14">
            <text:p><text:s/>329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40" table:content-validation-name="val88" table:style-name="ce14">
            <text:p><text:s/>940<text:s/></text:p>
          </table:table-cell>
          <table:table-cell office:value-type="float" office:value="322" table:content-validation-name="val88" table:style-name="ce14">
            <text:p><text:s/>322<text:s/></text:p>
          </table:table-cell>
          <table:table-cell office:value-type="float" office:value="379" table:content-validation-name="val88" table:style-name="ce14">
            <text:p><text:s/>379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3" table:content-validation-name="val88" table:style-name="ce14">
            <text:p><text:s/>1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8" table:content-validation-name="val88" table:style-name="ce14">
            <text:p><text:s/>9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6" table:content-validation-name="val88" table:style-name="ce14">
            <text:p><text:s/>276<text:s/></text:p>
          </table:table-cell>
          <table:table-cell office:value-type="float" office:value="97" table:content-validation-name="val88" table:style-name="ce14">
            <text:p><text:s/>97<text:s/></text:p>
          </table:table-cell>
          <table:table-cell office:value-type="float" office:value="202" table:content-validation-name="val88" table:style-name="ce14">
            <text:p><text:s/>20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304" table:style-name="ce14">
            <text:p><text:s/>9,3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44" table:style-name="ce14">
            <text:p><text:s/>8,9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3" table:style-name="ce14">
            <text:p><text:s/>4,87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12" table:content-validation-name="val88" table:style-name="ce14">
            <text:p><text:s/>4,71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431" table:style-name="ce15">
            <text:p><text:s/>4,431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232" table:content-validation-name="val88" table:style-name="ce15">
            <text:p><text:s/>4,232<text:s/></text:p>
          </table:table-cell>
          <table:table-cell office:value-type="float" office:value="35" table:content-validation-name="val88" table:style-name="ce15">
            <text:p><text:s/>35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4" table:content-validation-name="val88" table:style-name="ce15">
            <text:p><text:s/>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0" table:content-validation-name="val88" table:style-name="ce15">
            <text:p><text:s/>20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9" table:content-validation-name="val88" table:style-name="ce15">
            <text:p><text:s/>9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4" table:content-validation-name="val88" table:style-name="ce22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4年9月30日18時56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10-12T21:36:52Z</meta:creation-date>
    <dc:date>2025-10-12T21:36:52Z</dc:date>
  </office:meta>
</office:document-meta>
</file>