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31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0122-00-12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3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35">
            <text:p>中華民國114年03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原住民身分別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7341" table:style-name="ce12">
            <text:p><text:s/>87,341<text:s/></text:p>
          </table:table-cell>
          <table:table-cell office:value-type="float" office:value="6483" table:style-name="ce12">
            <text:p><text:s/>6,483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7176" table:style-name="ce12">
            <text:p><text:s/>7,176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1457" table:style-name="ce12">
            <text:p><text:s/>1,457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6647" table:style-name="ce12">
            <text:p><text:s/>6,647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6404" table:style-name="ce12">
            <text:p><text:s/>6,404<text:s/></text:p>
          </table:table-cell>
          <table:table-cell office:value-type="float" office:value="1185" table:style-name="ce12">
            <text:p><text:s/>1,185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6869" table:style-name="ce12">
            <text:p><text:s/>6,869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7557" table:style-name="ce12">
            <text:p><text:s/>7,557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1432" table:style-name="ce12">
            <text:p><text:s/>1,432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1622" table:style-name="ce12">
            <text:p><text:s/>1,622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7783" table:style-name="ce12">
            <text:p><text:s/>7,783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6420" table:style-name="ce12">
            <text:p><text:s/>6,420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6829" table:style-name="ce12">
            <text:p><text:s/>6,829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5909" table:style-name="ce12">
            <text:p><text:s/>5,909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1172" table:style-name="ce12">
            <text:p><text:s/>1,172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4987" table:style-name="ce12">
            <text:p><text:s/>4,987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4484" table:style-name="ce12">
            <text:p><text:s/>4,484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3980" table:style-name="ce12">
            <text:p><text:s/>3,980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2917" table:style-name="ce12">
            <text:p><text:s/>2,917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41799" table:style-name="ce13">
            <text:p><text:s/>41,799<text:s/></text:p>
          </table:table-cell>
          <table:table-cell office:value-type="float" office:value="3342" table:style-name="ce13">
            <text:p><text:s/>3,342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3722" table:style-name="ce13">
            <text:p><text:s/>3,722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3382" table:style-name="ce13">
            <text:p><text:s/>3,382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3392" table:style-name="ce13">
            <text:p><text:s/>3,392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3491" table:style-name="ce13">
            <text:p><text:s/>3,491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3750" table:style-name="ce13">
            <text:p><text:s/>3,750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3838" table:style-name="ce13">
            <text:p><text:s/>3,838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3076" table:style-name="ce13">
            <text:p><text:s/>3,076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3168" table:style-name="ce13">
            <text:p><text:s/>3,168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2667" table:style-name="ce13">
            <text:p><text:s/>2,667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2150" table:style-name="ce13">
            <text:p><text:s/>2,150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933" table:style-name="ce13">
            <text:p><text:s/>1,933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1643" table:style-name="ce13">
            <text:p><text:s/>1,64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5542" table:style-name="ce13">
            <text:p><text:s/>45,542<text:s/></text:p>
          </table:table-cell>
          <table:table-cell office:value-type="float" office:value="3141" table:style-name="ce13">
            <text:p><text:s/>3,141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3454" table:style-name="ce13">
            <text:p><text:s/>3,454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3265" table:style-name="ce13">
            <text:p><text:s/>3,265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3012" table:style-name="ce13">
            <text:p><text:s/>3,012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3378" table:style-name="ce13">
            <text:p><text:s/>3,378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3807" table:style-name="ce13">
            <text:p><text:s/>3,807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3945" table:style-name="ce13">
            <text:p><text:s/>3,945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3344" table:style-name="ce13">
            <text:p><text:s/>3,344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3661" table:style-name="ce13">
            <text:p><text:s/>3,661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3242" table:style-name="ce13">
            <text:p><text:s/>3,242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2837" table:style-name="ce13">
            <text:p><text:s/>2,837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2551" table:style-name="ce13">
            <text:p><text:s/>2,551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2337" table:style-name="ce13">
            <text:p><text:s/>2,337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697" table:style-name="ce13">
            <text:p><text:s/>1,697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10013" table:style-name="ce13">
            <text:p><text:s/>10,013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581" table:style-name="ce13">
            <text:p><text:s/>4,581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5432" table:style-name="ce13">
            <text:p><text:s/>5,432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1079" table:style-name="ce13">
            <text:p><text:s/>11,079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5046" table:style-name="ce13">
            <text:p><text:s/>5,046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6033" table:style-name="ce13">
            <text:p><text:s/>6,033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211" table:style-name="ce13">
            <text:p><text:s/>7,211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441" table:style-name="ce13">
            <text:p><text:s/>3,441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770" table:style-name="ce13">
            <text:p><text:s/>3,77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713" table:style-name="ce13">
            <text:p><text:s/>5,713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667" table:style-name="ce13">
            <text:p><text:s/>2,667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3046" table:style-name="ce13">
            <text:p><text:s/>3,046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435" table:style-name="ce13">
            <text:p><text:s/>5,435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639" table:style-name="ce13">
            <text:p><text:s/>2,63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796" table:style-name="ce13">
            <text:p><text:s/>2,79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542" table:style-name="ce13">
            <text:p><text:s/>3,542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771" table:style-name="ce13">
            <text:p><text:s/>1,77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771" table:style-name="ce13">
            <text:p><text:s/>1,77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8347" table:style-name="ce13">
            <text:p><text:s/>8,347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4041" table:style-name="ce13">
            <text:p><text:s/>4,041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306" table:style-name="ce13">
            <text:p><text:s/>4,306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9210" table:style-name="ce13">
            <text:p><text:s/>9,210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4331" table:style-name="ce13">
            <text:p><text:s/>4,331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879" table:style-name="ce13">
            <text:p><text:s/>4,879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5148" table:style-name="ce13">
            <text:p><text:s/>5,148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484" table:style-name="ce13">
            <text:p><text:s/>2,484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664" table:style-name="ce13">
            <text:p><text:s/>2,664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917" table:style-name="ce13">
            <text:p><text:s/>7,917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772" table:style-name="ce13">
            <text:p><text:s/>3,77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4145" table:style-name="ce13">
            <text:p><text:s/>4,145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3154" table:style-name="ce13">
            <text:p><text:s/>3,154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559" table:style-name="ce13">
            <text:p><text:s/>9,559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98" table:style-name="ce13">
            <text:p><text:s/>4,998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561" table:style-name="ce13">
            <text:p><text:s/>4,561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7611" table:style-name="ce13">
            <text:p><text:s/>47,611<text:s/></text:p>
          </table:table-cell>
          <table:table-cell office:value-type="float" office:value="3233" table:style-name="ce13">
            <text:p><text:s/>3,233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3656" table:style-name="ce13">
            <text:p><text:s/>3,656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3487" table:style-name="ce13">
            <text:p><text:s/>3,487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3334" table:style-name="ce13">
            <text:p><text:s/>3,334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3645" table:style-name="ce13">
            <text:p><text:s/>3,645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3993" table:style-name="ce13">
            <text:p><text:s/>3,993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4354" table:style-name="ce13">
            <text:p><text:s/>4,354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3601" table:style-name="ce13">
            <text:p><text:s/>3,601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3946" table:style-name="ce13">
            <text:p><text:s/>3,946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3283" table:style-name="ce13">
            <text:p><text:s/>3,283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2700" table:style-name="ce13">
            <text:p><text:s/>2,700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2580" table:style-name="ce13">
            <text:p><text:s/>2,580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2423" table:style-name="ce13">
            <text:p><text:s/>2,423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1739" table:style-name="ce13">
            <text:p><text:s/>1,739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3190" table:style-name="ce13">
            <text:p><text:s/>23,190<text:s/>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821" table:style-name="ce13">
            <text:p><text:s/>1,821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870" table:style-name="ce13">
            <text:p><text:s/>1,87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2003" table:style-name="ce13">
            <text:p><text:s/>2,003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2196" table:style-name="ce13">
            <text:p><text:s/>2,196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1847" table:style-name="ce13">
            <text:p><text:s/>1,847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539" table:style-name="ce13">
            <text:p><text:s/>1,539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4421" table:style-name="ce13">
            <text:p><text:s/>24,421<text:s/></text:p>
          </table:table-cell>
          <table:table-cell office:value-type="float" office:value="1572" table:style-name="ce13">
            <text:p><text:s/>1,572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752" table:style-name="ce13">
            <text:p><text:s/>1,752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1666" table:style-name="ce13">
            <text:p><text:s/>1,666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1567" table:style-name="ce13">
            <text:p><text:s/>1,567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775" table:style-name="ce13">
            <text:p><text:s/>1,775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1990" table:style-name="ce13">
            <text:p><text:s/>1,990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2158" table:style-name="ce13">
            <text:p><text:s/>2,158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1834" table:style-name="ce13">
            <text:p><text:s/>1,834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2099" table:style-name="ce13">
            <text:p><text:s/>2,099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1744" table:style-name="ce13">
            <text:p><text:s/>1,744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441" table:style-name="ce13">
            <text:p><text:s/>6,441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3027" table:style-name="ce13">
            <text:p><text:s/>3,027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414" table:style-name="ce13">
            <text:p><text:s/>3,414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6375" table:style-name="ce13">
            <text:p><text:s/>6,375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991" table:style-name="ce13">
            <text:p><text:s/>2,991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384" table:style-name="ce13">
            <text:p><text:s/>3,38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845" table:style-name="ce13">
            <text:p><text:s/>3,84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910" table:style-name="ce13">
            <text:p><text:s/>1,91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935" table:style-name="ce13">
            <text:p><text:s/>1,93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281" table:style-name="ce13">
            <text:p><text:s/>3,28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561" table:style-name="ce13">
            <text:p><text:s/>1,56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720" table:style-name="ce13">
            <text:p><text:s/>1,72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831" table:style-name="ce13">
            <text:p><text:s/>3,83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963" table:style-name="ce13">
            <text:p><text:s/>1,96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538" table:style-name="ce13">
            <text:p><text:s/>2,53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921" table:style-name="ce13">
            <text:p><text:s/>5,92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979" table:style-name="ce13">
            <text:p><text:s/>2,979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942" table:style-name="ce13">
            <text:p><text:s/>2,94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850" table:style-name="ce13">
            <text:p><text:s/>5,850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831" table:style-name="ce13">
            <text:p><text:s/>2,831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3019" table:style-name="ce13">
            <text:p><text:s/>3,01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337" table:style-name="ce13">
            <text:p><text:s/>2,33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378" table:style-name="ce13">
            <text:p><text:s/>4,378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143" table:style-name="ce13">
            <text:p><text:s/>2,14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235" table:style-name="ce13">
            <text:p><text:s/>2,23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861" table:style-name="ce13">
            <text:p><text:s/>1,86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9730" table:style-name="ce13">
            <text:p><text:s/>39,730<text:s/></text:p>
          </table:table-cell>
          <table:table-cell office:value-type="float" office:value="3250" table:style-name="ce13">
            <text:p><text:s/>3,250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3520" table:style-name="ce13">
            <text:p><text:s/>3,520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3160" table:style-name="ce13">
            <text:p><text:s/>3,160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3070" table:style-name="ce13">
            <text:p><text:s/>3,070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3224" table:style-name="ce13">
            <text:p><text:s/>3,224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3564" table:style-name="ce13">
            <text:p><text:s/>3,564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3429" table:style-name="ce13">
            <text:p><text:s/>3,429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2819" table:style-name="ce13">
            <text:p><text:s/>2,819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2883" table:style-name="ce13">
            <text:p><text:s/>2,883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2626" table:style-name="ce13">
            <text:p><text:s/>2,626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2287" table:style-name="ce13">
            <text:p><text:s/>2,287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8609" table:style-name="ce13">
            <text:p><text:s/>18,609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818" table:style-name="ce13">
            <text:p><text:s/>1,818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561" table:style-name="ce13">
            <text:p><text:s/>1,561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621" table:style-name="ce13">
            <text:p><text:s/>1,621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642" table:style-name="ce13">
            <text:p><text:s/>1,642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321" table:style-name="ce13">
            <text:p><text:s/>1,32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128" table:style-name="ce13">
            <text:p><text:s/>1,128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1121" table:style-name="ce13">
            <text:p><text:s/>21,121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702" table:style-name="ce13">
            <text:p><text:s/>1,702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599" table:style-name="ce13">
            <text:p><text:s/>1,599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817" table:style-name="ce13">
            <text:p><text:s/>1,817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787" table:style-name="ce13">
            <text:p><text:s/>1,787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572" table:style-name="ce13">
            <text:p><text:s/>3,572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018" table:style-name="ce13">
            <text:p><text:s/>2,01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704" table:style-name="ce13">
            <text:p><text:s/>4,704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055" table:style-name="ce13">
            <text:p><text:s/>2,05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366" table:style-name="ce13">
            <text:p><text:s/>3,366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35" table:style-name="ce13">
            <text:p><text:s/>1,83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432" table:style-name="ce13">
            <text:p><text:s/>2,432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04" table:style-name="ce13">
            <text:p><text:s/>1,60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426" table:style-name="ce13">
            <text:p><text:s/>2,42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364" table:style-name="ce13">
            <text:p><text:s/>1,36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3360" table:style-name="ce13">
            <text:p><text:s/>3,360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500" table:style-name="ce13">
            <text:p><text:s/>1,50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860" table:style-name="ce13">
            <text:p><text:s/>1,86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811" table:style-name="ce13">
            <text:p><text:s/>2,811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539" table:style-name="ce13">
            <text:p><text:s/>3,539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910" table:style-name="ce13">
            <text:p><text:s/>1,91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273" table:style-name="ce13">
            <text:p><text:s/>9,273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77" table:style-name="ce13">
            <text:p><text:s/>4,877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9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1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製表日期：114年3月31日19時20分03秒</text:p>
          </table:table-cell>
          <table:covered-table-cell table:number-columns-repeated="125"/>
          <table:table-cell table:number-columns-repeated="16258"/>
        </table:table-row>
        <table:table-row table:number-rows-repeated="61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4-23T05:47:14Z</meta:creation-date>
    <dc:date>2025-04-23T05:47:14Z</dc:date>
  </office:meta>
</office:document-meta>
</file>