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0122-00-12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4年04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7598" table:style-name="ce12">
            <text:p><text:s/>87,598<text:s/></text:p>
          </table:table-cell>
          <table:table-cell office:value-type="float" office:value="6555" table:style-name="ce12">
            <text:p><text:s/>6,555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7225" table:style-name="ce12">
            <text:p><text:s/>7,225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6675" table:style-name="ce12">
            <text:p><text:s/>6,675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6381" table:style-name="ce12">
            <text:p><text:s/>6,381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6862" table:style-name="ce12">
            <text:p><text:s/>6,862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7566" table:style-name="ce12">
            <text:p><text:s/>7,566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7796" table:style-name="ce12">
            <text:p><text:s/>7,796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6446" table:style-name="ce12">
            <text:p><text:s/>6,446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6822" table:style-name="ce12">
            <text:p><text:s/>6,822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5933" table:style-name="ce12">
            <text:p><text:s/>5,933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5011" table:style-name="ce12">
            <text:p><text:s/>5,011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4470" table:style-name="ce12">
            <text:p><text:s/>4,470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3994" table:style-name="ce12">
            <text:p><text:s/>3,994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2934" table:style-name="ce12">
            <text:p><text:s/>2,934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1936" table:style-name="ce13">
            <text:p><text:s/>41,936<text:s/></text:p>
          </table:table-cell>
          <table:table-cell office:value-type="float" office:value="3374" table:style-name="ce13">
            <text:p><text:s/>3,374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3752" table:style-name="ce13">
            <text:p><text:s/>3,752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3396" table:style-name="ce13">
            <text:p><text:s/>3,396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3373" table:style-name="ce13">
            <text:p><text:s/>3,373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3497" table:style-name="ce13">
            <text:p><text:s/>3,497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3763" table:style-name="ce13">
            <text:p><text:s/>3,763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3848" table:style-name="ce13">
            <text:p><text:s/>3,848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3081" table:style-name="ce13">
            <text:p><text:s/>3,081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3166" table:style-name="ce13">
            <text:p><text:s/>3,166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2688" table:style-name="ce13">
            <text:p><text:s/>2,688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158" table:style-name="ce13">
            <text:p><text:s/>2,158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1926" table:style-name="ce13">
            <text:p><text:s/>1,926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5662" table:style-name="ce13">
            <text:p><text:s/>45,662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3473" table:style-name="ce13">
            <text:p><text:s/>3,473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3279" table:style-name="ce13">
            <text:p><text:s/>3,27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3008" table:style-name="ce13">
            <text:p><text:s/>3,008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3803" table:style-name="ce13">
            <text:p><text:s/>3,803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3948" table:style-name="ce13">
            <text:p><text:s/>3,948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3656" table:style-name="ce13">
            <text:p><text:s/>3,656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2345" table:style-name="ce13">
            <text:p><text:s/>2,345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706" table:style-name="ce13">
            <text:p><text:s/>1,70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071" table:style-name="ce13">
            <text:p><text:s/>10,071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611" table:style-name="ce13">
            <text:p><text:s/>4,611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460" table:style-name="ce13">
            <text:p><text:s/>5,46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134" table:style-name="ce13">
            <text:p><text:s/>11,134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5069" table:style-name="ce13">
            <text:p><text:s/>5,06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6065" table:style-name="ce13">
            <text:p><text:s/>6,065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218" table:style-name="ce13">
            <text:p><text:s/>7,218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455" table:style-name="ce13">
            <text:p><text:s/>3,45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63" table:style-name="ce13">
            <text:p><text:s/>3,76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747" table:style-name="ce13">
            <text:p><text:s/>5,747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3060" table:style-name="ce13">
            <text:p><text:s/>3,06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456" table:style-name="ce13">
            <text:p><text:s/>5,45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803" table:style-name="ce13">
            <text:p><text:s/>2,80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560" table:style-name="ce13">
            <text:p><text:s/>3,56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339" table:style-name="ce13">
            <text:p><text:s/>8,339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4041" table:style-name="ce13">
            <text:p><text:s/>4,04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298" table:style-name="ce13">
            <text:p><text:s/>4,29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235" table:style-name="ce13">
            <text:p><text:s/>9,235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340" table:style-name="ce13">
            <text:p><text:s/>4,34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169" table:style-name="ce13">
            <text:p><text:s/>5,169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490" table:style-name="ce13">
            <text:p><text:s/>2,49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946" table:style-name="ce13">
            <text:p><text:s/>7,946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783" table:style-name="ce13">
            <text:p><text:s/>3,78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163" table:style-name="ce13">
            <text:p><text:s/>4,16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46" table:style-name="ce13">
            <text:p><text:s/>9,546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93" table:style-name="ce13">
            <text:p><text:s/>4,993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53" table:style-name="ce13">
            <text:p><text:s/>4,55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7728" table:style-name="ce13">
            <text:p><text:s/>47,728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3677" table:style-name="ce13">
            <text:p><text:s/>3,677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3505" table:style-name="ce13">
            <text:p><text:s/>3,505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3313" table:style-name="ce13">
            <text:p><text:s/>3,313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3643" table:style-name="ce13">
            <text:p><text:s/>3,643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3997" table:style-name="ce13">
            <text:p><text:s/>3,997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4364" table:style-name="ce13">
            <text:p><text:s/>4,364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3603" table:style-name="ce13">
            <text:p><text:s/>3,603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3950" table:style-name="ce13">
            <text:p><text:s/>3,950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2577" table:style-name="ce13">
            <text:p><text:s/>2,577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2432" table:style-name="ce13">
            <text:p><text:s/>2,432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3246" table:style-name="ce13">
            <text:p><text:s/>23,246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2215" table:style-name="ce13">
            <text:p><text:s/>2,215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4482" table:style-name="ce13">
            <text:p><text:s/>24,482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770" table:style-name="ce13">
            <text:p><text:s/>1,77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465" table:style-name="ce13">
            <text:p><text:s/>6,465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037" table:style-name="ce13">
            <text:p><text:s/>3,03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428" table:style-name="ce13">
            <text:p><text:s/>3,42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393" table:style-name="ce13">
            <text:p><text:s/>6,39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996" table:style-name="ce13">
            <text:p><text:s/>2,99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397" table:style-name="ce13">
            <text:p><text:s/>3,39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829" table:style-name="ce13">
            <text:p><text:s/>3,82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309" table:style-name="ce13">
            <text:p><text:s/>3,30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848" table:style-name="ce13">
            <text:p><text:s/>3,84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905" table:style-name="ce13">
            <text:p><text:s/>5,90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973" table:style-name="ce13">
            <text:p><text:s/>2,97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32" table:style-name="ce13">
            <text:p><text:s/>2,93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872" table:style-name="ce13">
            <text:p><text:s/>5,872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837" table:style-name="ce13">
            <text:p><text:s/>2,83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3035" table:style-name="ce13">
            <text:p><text:s/>3,03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392" table:style-name="ce13">
            <text:p><text:s/>4,392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148" table:style-name="ce13">
            <text:p><text:s/>2,14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244" table:style-name="ce13">
            <text:p><text:s/>2,24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9870" table:style-name="ce13">
            <text:p><text:s/>39,870<text:s/></text:p>
          </table:table-cell>
          <table:table-cell office:value-type="float" office:value="3289" table:style-name="ce13">
            <text:p><text:s/>3,289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3548" table:style-name="ce13">
            <text:p><text:s/>3,548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170" table:style-name="ce13">
            <text:p><text:s/>3,170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3068" table:style-name="ce13">
            <text:p><text:s/>3,068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3219" table:style-name="ce13">
            <text:p><text:s/>3,219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3569" table:style-name="ce13">
            <text:p><text:s/>3,569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3432" table:style-name="ce13">
            <text:p><text:s/>3,432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2843" table:style-name="ce13">
            <text:p><text:s/>2,843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8690" table:style-name="ce13">
            <text:p><text:s/>18,690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762" table:style-name="ce13">
            <text:p><text:s/>1,76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1180" table:style-name="ce13">
            <text:p><text:s/>21,180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607" table:style-name="ce13">
            <text:p><text:s/>1,60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807" table:style-name="ce13">
            <text:p><text:s/>1,80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606" table:style-name="ce13">
            <text:p><text:s/>3,60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032" table:style-name="ce13">
            <text:p><text:s/>2,03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741" table:style-name="ce13">
            <text:p><text:s/>4,74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73" table:style-name="ce13">
            <text:p><text:s/>2,07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668" table:style-name="ce13">
            <text:p><text:s/>2,66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89" table:style-name="ce13">
            <text:p><text:s/>3,38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366" table:style-name="ce13">
            <text:p><text:s/>1,36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363" table:style-name="ce13">
            <text:p><text:s/>3,363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821" table:style-name="ce13">
            <text:p><text:s/>2,82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554" table:style-name="ce13">
            <text:p><text:s/>3,55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58" table:style-name="ce13">
            <text:p><text:s/>9,258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71" table:style-name="ce13">
            <text:p><text:s/>4,87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87" table:style-name="ce14">
            <text:p><text:s/>4,38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4年4月30日20時33分03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5-29T00:54:32Z</meta:creation-date>
    <dc:date>2025-05-29T00:54:32Z</dc:date>
  </office:meta>
</office:document-meta>
</file>