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5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7838" table:style-name="ce12">
            <text:p><text:s/>87,838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6403" table:style-name="ce12">
            <text:p><text:s/>6,403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868" table:style-name="ce12">
            <text:p><text:s/>6,868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7539" table:style-name="ce12">
            <text:p><text:s/>7,539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7821" table:style-name="ce12">
            <text:p><text:s/>7,821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2078" table:style-name="ce13">
            <text:p><text:s/>42,078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5760" table:style-name="ce13">
            <text:p><text:s/>45,760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3959" table:style-name="ce13">
            <text:p><text:s/>3,959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637" table:style-name="ce13">
            <text:p><text:s/>4,63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176" table:style-name="ce13">
            <text:p><text:s/>11,17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74" table:style-name="ce13">
            <text:p><text:s/>3,7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771" table:style-name="ce13">
            <text:p><text:s/>5,77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70" table:style-name="ce13">
            <text:p><text:s/>5,47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342" table:style-name="ce13">
            <text:p><text:s/>8,34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295" table:style-name="ce13">
            <text:p><text:s/>4,29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290" table:style-name="ce13">
            <text:p><text:s/>9,29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68" table:style-name="ce13">
            <text:p><text:s/>7,96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44" table:style-name="ce13">
            <text:p><text:s/>9,54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48" table:style-name="ce13">
            <text:p><text:s/>4,54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7860" table:style-name="ce13">
            <text:p><text:s/>47,860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983" table:style-name="ce13">
            <text:p><text:s/>3,98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4372" table:style-name="ce13">
            <text:p><text:s/>4,372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982" table:style-name="ce13">
            <text:p><text:s/>3,982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320" table:style-name="ce13">
            <text:p><text:s/>23,320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540" table:style-name="ce13">
            <text:p><text:s/>24,540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35" table:style-name="ce13">
            <text:p><text:s/>3,8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07" table:style-name="ce13">
            <text:p><text:s/>5,90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897" table:style-name="ce13">
            <text:p><text:s/>5,89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404" table:style-name="ce13">
            <text:p><text:s/>4,40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556" table:style-name="ce13">
            <text:p><text:s/>3,55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758" table:style-name="ce13">
            <text:p><text:s/>18,758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220" table:style-name="ce13">
            <text:p><text:s/>21,220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765" table:style-name="ce13">
            <text:p><text:s/>4,76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53" table:style-name="ce13">
            <text:p><text:s/>9,25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3" table:style-name="ce13">
            <text:p><text:s/>4,87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80" table:style-name="ce14">
            <text:p><text:s/>4,38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5月31日17時05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6-25T09:16:55Z</meta:creation-date>
    <dc:date>2025-06-25T09:16:55Z</dc:date>
  </office:meta>
</office:document-meta>
</file>