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4年06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8076" table:style-name="ce12">
            <text:p><text:s/>88,076<text:s/></text:p>
          </table:table-cell>
          <table:table-cell office:value-type="float" office:value="6532" table:style-name="ce12">
            <text:p><text:s/>6,532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7281" table:style-name="ce12">
            <text:p><text:s/>7,281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6748" table:style-name="ce12">
            <text:p><text:s/>6,748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6400" table:style-name="ce12">
            <text:p><text:s/>6,400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6881" table:style-name="ce12">
            <text:p><text:s/>6,881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7519" table:style-name="ce12">
            <text:p><text:s/>7,519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7861" table:style-name="ce12">
            <text:p><text:s/>7,861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6489" table:style-name="ce12">
            <text:p><text:s/>6,489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6875" table:style-name="ce12">
            <text:p><text:s/>6,875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5984" table:style-name="ce12">
            <text:p><text:s/>5,984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5049" table:style-name="ce12">
            <text:p><text:s/>5,049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032" table:style-name="ce12">
            <text:p><text:s/>4,032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2177" table:style-name="ce13">
            <text:p><text:s/>42,177<text:s/></text:p>
          </table:table-cell>
          <table:table-cell office:value-type="float" office:value="3370" table:style-name="ce13">
            <text:p><text:s/>3,370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3761" table:style-name="ce13">
            <text:p><text:s/>3,761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3437" table:style-name="ce13">
            <text:p><text:s/>3,43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3396" table:style-name="ce13">
            <text:p><text:s/>3,39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500" table:style-name="ce13">
            <text:p><text:s/>3,50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3766" table:style-name="ce13">
            <text:p><text:s/>3,76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3867" table:style-name="ce13">
            <text:p><text:s/>3,867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5899" table:style-name="ce13">
            <text:p><text:s/>45,899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3520" table:style-name="ce13">
            <text:p><text:s/>3,520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311" table:style-name="ce13">
            <text:p><text:s/>3,311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3004" table:style-name="ce13">
            <text:p><text:s/>3,004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753" table:style-name="ce13">
            <text:p><text:s/>3,75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3994" table:style-name="ce13">
            <text:p><text:s/>3,994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2371" table:style-name="ce13">
            <text:p><text:s/>2,371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157" table:style-name="ce13">
            <text:p><text:s/>10,157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666" table:style-name="ce13">
            <text:p><text:s/>4,66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491" table:style-name="ce13">
            <text:p><text:s/>5,49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227" table:style-name="ce13">
            <text:p><text:s/>11,227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118" table:style-name="ce13">
            <text:p><text:s/>5,118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109" table:style-name="ce13">
            <text:p><text:s/>6,109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236" table:style-name="ce13">
            <text:p><text:s/>7,23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459" table:style-name="ce13">
            <text:p><text:s/>3,45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77" table:style-name="ce13">
            <text:p><text:s/>3,77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774" table:style-name="ce13">
            <text:p><text:s/>5,774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464" table:style-name="ce13">
            <text:p><text:s/>5,46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569" table:style-name="ce13">
            <text:p><text:s/>3,56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338" table:style-name="ce13">
            <text:p><text:s/>8,338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035" table:style-name="ce13">
            <text:p><text:s/>4,03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303" table:style-name="ce13">
            <text:p><text:s/>4,30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345" table:style-name="ce13">
            <text:p><text:s/>9,34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391" table:style-name="ce13">
            <text:p><text:s/>4,39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954" table:style-name="ce13">
            <text:p><text:s/>4,95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164" table:style-name="ce13">
            <text:p><text:s/>5,164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488" table:style-name="ce13">
            <text:p><text:s/>2,48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991" table:style-name="ce13">
            <text:p><text:s/>7,991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820" table:style-name="ce13">
            <text:p><text:s/>3,82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171" table:style-name="ce13">
            <text:p><text:s/>4,17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66" table:style-name="ce13">
            <text:p><text:s/>9,56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91" table:style-name="ce13">
            <text:p><text:s/>4,99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75" table:style-name="ce13">
            <text:p><text:s/>4,57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7959" table:style-name="ce13">
            <text:p><text:s/>47,959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711" table:style-name="ce13">
            <text:p><text:s/>3,711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3523" table:style-name="ce13">
            <text:p><text:s/>3,523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3640" table:style-name="ce13">
            <text:p><text:s/>3,640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3971" table:style-name="ce13">
            <text:p><text:s/>3,971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3616" table:style-name="ce13">
            <text:p><text:s/>3,616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3982" table:style-name="ce13">
            <text:p><text:s/>3,982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3348" table:style-name="ce13">
            <text:p><text:s/>23,348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4611" table:style-name="ce13">
            <text:p><text:s/>24,611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798" table:style-name="ce13">
            <text:p><text:s/>1,79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772" table:style-name="ce13">
            <text:p><text:s/>1,77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156" table:style-name="ce13">
            <text:p><text:s/>2,156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500" table:style-name="ce13">
            <text:p><text:s/>6,500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426" table:style-name="ce13">
            <text:p><text:s/>6,426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3014" table:style-name="ce13">
            <text:p><text:s/>3,01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854" table:style-name="ce13">
            <text:p><text:s/>3,85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856" table:style-name="ce13">
            <text:p><text:s/>3,85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983" table:style-name="ce13">
            <text:p><text:s/>1,98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893" table:style-name="ce13">
            <text:p><text:s/>5,89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64" table:style-name="ce13">
            <text:p><text:s/>2,96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924" table:style-name="ce13">
            <text:p><text:s/>5,924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857" table:style-name="ce13">
            <text:p><text:s/>2,85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413" table:style-name="ce13">
            <text:p><text:s/>4,41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0117" table:style-name="ce13">
            <text:p><text:s/>40,117<text:s/></text:p>
          </table:table-cell>
          <table:table-cell office:value-type="float" office:value="3275" table:style-name="ce13">
            <text:p><text:s/>3,27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3570" table:style-name="ce13">
            <text:p><text:s/>3,570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3064" table:style-name="ce13">
            <text:p><text:s/>3,06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548" table:style-name="ce13">
            <text:p><text:s/>3,548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473" table:style-name="ce13">
            <text:p><text:s/>3,473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873" table:style-name="ce13">
            <text:p><text:s/>2,873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2893" table:style-name="ce13">
            <text:p><text:s/>2,893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2330" table:style-name="ce13">
            <text:p><text:s/>2,330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8829" table:style-name="ce13">
            <text:p><text:s/>18,829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1288" table:style-name="ce13">
            <text:p><text:s/>21,288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657" table:style-name="ce13">
            <text:p><text:s/>3,65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053" table:style-name="ce13">
            <text:p><text:s/>2,05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801" table:style-name="ce13">
            <text:p><text:s/>4,80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697" table:style-name="ce13">
            <text:p><text:s/>2,69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445" table:style-name="ce13">
            <text:p><text:s/>2,44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421" table:style-name="ce13">
            <text:p><text:s/>3,42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812" table:style-name="ce13">
            <text:p><text:s/>2,81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578" table:style-name="ce13">
            <text:p><text:s/>3,57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77" table:style-name="ce13">
            <text:p><text:s/>9,277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71" table:style-name="ce13">
            <text:p><text:s/>4,87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06" table:style-name="ce14">
            <text:p><text:s/>4,40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4年6月30日18時48分06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7-17T06:41:40Z</meta:creation-date>
    <dc:date>2025-07-17T06:41:40Z</dc:date>
  </office:meta>
</office:document-meta>
</file>