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22" table:default-cell-style-name="ce1"/>
        <table:table-column table:style-name="co4" table:number-columns-repeated="162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2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4" table:number-rows-spanned="1" table:style-name="ce31">
            <text:p>次月5日前編送</text:p>
          </table:table-cell>
          <table:covered-table-cell table:number-columns-repeated="13"/>
          <table:table-cell office:value-type="string" table:style-name="ce2">
            <text:p>表　　號</text:p>
          </table:table-cell>
          <table:table-cell office:value-type="string" table:style-name="ce2">
            <text:p>10122-00-12-2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3">
            <text:p>月統計報表之4</text:p>
          </table:table-cell>
          <table:table-cell office:value-type="string" table:number-columns-spanned="14" table:number-rows-spanned="1" table:style-name="ce33">
            <text:p>桃園市各區　現住原住民人口數按性別、年齡及原住民身分分</text:p>
          </table:table-cell>
          <table:covered-table-cell table:number-columns-repeated="13"/>
          <table:table-cell table:number-columns-repeated="2" table:style-name="ce16"/>
          <table:table-cell table:number-columns-repeated="109" table:style-name="ce4"/>
          <table:table-cell table:number-columns-repeated="16258"/>
        </table:table-row>
        <table:table-row table:style-name="ro1">
          <table:table-cell table:style-name="ce4"/>
          <table:table-cell office:value-type="string" table:number-columns-spanned="14" table:number-rows-spanned="1" table:style-name="ce35">
            <text:p>中華民國114年07月底</text:p>
          </table:table-cell>
          <table:covered-table-cell table:number-columns-repeated="13"/>
          <table:table-cell table:number-columns-repeated="111" table:style-name="ce4"/>
          <table:table-cell table:number-columns-repeated="16258"/>
        </table:table-row>
        <table:table-row table:style-name="ro1">
          <table:table-cell office:value-type="string" table:style-name="ce5">
            <text:p>RRRP03370</text:p>
          </table:table-cell>
          <table:table-cell table:number-columns-repeated="15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8"/>
        </table:table-row>
        <table:table-row table:style-name="ro1">
          <table:table-cell office:value-type="string" table:number-columns-spanned="1" table:number-rows-spanned="2" table:style-name="ce37">
            <text:p>區域代碼</text:p>
          </table:table-cell>
          <table:table-cell office:value-type="string" table:number-columns-spanned="1" table:number-rows-spanned="2" table:style-name="ce25">
            <text:p>原住民身分別</text:p>
          </table:table-cell>
          <table:table-cell office:value-type="string" table:number-columns-spanned="1" table:number-rows-spanned="2" table:style-name="ce25">
            <text:p>區域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6" table:number-rows-spanned="1" table:style-name="ce25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5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5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5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5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5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5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5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5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5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5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5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5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5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5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5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5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5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7">
            <text:p>100歲以上</text:p>
          </table:table-cell>
          <table:table-cell table:number-columns-repeated="162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covered-table-cell/>
          <table:table-cell table:number-columns-repeated="16258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88374" table:style-name="ce12">
            <text:p><text:s/>88,374<text:s/></text:p>
          </table:table-cell>
          <table:table-cell office:value-type="float" office:value="6522" table:style-name="ce12">
            <text:p><text:s/>6,522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1313" table:style-name="ce12">
            <text:p><text:s/>1,313<text:s/></text:p>
          </table:table-cell>
          <table:table-cell office:value-type="float" office:value="1399" table:style-name="ce12">
            <text:p><text:s/>1,399<text:s/></text:p>
          </table:table-cell>
          <table:table-cell office:value-type="float" office:value="1325" table:style-name="ce12">
            <text:p><text:s/>1,325<text:s/></text:p>
          </table:table-cell>
          <table:table-cell office:value-type="float" office:value="1340" table:style-name="ce12">
            <text:p><text:s/>1,340<text:s/></text:p>
          </table:table-cell>
          <table:table-cell office:value-type="float" office:value="7333" table:style-name="ce12">
            <text:p><text:s/>7,333<text:s/></text:p>
          </table:table-cell>
          <table:table-cell office:value-type="float" office:value="1451" table:style-name="ce12">
            <text:p><text:s/>1,451<text:s/></text:p>
          </table:table-cell>
          <table:table-cell office:value-type="float" office:value="1426" table:style-name="ce12">
            <text:p><text:s/>1,426<text:s/></text:p>
          </table:table-cell>
          <table:table-cell office:value-type="float" office:value="1487" table:style-name="ce12">
            <text:p><text:s/>1,487<text:s/></text:p>
          </table:table-cell>
          <table:table-cell office:value-type="float" office:value="1449" table:style-name="ce12">
            <text:p><text:s/>1,449<text:s/></text:p>
          </table:table-cell>
          <table:table-cell office:value-type="float" office:value="1520" table:style-name="ce12">
            <text:p><text:s/>1,520<text:s/></text:p>
          </table:table-cell>
          <table:table-cell office:value-type="float" office:value="6797" table:style-name="ce12">
            <text:p><text:s/>6,797<text:s/></text:p>
          </table:table-cell>
          <table:table-cell office:value-type="float" office:value="1428" table:style-name="ce12">
            <text:p><text:s/>1,428<text:s/></text:p>
          </table:table-cell>
          <table:table-cell office:value-type="float" office:value="1364" table:style-name="ce12">
            <text:p><text:s/>1,364<text:s/></text:p>
          </table:table-cell>
          <table:table-cell office:value-type="float" office:value="1372" table:style-name="ce12">
            <text:p><text:s/>1,372<text:s/></text:p>
          </table:table-cell>
          <table:table-cell office:value-type="float" office:value="1412" table:style-name="ce12">
            <text:p><text:s/>1,412<text:s/></text:p>
          </table:table-cell>
          <table:table-cell office:value-type="float" office:value="1221" table:style-name="ce12">
            <text:p><text:s/>1,221<text:s/></text:p>
          </table:table-cell>
          <table:table-cell office:value-type="float" office:value="6404" table:style-name="ce12">
            <text:p><text:s/>6,404<text:s/></text:p>
          </table:table-cell>
          <table:table-cell office:value-type="float" office:value="1184" table:style-name="ce12">
            <text:p><text:s/>1,184<text:s/></text:p>
          </table:table-cell>
          <table:table-cell office:value-type="float" office:value="1267" table:style-name="ce12">
            <text:p><text:s/>1,267<text:s/></text:p>
          </table:table-cell>
          <table:table-cell office:value-type="float" office:value="1275" table:style-name="ce12">
            <text:p><text:s/>1,275<text:s/></text:p>
          </table:table-cell>
          <table:table-cell office:value-type="float" office:value="1367" table:style-name="ce12">
            <text:p><text:s/>1,367<text:s/></text:p>
          </table:table-cell>
          <table:table-cell office:value-type="float" office:value="1311" table:style-name="ce12">
            <text:p><text:s/>1,311<text:s/></text:p>
          </table:table-cell>
          <table:table-cell office:value-type="float" office:value="6862" table:style-name="ce12">
            <text:p><text:s/>6,862<text:s/></text:p>
          </table:table-cell>
          <table:table-cell office:value-type="float" office:value="1309" table:style-name="ce12">
            <text:p><text:s/>1,309<text:s/></text:p>
          </table:table-cell>
          <table:table-cell office:value-type="float" office:value="1308" table:style-name="ce12">
            <text:p><text:s/>1,308<text:s/></text:p>
          </table:table-cell>
          <table:table-cell office:value-type="float" office:value="1328" table:style-name="ce12">
            <text:p><text:s/>1,328<text:s/></text:p>
          </table:table-cell>
          <table:table-cell office:value-type="float" office:value="1418" table:style-name="ce12">
            <text:p><text:s/>1,418<text:s/></text:p>
          </table:table-cell>
          <table:table-cell office:value-type="float" office:value="1499" table:style-name="ce12">
            <text:p><text:s/>1,499<text:s/></text:p>
          </table:table-cell>
          <table:table-cell office:value-type="float" office:value="7566" table:style-name="ce12">
            <text:p><text:s/>7,566<text:s/></text:p>
          </table:table-cell>
          <table:table-cell office:value-type="float" office:value="1415" table:style-name="ce12">
            <text:p><text:s/>1,415<text:s/></text:p>
          </table:table-cell>
          <table:table-cell office:value-type="float" office:value="1398" table:style-name="ce12">
            <text:p><text:s/>1,398<text:s/></text:p>
          </table:table-cell>
          <table:table-cell office:value-type="float" office:value="1552" table:style-name="ce12">
            <text:p><text:s/>1,552<text:s/></text:p>
          </table:table-cell>
          <table:table-cell office:value-type="float" office:value="1604" table:style-name="ce12">
            <text:p><text:s/>1,604<text:s/></text:p>
          </table:table-cell>
          <table:table-cell office:value-type="float" office:value="1597" table:style-name="ce12">
            <text:p><text:s/>1,597<text:s/></text:p>
          </table:table-cell>
          <table:table-cell office:value-type="float" office:value="7887" table:style-name="ce12">
            <text:p><text:s/>7,887<text:s/></text:p>
          </table:table-cell>
          <table:table-cell office:value-type="float" office:value="1615" table:style-name="ce12">
            <text:p><text:s/>1,615<text:s/></text:p>
          </table:table-cell>
          <table:table-cell office:value-type="float" office:value="1643" table:style-name="ce12">
            <text:p><text:s/>1,643<text:s/></text:p>
          </table:table-cell>
          <table:table-cell office:value-type="float" office:value="1586" table:style-name="ce12">
            <text:p><text:s/>1,586<text:s/></text:p>
          </table:table-cell>
          <table:table-cell office:value-type="float" office:value="1530" table:style-name="ce12">
            <text:p><text:s/>1,530<text:s/></text:p>
          </table:table-cell>
          <table:table-cell office:value-type="float" office:value="1513" table:style-name="ce12">
            <text:p><text:s/>1,513<text:s/></text:p>
          </table:table-cell>
          <table:table-cell office:value-type="float" office:value="6499" table:style-name="ce12">
            <text:p><text:s/>6,499<text:s/></text:p>
          </table:table-cell>
          <table:table-cell office:value-type="float" office:value="1416" table:style-name="ce12">
            <text:p><text:s/>1,416<text:s/></text:p>
          </table:table-cell>
          <table:table-cell office:value-type="float" office:value="1319" table:style-name="ce12">
            <text:p><text:s/>1,319<text:s/></text:p>
          </table:table-cell>
          <table:table-cell office:value-type="float" office:value="1319" table:style-name="ce12">
            <text:p><text:s/>1,319<text:s/></text:p>
          </table:table-cell>
          <table:table-cell office:value-type="float" office:value="1181" table:style-name="ce12">
            <text:p><text:s/>1,181<text:s/></text:p>
          </table:table-cell>
          <table:table-cell office:value-type="float" office:value="1264" table:style-name="ce12">
            <text:p><text:s/>1,264<text:s/></text:p>
          </table:table-cell>
          <table:table-cell office:value-type="float" office:value="6875" table:style-name="ce12">
            <text:p><text:s/>6,875<text:s/></text:p>
          </table:table-cell>
          <table:table-cell office:value-type="float" office:value="1320" table:style-name="ce12">
            <text:p><text:s/>1,320<text:s/></text:p>
          </table:table-cell>
          <table:table-cell office:value-type="float" office:value="1385" table:style-name="ce12">
            <text:p><text:s/>1,385<text:s/></text:p>
          </table:table-cell>
          <table:table-cell office:value-type="float" office:value="1433" table:style-name="ce12">
            <text:p><text:s/>1,433<text:s/></text:p>
          </table:table-cell>
          <table:table-cell office:value-type="float" office:value="1434" table:style-name="ce12">
            <text:p><text:s/>1,434<text:s/></text:p>
          </table:table-cell>
          <table:table-cell office:value-type="float" office:value="1303" table:style-name="ce12">
            <text:p><text:s/>1,303<text:s/></text:p>
          </table:table-cell>
          <table:table-cell office:value-type="float" office:value="6015" table:style-name="ce12">
            <text:p><text:s/>6,015<text:s/></text:p>
          </table:table-cell>
          <table:table-cell office:value-type="float" office:value="1337" table:style-name="ce12">
            <text:p><text:s/>1,337<text:s/></text:p>
          </table:table-cell>
          <table:table-cell office:value-type="float" office:value="1240" table:style-name="ce12">
            <text:p><text:s/>1,240<text:s/></text:p>
          </table:table-cell>
          <table:table-cell office:value-type="float" office:value="1165" table:style-name="ce12">
            <text:p><text:s/>1,165<text:s/></text:p>
          </table:table-cell>
          <table:table-cell office:value-type="float" office:value="1200" table:style-name="ce12">
            <text:p><text:s/>1,200<text:s/></text:p>
          </table:table-cell>
          <table:table-cell office:value-type="float" office:value="1073" table:style-name="ce12">
            <text:p><text:s/>1,073<text:s/></text:p>
          </table:table-cell>
          <table:table-cell office:value-type="float" office:value="5103" table:style-name="ce12">
            <text:p><text:s/>5,103<text:s/></text:p>
          </table:table-cell>
          <table:table-cell office:value-type="float" office:value="1041" table:style-name="ce12">
            <text:p><text:s/>1,041<text:s/></text:p>
          </table:table-cell>
          <table:table-cell office:value-type="float" office:value="1028" table:style-name="ce12">
            <text:p><text:s/>1,028<text:s/></text:p>
          </table:table-cell>
          <table:table-cell office:value-type="float" office:value="1049" table:style-name="ce12">
            <text:p><text:s/>1,049<text:s/></text:p>
          </table:table-cell>
          <table:table-cell office:value-type="float" office:value="966" table:style-name="ce12">
            <text:p><text:s/>966<text:s/></text:p>
          </table:table-cell>
          <table:table-cell office:value-type="float" office:value="1019" table:style-name="ce12">
            <text:p><text:s/>1,019<text:s/></text:p>
          </table:table-cell>
          <table:table-cell office:value-type="float" office:value="4498" table:style-name="ce12">
            <text:p><text:s/>4,498<text:s/></text:p>
          </table:table-cell>
          <table:table-cell office:value-type="float" office:value="955" table:style-name="ce12">
            <text:p><text:s/>955<text:s/>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916" table:style-name="ce12">
            <text:p><text:s/>916<text:s/></text:p>
          </table:table-cell>
          <table:table-cell office:value-type="float" office:value="888" table:style-name="ce12">
            <text:p><text:s/>888<text:s/>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4066" table:style-name="ce12">
            <text:p><text:s/>4,066<text:s/></text:p>
          </table:table-cell>
          <table:table-cell office:value-type="float" office:value="872" table:style-name="ce12">
            <text:p><text:s/>872<text:s/></text:p>
          </table:table-cell>
          <table:table-cell office:value-type="float" office:value="857" table:style-name="ce12">
            <text:p><text:s/>857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845" table:style-name="ce12">
            <text:p><text:s/>845<text:s/></text:p>
          </table:table-cell>
          <table:table-cell office:value-type="float" office:value="701" table:style-name="ce12">
            <text:p><text:s/>701<text:s/></text:p>
          </table:table-cell>
          <table:table-cell office:value-type="float" office:value="2942" table:style-name="ce12">
            <text:p><text:s/>2,942<text:s/></text:p>
          </table:table-cell>
          <table:table-cell office:value-type="float" office:value="706" table:style-name="ce12">
            <text:p><text:s/>706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1847" table:style-name="ce12">
            <text:p><text:s/>1,847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42352" table:style-name="ce13">
            <text:p><text:s/>42,352<text:s/></text:p>
          </table:table-cell>
          <table:table-cell office:value-type="float" office:value="3376" table:style-name="ce13">
            <text:p><text:s/>3,376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3771" table:style-name="ce13">
            <text:p><text:s/>3,771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781" table:style-name="ce13">
            <text:p><text:s/>781<text:s/></text:p>
          </table:table-cell>
          <table:table-cell office:value-type="float" office:value="3482" table:style-name="ce13">
            <text:p><text:s/>3,482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3394" table:style-name="ce13">
            <text:p><text:s/>3,394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3504" table:style-name="ce13">
            <text:p><text:s/>3,504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3786" table:style-name="ce13">
            <text:p><text:s/>3,786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807" table:style-name="ce13">
            <text:p><text:s/>807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3886" table:style-name="ce13">
            <text:p><text:s/>3,886<text:s/></text:p>
          </table:table-cell>
          <table:table-cell office:value-type="float" office:value="791" table:style-name="ce13">
            <text:p><text:s/>791<text:s/></text:p>
          </table:table-cell>
          <table:table-cell office:value-type="float" office:value="810" table:style-name="ce13">
            <text:p><text:s/>810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3120" table:style-name="ce13">
            <text:p><text:s/>3,120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3193" table:style-name="ce13">
            <text:p><text:s/>3,193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2723" table:style-name="ce13">
            <text:p><text:s/>2,723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2219" table:style-name="ce13">
            <text:p><text:s/>2,219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1941" table:style-name="ce13">
            <text:p><text:s/>1,941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1666" table:style-name="ce13">
            <text:p><text:s/>1,666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1234" table:style-name="ce13">
            <text:p><text:s/>1,234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46022" table:style-name="ce13">
            <text:p><text:s/>46,022<text:s/></text:p>
          </table:table-cell>
          <table:table-cell office:value-type="float" office:value="3146" table:style-name="ce13">
            <text:p><text:s/>3,146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3562" table:style-name="ce13">
            <text:p><text:s/>3,562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3315" table:style-name="ce13">
            <text:p><text:s/>3,315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3010" table:style-name="ce13">
            <text:p><text:s/>3,010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3358" table:style-name="ce13">
            <text:p><text:s/>3,358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3780" table:style-name="ce13">
            <text:p><text:s/>3,780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778" table:style-name="ce13">
            <text:p><text:s/>778<text:s/></text:p>
          </table:table-cell>
          <table:table-cell office:value-type="float" office:value="797" table:style-name="ce13">
            <text:p><text:s/>797<text:s/></text:p>
          </table:table-cell>
          <table:table-cell office:value-type="float" office:value="791" table:style-name="ce13">
            <text:p><text:s/>791<text:s/></text:p>
          </table:table-cell>
          <table:table-cell office:value-type="float" office:value="4001" table:style-name="ce13">
            <text:p><text:s/>4,001<text:s/>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781" table:style-name="ce13">
            <text:p><text:s/>781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3379" table:style-name="ce13">
            <text:p><text:s/>3,379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3682" table:style-name="ce13">
            <text:p><text:s/>3,682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778" table:style-name="ce13">
            <text:p><text:s/>778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3292" table:style-name="ce13">
            <text:p><text:s/>3,292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2884" table:style-name="ce13">
            <text:p><text:s/>2,884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2557" table:style-name="ce13">
            <text:p><text:s/>2,557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2400" table:style-name="ce13">
            <text:p><text:s/>2,400<text:s/>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1708" table:style-name="ce13">
            <text:p><text:s/>1,708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1163" table:style-name="ce13">
            <text:p><text:s/>1,163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10182" table:style-name="ce13">
            <text:p><text:s/>10,182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887" table:style-name="ce13">
            <text:p><text:s/>887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825" table:style-name="ce13">
            <text:p><text:s/>825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867" table:style-name="ce13">
            <text:p><text:s/>867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807" table:style-name="ce13">
            <text:p><text:s/>807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869" table:style-name="ce13">
            <text:p><text:s/>869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4685" table:style-name="ce13">
            <text:p><text:s/>4,685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5497" table:style-name="ce13">
            <text:p><text:s/>5,497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11302" table:style-name="ce13">
            <text:p><text:s/>11,302<text:s/></text:p>
          </table:table-cell>
          <table:table-cell office:value-type="float" office:value="825" table:style-name="ce13">
            <text:p><text:s/>825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975" table:style-name="ce13">
            <text:p><text:s/>975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884" table:style-name="ce13">
            <text:p><text:s/>884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849" table:style-name="ce13">
            <text:p><text:s/>849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989" table:style-name="ce13">
            <text:p><text:s/>989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038" table:style-name="ce13">
            <text:p><text:s/>1,038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879" table:style-name="ce13">
            <text:p><text:s/>879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923" table:style-name="ce13">
            <text:p><text:s/>923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5166" table:style-name="ce13">
            <text:p><text:s/>5,166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6136" table:style-name="ce13">
            <text:p><text:s/>6,136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7248" table:style-name="ce13">
            <text:p><text:s/>7,248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3461" table:style-name="ce13">
            <text:p><text:s/>3,461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3787" table:style-name="ce13">
            <text:p><text:s/>3,787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5812" table:style-name="ce13">
            <text:p><text:s/>5,812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2713" table:style-name="ce13">
            <text:p><text:s/>2,713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3099" table:style-name="ce13">
            <text:p><text:s/>3,099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5461" table:style-name="ce13">
            <text:p><text:s/>5,461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2654" table:style-name="ce13">
            <text:p><text:s/>2,654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2807" table:style-name="ce13">
            <text:p><text:s/>2,807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3588" table:style-name="ce13">
            <text:p><text:s/>3,588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792" table:style-name="ce13">
            <text:p><text:s/>1,79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796" table:style-name="ce13">
            <text:p><text:s/>1,79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8376" table:style-name="ce13">
            <text:p><text:s/>8,376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4056" table:style-name="ce13">
            <text:p><text:s/>4,056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4320" table:style-name="ce13">
            <text:p><text:s/>4,320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9355" table:style-name="ce13">
            <text:p><text:s/>9,355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4409" table:style-name="ce13">
            <text:p><text:s/>4,409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4946" table:style-name="ce13">
            <text:p><text:s/>4,946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5180" table:style-name="ce13">
            <text:p><text:s/>5,180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2506" table:style-name="ce13">
            <text:p><text:s/>2,506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2674" table:style-name="ce13">
            <text:p><text:s/>2,674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7997" table:style-name="ce13">
            <text:p><text:s/>7,997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3825" table:style-name="ce13">
            <text:p><text:s/>3,825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4172" table:style-name="ce13">
            <text:p><text:s/>4,172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1033" table:style-name="ce13">
            <text:p><text:s/>1,03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3248" table:style-name="ce13">
            <text:p><text:s/>3,248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1587" table:style-name="ce13">
            <text:p><text:s/>1,587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1661" table:style-name="ce13">
            <text:p><text:s/>1,66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592" table:style-name="ce13">
            <text:p><text:s/>9,592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5007" table:style-name="ce13">
            <text:p><text:s/>5,007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4585" table:style-name="ce13">
            <text:p><text:s/>4,585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48103" table:style-name="ce13">
            <text:p><text:s/>48,103<text:s/></text:p>
          </table:table-cell>
          <table:table-cell office:value-type="float" office:value="3244" table:style-name="ce13">
            <text:p><text:s/>3,244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3739" table:style-name="ce13">
            <text:p><text:s/>3,739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788" table:style-name="ce13">
            <text:p><text:s/>788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3546" table:style-name="ce13">
            <text:p><text:s/>3,546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3333" table:style-name="ce13">
            <text:p><text:s/>3,333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3628" table:style-name="ce13">
            <text:p><text:s/>3,628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3991" table:style-name="ce13">
            <text:p><text:s/>3,991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877" table:style-name="ce13">
            <text:p><text:s/>877<text:s/></text:p>
          </table:table-cell>
          <table:table-cell office:value-type="float" office:value="4400" table:style-name="ce13">
            <text:p><text:s/>4,400<text:s/></text:p>
          </table:table-cell>
          <table:table-cell office:value-type="float" office:value="867" table:style-name="ce13">
            <text:p><text:s/>867<text:s/></text:p>
          </table:table-cell>
          <table:table-cell office:value-type="float" office:value="918" table:style-name="ce13">
            <text:p><text:s/>918<text:s/></text:p>
          </table:table-cell>
          <table:table-cell office:value-type="float" office:value="880" table:style-name="ce13">
            <text:p><text:s/>880<text:s/></text:p>
          </table:table-cell>
          <table:table-cell office:value-type="float" office:value="899" table:style-name="ce13">
            <text:p><text:s/>899<text:s/></text:p>
          </table:table-cell>
          <table:table-cell office:value-type="float" office:value="836" table:style-name="ce13">
            <text:p><text:s/>836<text:s/></text:p>
          </table:table-cell>
          <table:table-cell office:value-type="float" office:value="3631" table:style-name="ce13">
            <text:p><text:s/>3,631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3991" table:style-name="ce13">
            <text:p><text:s/>3,991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849" table:style-name="ce13">
            <text:p><text:s/>849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3331" table:style-name="ce13">
            <text:p><text:s/>3,331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2747" table:style-name="ce13">
            <text:p><text:s/>2,747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2588" table:style-name="ce13">
            <text:p><text:s/>2,588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2468" table:style-name="ce13">
            <text:p><text:s/>2,468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1765" table:style-name="ce13">
            <text:p><text:s/>1,765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1068" table:style-name="ce13">
            <text:p><text:s/>1,068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23439" table:style-name="ce13">
            <text:p><text:s/>23,439<text:s/></text:p>
          </table:table-cell>
          <table:table-cell office:value-type="float" office:value="1677" table:style-name="ce13">
            <text:p><text:s/>1,677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1920" table:style-name="ce13">
            <text:p><text:s/>1,920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1871" table:style-name="ce13">
            <text:p><text:s/>1,871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1776" table:style-name="ce13">
            <text:p><text:s/>1,776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1870" table:style-name="ce13">
            <text:p><text:s/>1,870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1995" table:style-name="ce13">
            <text:p><text:s/>1,995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2239" table:style-name="ce13">
            <text:p><text:s/>2,239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1771" table:style-name="ce13">
            <text:p><text:s/>1,771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1874" table:style-name="ce13">
            <text:p><text:s/>1,874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1565" table:style-name="ce13">
            <text:p><text:s/>1,565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1200" table:style-name="ce13">
            <text:p><text:s/>1,200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1122" table:style-name="ce13">
            <text:p><text:s/>1,122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062" table:style-name="ce13">
            <text:p><text:s/>1,062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780" table:style-name="ce13">
            <text:p><text:s/>780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24664" table:style-name="ce13">
            <text:p><text:s/>24,664<text:s/></text:p>
          </table:table-cell>
          <table:table-cell office:value-type="float" office:value="1567" table:style-name="ce13">
            <text:p><text:s/>1,567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1819" table:style-name="ce13">
            <text:p><text:s/>1,819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1675" table:style-name="ce13">
            <text:p><text:s/>1,675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1557" table:style-name="ce13">
            <text:p><text:s/>1,557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1758" table:style-name="ce13">
            <text:p><text:s/>1,758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1996" table:style-name="ce13">
            <text:p><text:s/>1,996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2161" table:style-name="ce13">
            <text:p><text:s/>2,161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1860" table:style-name="ce13">
            <text:p><text:s/>1,860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2117" table:style-name="ce13">
            <text:p><text:s/>2,117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1766" table:style-name="ce13">
            <text:p><text:s/>1,766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1547" table:style-name="ce13">
            <text:p><text:s/>1,547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1466" table:style-name="ce13">
            <text:p><text:s/>1,466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1406" table:style-name="ce13">
            <text:p><text:s/>1,406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985" table:style-name="ce13">
            <text:p><text:s/>985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6525" table:style-name="ce13">
            <text:p><text:s/>6,525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3080" table:style-name="ce13">
            <text:p><text:s/>3,080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3445" table:style-name="ce13">
            <text:p><text:s/>3,445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6475" table:style-name="ce13">
            <text:p><text:s/>6,475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3051" table:style-name="ce13">
            <text:p><text:s/>3,051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3424" table:style-name="ce13">
            <text:p><text:s/>3,424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854" table:style-name="ce13">
            <text:p><text:s/>3,854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915" table:style-name="ce13">
            <text:p><text:s/>1,91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939" table:style-name="ce13">
            <text:p><text:s/>1,93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3349" table:style-name="ce13">
            <text:p><text:s/>3,349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1584" table:style-name="ce13">
            <text:p><text:s/>1,58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765" table:style-name="ce13">
            <text:p><text:s/>1,76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3845" table:style-name="ce13">
            <text:p><text:s/>3,845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1871" table:style-name="ce13">
            <text:p><text:s/>1,87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1974" table:style-name="ce13">
            <text:p><text:s/>1,97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2558" table:style-name="ce13">
            <text:p><text:s/>2,558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302" table:style-name="ce13">
            <text:p><text:s/>1,30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256" table:style-name="ce13">
            <text:p><text:s/>1,25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5911" table:style-name="ce13">
            <text:p><text:s/>5,911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2975" table:style-name="ce13">
            <text:p><text:s/>2,975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2936" table:style-name="ce13">
            <text:p><text:s/>2,936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5925" table:style-name="ce13">
            <text:p><text:s/>5,925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2867" table:style-name="ce13">
            <text:p><text:s/>2,867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3058" table:style-name="ce13">
            <text:p><text:s/>3,058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365" table:style-name="ce13">
            <text:p><text:s/>2,365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184" table:style-name="ce13">
            <text:p><text:s/>1,18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181" table:style-name="ce13">
            <text:p><text:s/>1,18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4405" table:style-name="ce13">
            <text:p><text:s/>4,405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2165" table:style-name="ce13">
            <text:p><text:s/>2,165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2240" table:style-name="ce13">
            <text:p><text:s/>2,240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923" table:style-name="ce13">
            <text:p><text:s/>1,923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971" table:style-name="ce13">
            <text:p><text:s/>97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952" table:style-name="ce13">
            <text:p><text:s/>95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40271" table:style-name="ce13">
            <text:p><text:s/>40,271<text:s/></text:p>
          </table:table-cell>
          <table:table-cell office:value-type="float" office:value="3278" table:style-name="ce13">
            <text:p><text:s/>3,278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3594" table:style-name="ce13">
            <text:p><text:s/>3,594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3251" table:style-name="ce13">
            <text:p><text:s/>3,251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3071" table:style-name="ce13">
            <text:p><text:s/>3,071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3234" table:style-name="ce13">
            <text:p><text:s/>3,234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3575" table:style-name="ce13">
            <text:p><text:s/>3,575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788" table:style-name="ce13">
            <text:p><text:s/>788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3487" table:style-name="ce13">
            <text:p><text:s/>3,487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2868" table:style-name="ce13">
            <text:p><text:s/>2,868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2884" table:style-name="ce13">
            <text:p><text:s/>2,884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2684" table:style-name="ce13">
            <text:p><text:s/>2,684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2356" table:style-name="ce13">
            <text:p><text:s/>2,356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1910" table:style-name="ce13">
            <text:p><text:s/>1,910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1598" table:style-name="ce13">
            <text:p><text:s/>1,598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1177" table:style-name="ce13">
            <text:p><text:s/>1,177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18913" table:style-name="ce13">
            <text:p><text:s/>18,913<text:s/></text:p>
          </table:table-cell>
          <table:table-cell office:value-type="float" office:value="1699" table:style-name="ce13">
            <text:p><text:s/>1,699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1851" table:style-name="ce13">
            <text:p><text:s/>1,851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1611" table:style-name="ce13">
            <text:p><text:s/>1,611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1618" table:style-name="ce13">
            <text:p><text:s/>1,618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1634" table:style-name="ce13">
            <text:p><text:s/>1,634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1791" table:style-name="ce13">
            <text:p><text:s/>1,791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1647" table:style-name="ce13">
            <text:p><text:s/>1,647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1349" table:style-name="ce13">
            <text:p><text:s/>1,349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1319" table:style-name="ce13">
            <text:p><text:s/>1,319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1158" table:style-name="ce13">
            <text:p><text:s/>1,158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019" table:style-name="ce13">
            <text:p><text:s/>1,019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21358" table:style-name="ce13">
            <text:p><text:s/>21,358<text:s/></text:p>
          </table:table-cell>
          <table:table-cell office:value-type="float" office:value="1579" table:style-name="ce13">
            <text:p><text:s/>1,579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1743" table:style-name="ce13">
            <text:p><text:s/>1,743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1640" table:style-name="ce13">
            <text:p><text:s/>1,640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1453" table:style-name="ce13">
            <text:p><text:s/>1,453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1600" table:style-name="ce13">
            <text:p><text:s/>1,600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1784" table:style-name="ce13">
            <text:p><text:s/>1,784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1840" table:style-name="ce13">
            <text:p><text:s/>1,840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1519" table:style-name="ce13">
            <text:p><text:s/>1,519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1565" table:style-name="ce13">
            <text:p><text:s/>1,565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1526" table:style-name="ce13">
            <text:p><text:s/>1,526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1337" table:style-name="ce13">
            <text:p><text:s/>1,337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1091" table:style-name="ce13">
            <text:p><text:s/>1,091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994" table:style-name="ce13">
            <text:p><text:s/>994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3657" table:style-name="ce13">
            <text:p><text:s/>3,657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1605" table:style-name="ce13">
            <text:p><text:s/>1,605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2052" table:style-name="ce13">
            <text:p><text:s/>2,05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827" table:style-name="ce13">
            <text:p><text:s/>4,827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2115" table:style-name="ce13">
            <text:p><text:s/>2,115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2712" table:style-name="ce13">
            <text:p><text:s/>2,712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394" table:style-name="ce13">
            <text:p><text:s/>3,394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546" table:style-name="ce13">
            <text:p><text:s/>1,546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848" table:style-name="ce13">
            <text:p><text:s/>1,84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2463" table:style-name="ce13">
            <text:p><text:s/>2,463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1129" table:style-name="ce13">
            <text:p><text:s/>1,12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334" table:style-name="ce13">
            <text:p><text:s/>1,33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616" table:style-name="ce13">
            <text:p><text:s/>1,61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783" table:style-name="ce13">
            <text:p><text:s/>78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1030" table:style-name="ce13">
            <text:p><text:s/>1,03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2465" table:style-name="ce13">
            <text:p><text:s/>2,465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1081" table:style-name="ce13">
            <text:p><text:s/>1,08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1384" table:style-name="ce13">
            <text:p><text:s/>1,38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3430" table:style-name="ce13">
            <text:p><text:s/>3,430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1542" table:style-name="ce13">
            <text:p><text:s/>1,542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1888" table:style-name="ce13">
            <text:p><text:s/>1,88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815" table:style-name="ce13">
            <text:p><text:s/>2,815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322" table:style-name="ce13">
            <text:p><text:s/>1,32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493" table:style-name="ce13">
            <text:p><text:s/>1,49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3592" table:style-name="ce13">
            <text:p><text:s/>3,592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660" table:style-name="ce13">
            <text:p><text:s/>1,660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1932" table:style-name="ce13">
            <text:p><text:s/>1,93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325" table:style-name="ce13">
            <text:p><text:s/>1,32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301" table:style-name="ce13">
            <text:p><text:s/>9,301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885" table:style-name="ce13">
            <text:p><text:s/>4,885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4416" table:style-name="ce14">
            <text:p><text:s/>4,416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258"/>
        </table:table-row>
        <table:table-row table:style-name="ro1">
          <table:table-cell office:value-type="string" table:number-columns-spanned="32" table:number-rows-spanned="1" table:style-name="ce29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29">
            <text:p>審核</text:p>
          </table:table-cell>
          <table:covered-table-cell table:number-columns-repeated="31"/>
          <table:table-cell office:value-type="string" table:number-columns-spanned="31" table:number-rows-spanned="1" table:style-name="ce29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9">
            <text:p>機關首長</text:p>
          </table:table-cell>
          <table:covered-table-cell table:number-columns-repeated="30"/>
          <table:table-cell table:number-columns-repeated="16258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2" table:number-rows-spanned="1" table:style-name="ce21"/>
          <table:covered-table-cell table:number-columns-repeated="31"/>
          <table:table-cell office:value-type="string" table:number-columns-spanned="31" table:number-rows-spanned="1" table:style-name="ce21">
            <text:p>主辦統計人員</text:p>
          </table:table-cell>
          <table:covered-table-cell table:number-columns-repeated="30"/>
          <table:table-cell table:number-columns-spanned="31" table:number-rows-spanned="1" table:style-name="ce21"/>
          <table:covered-table-cell table:number-columns-repeated="30"/>
          <table:table-cell table:number-columns-repeated="16258"/>
        </table:table-row>
        <table:table-row table:style-name="ro1">
          <table:table-cell table:number-columns-spanned="126" table:number-rows-spanned="1" table:style-name="ce21"/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1">
            <text:p>資料來源：依據戶籍資料編製。</text:p>
          </table:table-cell>
          <table:covered-table-cell table:number-columns-repeated="125"/>
          <table:table-cell table:number-columns-repeated="16258"/>
        </table:table-row>
        <table:table-row table:style-name="ro2">
          <table:table-cell office:value-type="string" table:number-columns-spanned="126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3">
            <text:p>製表日期：114年7月31日19時04分03秒</text:p>
          </table:table-cell>
          <table:covered-table-cell table:number-columns-repeated="125"/>
          <table:table-cell table:number-columns-repeated="16258"/>
        </table:table-row>
        <table:table-row table:number-rows-repeated="61" table:style-name="ro3">
          <table:table-cell table:number-columns-repeated="126" table:style-name="ce4"/>
          <table:table-cell table:number-columns-repeated="16258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8-25T03:26:31Z</meta:creation-date>
    <dc:date>2025-08-25T03:26:31Z</dc:date>
  </office:meta>
</office:document-meta>
</file>