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5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31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0122-00-12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33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35">
            <text:p>中華民國114年08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37">
            <text:p>區域代碼</text:p>
          </table:table-cell>
          <table:table-cell office:value-type="string" table:number-columns-spanned="1" table:number-rows-spanned="2" table:style-name="ce25">
            <text:p>原住民身分別</text:p>
          </table:table-cell>
          <table:table-cell office:value-type="string" table:number-columns-spanned="1" table:number-rows-spanned="2" table:style-name="ce25">
            <text:p>區域別</text:p>
          </table:table-cell>
          <table:table-cell office:value-type="string" table:number-columns-spanned="1" table:number-rows-spanned="2" table:style-name="ce25">
            <text:p>性別</text:p>
          </table:table-cell>
          <table:table-cell office:value-type="string" table:number-columns-spanned="1" table:number-rows-spanned="2" table:style-name="ce25">
            <text:p>總計</text:p>
          </table:table-cell>
          <table:table-cell office:value-type="string" table:number-columns-spanned="6" table:number-rows-spanned="1" table:style-name="ce25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5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5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5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5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5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5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5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5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5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5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5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5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5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5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5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5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5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5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7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8747" table:style-name="ce12">
            <text:p><text:s/>88,747<text:s/></text:p>
          </table:table-cell>
          <table:table-cell office:value-type="float" office:value="6507" table:style-name="ce12">
            <text:p><text:s/>6,507<text:s/></text:p>
          </table:table-cell>
          <table:table-cell office:value-type="float" office:value="1119" table:style-name="ce12">
            <text:p><text:s/>1,119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1388" table:style-name="ce12">
            <text:p><text:s/>1,388<text:s/></text:p>
          </table:table-cell>
          <table:table-cell office:value-type="float" office:value="1339" table:style-name="ce12">
            <text:p><text:s/>1,339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7390" table:style-name="ce12">
            <text:p><text:s/>7,390<text:s/></text:p>
          </table:table-cell>
          <table:table-cell office:value-type="float" office:value="1466" table:style-name="ce12">
            <text:p><text:s/>1,466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1509" table:style-name="ce12">
            <text:p><text:s/>1,509<text:s/></text:p>
          </table:table-cell>
          <table:table-cell office:value-type="float" office:value="1482" table:style-name="ce12">
            <text:p><text:s/>1,482<text:s/></text:p>
          </table:table-cell>
          <table:table-cell office:value-type="float" office:value="1494" table:style-name="ce12">
            <text:p><text:s/>1,494<text:s/></text:p>
          </table:table-cell>
          <table:table-cell office:value-type="float" office:value="6867" table:style-name="ce12">
            <text:p><text:s/>6,867<text:s/></text:p>
          </table:table-cell>
          <table:table-cell office:value-type="float" office:value="1447" table:style-name="ce12">
            <text:p><text:s/>1,447<text:s/></text:p>
          </table:table-cell>
          <table:table-cell office:value-type="float" office:value="1387" table:style-name="ce12">
            <text:p><text:s/>1,387<text:s/></text:p>
          </table:table-cell>
          <table:table-cell office:value-type="float" office:value="1378" table:style-name="ce12">
            <text:p><text:s/>1,378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1239" table:style-name="ce12">
            <text:p><text:s/>1,239<text:s/></text:p>
          </table:table-cell>
          <table:table-cell office:value-type="float" office:value="6408" table:style-name="ce12">
            <text:p><text:s/>6,408<text:s/></text:p>
          </table:table-cell>
          <table:table-cell office:value-type="float" office:value="1187" table:style-name="ce12">
            <text:p><text:s/>1,187<text:s/></text:p>
          </table:table-cell>
          <table:table-cell office:value-type="float" office:value="1277" table:style-name="ce12">
            <text:p><text:s/>1,277<text:s/></text:p>
          </table:table-cell>
          <table:table-cell office:value-type="float" office:value="1274" table:style-name="ce12">
            <text:p><text:s/>1,274<text:s/></text:p>
          </table:table-cell>
          <table:table-cell office:value-type="float" office:value="1358" table:style-name="ce12">
            <text:p><text:s/>1,358<text:s/></text:p>
          </table:table-cell>
          <table:table-cell office:value-type="float" office:value="1312" table:style-name="ce12">
            <text:p><text:s/>1,312<text:s/></text:p>
          </table:table-cell>
          <table:table-cell office:value-type="float" office:value="6889" table:style-name="ce12">
            <text:p><text:s/>6,889<text:s/></text:p>
          </table:table-cell>
          <table:table-cell office:value-type="float" office:value="1342" table:style-name="ce12">
            <text:p><text:s/>1,342<text:s/></text:p>
          </table:table-cell>
          <table:table-cell office:value-type="float" office:value="1299" table:style-name="ce12">
            <text:p><text:s/>1,299<text:s/></text:p>
          </table:table-cell>
          <table:table-cell office:value-type="float" office:value="1335" table:style-name="ce12">
            <text:p><text:s/>1,335<text:s/></text:p>
          </table:table-cell>
          <table:table-cell office:value-type="float" office:value="1427" table:style-name="ce12">
            <text:p><text:s/>1,427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7588" table:style-name="ce12">
            <text:p><text:s/>7,588<text:s/></text:p>
          </table:table-cell>
          <table:table-cell office:value-type="float" office:value="1439" table:style-name="ce12">
            <text:p><text:s/>1,439<text:s/></text:p>
          </table:table-cell>
          <table:table-cell office:value-type="float" office:value="1415" table:style-name="ce12">
            <text:p><text:s/>1,415<text:s/></text:p>
          </table:table-cell>
          <table:table-cell office:value-type="float" office:value="1526" table:style-name="ce12">
            <text:p><text:s/>1,526<text:s/></text:p>
          </table:table-cell>
          <table:table-cell office:value-type="float" office:value="1592" table:style-name="ce12">
            <text:p><text:s/>1,592<text:s/></text:p>
          </table:table-cell>
          <table:table-cell office:value-type="float" office:value="1616" table:style-name="ce12">
            <text:p><text:s/>1,616<text:s/></text:p>
          </table:table-cell>
          <table:table-cell office:value-type="float" office:value="7918" table:style-name="ce12">
            <text:p><text:s/>7,918<text:s/></text:p>
          </table:table-cell>
          <table:table-cell office:value-type="float" office:value="1609" table:style-name="ce12">
            <text:p><text:s/>1,609<text:s/></text:p>
          </table:table-cell>
          <table:table-cell office:value-type="float" office:value="1639" table:style-name="ce12">
            <text:p><text:s/>1,639<text:s/></text:p>
          </table:table-cell>
          <table:table-cell office:value-type="float" office:value="1610" table:style-name="ce12">
            <text:p><text:s/>1,610<text:s/></text:p>
          </table:table-cell>
          <table:table-cell office:value-type="float" office:value="1540" table:style-name="ce12">
            <text:p><text:s/>1,540<text:s/></text:p>
          </table:table-cell>
          <table:table-cell office:value-type="float" office:value="1520" table:style-name="ce12">
            <text:p><text:s/>1,520<text:s/></text:p>
          </table:table-cell>
          <table:table-cell office:value-type="float" office:value="6547" table:style-name="ce12">
            <text:p><text:s/>6,547<text:s/></text:p>
          </table:table-cell>
          <table:table-cell office:value-type="float" office:value="1422" table:style-name="ce12">
            <text:p><text:s/>1,422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1195" table:style-name="ce12">
            <text:p><text:s/>1,195<text:s/></text:p>
          </table:table-cell>
          <table:table-cell office:value-type="float" office:value="1267" table:style-name="ce12">
            <text:p><text:s/>1,267<text:s/></text:p>
          </table:table-cell>
          <table:table-cell office:value-type="float" office:value="6868" table:style-name="ce12">
            <text:p><text:s/>6,868<text:s/></text:p>
          </table:table-cell>
          <table:table-cell office:value-type="float" office:value="1296" table:style-name="ce12">
            <text:p><text:s/>1,296<text:s/></text:p>
          </table:table-cell>
          <table:table-cell office:value-type="float" office:value="1413" table:style-name="ce12">
            <text:p><text:s/>1,413<text:s/></text:p>
          </table:table-cell>
          <table:table-cell office:value-type="float" office:value="1405" table:style-name="ce12">
            <text:p><text:s/>1,405<text:s/></text:p>
          </table:table-cell>
          <table:table-cell office:value-type="float" office:value="1436" table:style-name="ce12">
            <text:p><text:s/>1,436<text:s/></text:p>
          </table:table-cell>
          <table:table-cell office:value-type="float" office:value="1318" table:style-name="ce12">
            <text:p><text:s/>1,318<text:s/></text:p>
          </table:table-cell>
          <table:table-cell office:value-type="float" office:value="6059" table:style-name="ce12">
            <text:p><text:s/>6,059<text:s/></text:p>
          </table:table-cell>
          <table:table-cell office:value-type="float" office:value="1343" table:style-name="ce12">
            <text:p><text:s/>1,343<text:s/></text:p>
          </table:table-cell>
          <table:table-cell office:value-type="float" office:value="1249" table:style-name="ce12">
            <text:p><text:s/>1,249<text:s/></text:p>
          </table:table-cell>
          <table:table-cell office:value-type="float" office:value="1173" table:style-name="ce12">
            <text:p><text:s/>1,173<text:s/></text:p>
          </table:table-cell>
          <table:table-cell office:value-type="float" office:value="1188" table:style-name="ce12">
            <text:p><text:s/>1,188<text:s/></text:p>
          </table:table-cell>
          <table:table-cell office:value-type="float" office:value="1106" table:style-name="ce12">
            <text:p><text:s/>1,106<text:s/></text:p>
          </table:table-cell>
          <table:table-cell office:value-type="float" office:value="5136" table:style-name="ce12">
            <text:p><text:s/>5,136<text:s/></text:p>
          </table:table-cell>
          <table:table-cell office:value-type="float" office:value="1052" table:style-name="ce12">
            <text:p><text:s/>1,052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1051" table:style-name="ce12">
            <text:p><text:s/>1,051<text:s/></text:p>
          </table:table-cell>
          <table:table-cell office:value-type="float" office:value="974" table:style-name="ce12">
            <text:p><text:s/>974<text:s/></text:p>
          </table:table-cell>
          <table:table-cell office:value-type="float" office:value="1028" table:style-name="ce12">
            <text:p><text:s/>1,028<text:s/></text:p>
          </table:table-cell>
          <table:table-cell office:value-type="float" office:value="4501" table:style-name="ce12">
            <text:p><text:s/>4,501<text:s/></text:p>
          </table:table-cell>
          <table:table-cell office:value-type="float" office:value="944" table:style-name="ce12">
            <text:p><text:s/>944<text:s/></text:p>
          </table:table-cell>
          <table:table-cell office:value-type="float" office:value="889" table:style-name="ce12">
            <text:p><text:s/>889<text:s/></text:p>
          </table:table-cell>
          <table:table-cell office:value-type="float" office:value="912" table:style-name="ce12">
            <text:p><text:s/>912<text:s/></text:p>
          </table:table-cell>
          <table:table-cell office:value-type="float" office:value="893" table:style-name="ce12">
            <text:p><text:s/>893<text:s/></text:p>
          </table:table-cell>
          <table:table-cell office:value-type="float" office:value="863" table:style-name="ce12">
            <text:p><text:s/>863<text:s/></text:p>
          </table:table-cell>
          <table:table-cell office:value-type="float" office:value="4088" table:style-name="ce12">
            <text:p><text:s/>4,088<text:s/></text:p>
          </table:table-cell>
          <table:table-cell office:value-type="float" office:value="878" table:style-name="ce12">
            <text:p><text:s/>878<text:s/></text:p>
          </table:table-cell>
          <table:table-cell office:value-type="float" office:value="851" table:style-name="ce12">
            <text:p><text:s/>851<text:s/></text:p>
          </table:table-cell>
          <table:table-cell office:value-type="float" office:value="794" table:style-name="ce12">
            <text:p><text:s/>794<text:s/></text:p>
          </table:table-cell>
          <table:table-cell office:value-type="float" office:value="852" table:style-name="ce12">
            <text:p><text:s/>852<text:s/></text:p>
          </table:table-cell>
          <table:table-cell office:value-type="float" office:value="713" table:style-name="ce12">
            <text:p><text:s/>713<text:s/></text:p>
          </table:table-cell>
          <table:table-cell office:value-type="float" office:value="2954" table:style-name="ce12">
            <text:p><text:s/>2,954<text:s/></text:p>
          </table:table-cell>
          <table:table-cell office:value-type="float" office:value="703" table:style-name="ce12">
            <text:p><text:s/>703<text:s/></text:p>
          </table:table-cell>
          <table:table-cell office:value-type="float" office:value="607" table:style-name="ce12">
            <text:p><text:s/>607<text:s/></text:p>
          </table:table-cell>
          <table:table-cell office:value-type="float" office:value="616" table:style-name="ce12">
            <text:p><text:s/>616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487" table:style-name="ce12">
            <text:p><text:s/>487<text:s/></text:p>
          </table:table-cell>
          <table:table-cell office:value-type="float" office:value="1861" table:style-name="ce12">
            <text:p><text:s/>1,861<text:s/></text:p>
          </table:table-cell>
          <table:table-cell office:value-type="float" office:value="465" table:style-name="ce12">
            <text:p><text:s/>465<text:s/></text:p>
          </table:table-cell>
          <table:table-cell office:value-type="float" office:value="427" table:style-name="ce12">
            <text:p><text:s/>427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263" table:style-name="ce12">
            <text:p><text:s/>263<text:s/></text:p>
          </table:table-cell>
          <table:table-cell office:value-type="float" office:value="741" table:style-name="ce12">
            <text:p><text:s/>741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113" table:style-name="ce12">
            <text:p><text:s/>113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69" table:style-name="ce12">
            <text:p><text:s/>26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42525" table:style-name="ce13">
            <text:p><text:s/>42,525<text:s/></text:p>
          </table:table-cell>
          <table:table-cell office:value-type="float" office:value="3397" table:style-name="ce13">
            <text:p><text:s/>3,397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3809" table:style-name="ce13">
            <text:p><text:s/>3,809<text:s/></text:p>
          </table:table-cell>
          <table:table-cell office:value-type="float" office:value="760" table:style-name="ce13">
            <text:p><text:s/>760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78" table:style-name="ce13">
            <text:p><text:s/>778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3509" table:style-name="ce13">
            <text:p><text:s/>3,509<text:s/></text:p>
          </table:table-cell>
          <table:table-cell office:value-type="float" office:value="732" table:style-name="ce13">
            <text:p><text:s/>732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3385" table:style-name="ce13">
            <text:p><text:s/>3,385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730" table:style-name="ce13">
            <text:p><text:s/>730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3516" table:style-name="ce13">
            <text:p><text:s/>3,516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736" table:style-name="ce13">
            <text:p><text:s/>736<text:s/></text:p>
          </table:table-cell>
          <table:table-cell office:value-type="float" office:value="752" table:style-name="ce13">
            <text:p><text:s/>752<text:s/></text:p>
          </table:table-cell>
          <table:table-cell office:value-type="float" office:value="3784" table:style-name="ce13">
            <text:p><text:s/>3,784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814" table:style-name="ce13">
            <text:p><text:s/>814<text:s/></text:p>
          </table:table-cell>
          <table:table-cell office:value-type="float" office:value="3895" table:style-name="ce13">
            <text:p><text:s/>3,895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807" table:style-name="ce13">
            <text:p><text:s/>807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753" table:style-name="ce13">
            <text:p><text:s/>753<text:s/></text:p>
          </table:table-cell>
          <table:table-cell office:value-type="float" office:value="770" table:style-name="ce13">
            <text:p><text:s/>770<text:s/></text:p>
          </table:table-cell>
          <table:table-cell office:value-type="float" office:value="3145" table:style-name="ce13">
            <text:p><text:s/>3,145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3187" table:style-name="ce13">
            <text:p><text:s/>3,187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2743" table:style-name="ce13">
            <text:p><text:s/>2,743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550" table:style-name="ce13">
            <text:p><text:s/>550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2240" table:style-name="ce13">
            <text:p><text:s/>2,240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1930" table:style-name="ce13">
            <text:p><text:s/>1,930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1685" table:style-name="ce13">
            <text:p><text:s/>1,685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1238" table:style-name="ce13">
            <text:p><text:s/>1,238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690" table:style-name="ce13">
            <text:p><text:s/>69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6222" table:style-name="ce13">
            <text:p><text:s/>46,222<text:s/></text:p>
          </table:table-cell>
          <table:table-cell office:value-type="float" office:value="3110" table:style-name="ce13">
            <text:p><text:s/>3,110<text:s/></text:p>
          </table:table-cell>
          <table:table-cell office:value-type="float" office:value="528" table:style-name="ce13">
            <text:p><text:s/>528<text:s/></text:p>
          </table:table-cell>
          <table:table-cell office:value-type="float" office:value="619" table:style-name="ce13">
            <text:p><text:s/>619<text:s/></text:p>
          </table:table-cell>
          <table:table-cell office:value-type="float" office:value="676" table:style-name="ce13">
            <text:p><text:s/>676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3581" table:style-name="ce13">
            <text:p><text:s/>3,581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3358" table:style-name="ce13">
            <text:p><text:s/>3,358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3023" table:style-name="ce13">
            <text:p><text:s/>3,023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588" table:style-name="ce13">
            <text:p><text:s/>588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3373" table:style-name="ce13">
            <text:p><text:s/>3,373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3804" table:style-name="ce13">
            <text:p><text:s/>3,804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729" table:style-name="ce13">
            <text:p><text:s/>729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4023" table:style-name="ce13">
            <text:p><text:s/>4,023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832" table:style-name="ce13">
            <text:p><text:s/>832<text:s/></text:p>
          </table:table-cell>
          <table:table-cell office:value-type="float" office:value="834" table:style-name="ce13">
            <text:p><text:s/>834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3402" table:style-name="ce13">
            <text:p><text:s/>3,402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687" table:style-name="ce13">
            <text:p><text:s/>687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616" table:style-name="ce13">
            <text:p><text:s/>616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3681" table:style-name="ce13">
            <text:p><text:s/>3,681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745" table:style-name="ce13">
            <text:p><text:s/>745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713" table:style-name="ce13">
            <text:p><text:s/>713<text:s/></text:p>
          </table:table-cell>
          <table:table-cell office:value-type="float" office:value="3316" table:style-name="ce13">
            <text:p><text:s/>3,316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2896" table:style-name="ce13">
            <text:p><text:s/>2,896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2571" table:style-name="ce13">
            <text:p><text:s/>2,571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490" table:style-name="ce13">
            <text:p><text:s/>490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2403" table:style-name="ce13">
            <text:p><text:s/>2,403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716" table:style-name="ce13">
            <text:p><text:s/>1,716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1171" table:style-name="ce13">
            <text:p><text:s/>1,171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10226" table:style-name="ce13">
            <text:p><text:s/>10,226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908" table:style-name="ce13">
            <text:p><text:s/>90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864" table:style-name="ce13">
            <text:p><text:s/>86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817" table:style-name="ce13">
            <text:p><text:s/>817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866" table:style-name="ce13">
            <text:p><text:s/>86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704" table:style-name="ce13">
            <text:p><text:s/>4,704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72" table:style-name="ce13">
            <text:p><text:s/>47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5522" table:style-name="ce13">
            <text:p><text:s/>5,522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1406" table:style-name="ce13">
            <text:p><text:s/>11,406<text:s/></text:p>
          </table:table-cell>
          <table:table-cell office:value-type="float" office:value="829" table:style-name="ce13">
            <text:p><text:s/>82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984" table:style-name="ce13">
            <text:p><text:s/>98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854" table:style-name="ce13">
            <text:p><text:s/>854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990" table:style-name="ce13">
            <text:p><text:s/>99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047" table:style-name="ce13">
            <text:p><text:s/>1,047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885" table:style-name="ce13">
            <text:p><text:s/>88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939" table:style-name="ce13">
            <text:p><text:s/>939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581" table:style-name="ce13">
            <text:p><text:s/>58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5217" table:style-name="ce13">
            <text:p><text:s/>5,217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84" table:style-name="ce13">
            <text:p><text:s/>48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78" table:style-name="ce13">
            <text:p><text:s/>47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36" table:style-name="ce13">
            <text:p><text:s/>43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480" table:style-name="ce13">
            <text:p><text:s/>48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6189" table:style-name="ce13">
            <text:p><text:s/>6,189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510" table:style-name="ce13">
            <text:p><text:s/>51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67" table:style-name="ce13">
            <text:p><text:s/>56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7257" table:style-name="ce13">
            <text:p><text:s/>7,257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465" table:style-name="ce13">
            <text:p><text:s/>3,46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792" table:style-name="ce13">
            <text:p><text:s/>3,792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863" table:style-name="ce13">
            <text:p><text:s/>5,863<text:s/></text:p>
          </table:table-cell>
          <table:table-cell office:value-type="float" office:value="495" table:style-name="ce13">
            <text:p><text:s/>49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47" table:style-name="ce13">
            <text:p><text:s/>44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736" table:style-name="ce13">
            <text:p><text:s/>2,736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3127" table:style-name="ce13">
            <text:p><text:s/>3,127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477" table:style-name="ce13">
            <text:p><text:s/>5,477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663" table:style-name="ce13">
            <text:p><text:s/>2,663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814" table:style-name="ce13">
            <text:p><text:s/>2,81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602" table:style-name="ce13">
            <text:p><text:s/>3,602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791" table:style-name="ce13">
            <text:p><text:s/>1,79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811" table:style-name="ce13">
            <text:p><text:s/>1,81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8419" table:style-name="ce13">
            <text:p><text:s/>8,419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56" table:style-name="ce13">
            <text:p><text:s/>65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749" table:style-name="ce13">
            <text:p><text:s/>74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75" table:style-name="ce13">
            <text:p><text:s/>47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4081" table:style-name="ce13">
            <text:p><text:s/>4,081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4338" table:style-name="ce13">
            <text:p><text:s/>4,338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9371" table:style-name="ce13">
            <text:p><text:s/>9,371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772" table:style-name="ce13">
            <text:p><text:s/>77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835" table:style-name="ce13">
            <text:p><text:s/>83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706" table:style-name="ce13">
            <text:p><text:s/>70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4418" table:style-name="ce13">
            <text:p><text:s/>4,418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953" table:style-name="ce13">
            <text:p><text:s/>4,953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5197" table:style-name="ce13">
            <text:p><text:s/>5,197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21" table:style-name="ce13">
            <text:p><text:s/>52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518" table:style-name="ce13">
            <text:p><text:s/>2,518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679" table:style-name="ce13">
            <text:p><text:s/>2,67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8018" table:style-name="ce13">
            <text:p><text:s/>8,018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828" table:style-name="ce13">
            <text:p><text:s/>3,828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4190" table:style-name="ce13">
            <text:p><text:s/>4,190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1038" table:style-name="ce13">
            <text:p><text:s/>1,03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3298" table:style-name="ce13">
            <text:p><text:s/>3,298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617" table:style-name="ce13">
            <text:p><text:s/>1,61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681" table:style-name="ce13">
            <text:p><text:s/>1,68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575" table:style-name="ce13">
            <text:p><text:s/>9,575<text:s/></text:p>
          </table:table-cell>
          <table:table-cell office:value-type="float" office:value="689" table:style-name="ce13">
            <text:p><text:s/>68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744" table:style-name="ce13">
            <text:p><text:s/>74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797" table:style-name="ce13">
            <text:p><text:s/>79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629" table:style-name="ce13">
            <text:p><text:s/>62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93" table:style-name="ce13">
            <text:p><text:s/>4,993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582" table:style-name="ce13">
            <text:p><text:s/>4,582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8264" table:style-name="ce13">
            <text:p><text:s/>48,264<text:s/></text:p>
          </table:table-cell>
          <table:table-cell office:value-type="float" office:value="3230" table:style-name="ce13">
            <text:p><text:s/>3,230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3766" table:style-name="ce13">
            <text:p><text:s/>3,766<text:s/></text:p>
          </table:table-cell>
          <table:table-cell office:value-type="float" office:value="754" table:style-name="ce13">
            <text:p><text:s/>754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798" table:style-name="ce13">
            <text:p><text:s/>798<text:s/></text:p>
          </table:table-cell>
          <table:table-cell office:value-type="float" office:value="705" table:style-name="ce13">
            <text:p><text:s/>705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3578" table:style-name="ce13">
            <text:p><text:s/>3,578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639" table:style-name="ce13">
            <text:p><text:s/>639<text:s/></text:p>
          </table:table-cell>
          <table:table-cell office:value-type="float" office:value="3336" table:style-name="ce13">
            <text:p><text:s/>3,336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671" table:style-name="ce13">
            <text:p><text:s/>671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3624" table:style-name="ce13">
            <text:p><text:s/>3,624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4006" table:style-name="ce13">
            <text:p><text:s/>4,006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4410" table:style-name="ce13">
            <text:p><text:s/>4,410<text:s/></text:p>
          </table:table-cell>
          <table:table-cell office:value-type="float" office:value="867" table:style-name="ce13">
            <text:p><text:s/>867<text:s/></text:p>
          </table:table-cell>
          <table:table-cell office:value-type="float" office:value="906" table:style-name="ce13">
            <text:p><text:s/>906<text:s/></text:p>
          </table:table-cell>
          <table:table-cell office:value-type="float" office:value="893" table:style-name="ce13">
            <text:p><text:s/>893<text:s/></text:p>
          </table:table-cell>
          <table:table-cell office:value-type="float" office:value="897" table:style-name="ce13">
            <text:p><text:s/>897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3653" table:style-name="ce13">
            <text:p><text:s/>3,653<text:s/>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725" table:style-name="ce13">
            <text:p><text:s/>725<text:s/></text:p>
          </table:table-cell>
          <table:table-cell office:value-type="float" office:value="762" table:style-name="ce13">
            <text:p><text:s/>762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3992" table:style-name="ce13">
            <text:p><text:s/>3,992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803" table:style-name="ce13">
            <text:p><text:s/>803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3360" table:style-name="ce13">
            <text:p><text:s/>3,360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2752" table:style-name="ce13">
            <text:p><text:s/>2,752<text:s/></text:p>
          </table:table-cell>
          <table:table-cell office:value-type="float" office:value="545" table:style-name="ce13">
            <text:p><text:s/>545<text:s/></text:p>
          </table:table-cell>
          <table:table-cell office:value-type="float" office:value="557" table:style-name="ce13">
            <text:p><text:s/>557<text:s/></text:p>
          </table:table-cell>
          <table:table-cell office:value-type="float" office:value="563" table:style-name="ce13">
            <text:p><text:s/>563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580" table:style-name="ce13">
            <text:p><text:s/>580<text:s/></text:p>
          </table:table-cell>
          <table:table-cell office:value-type="float" office:value="2593" table:style-name="ce13">
            <text:p><text:s/>2,593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2473" table:style-name="ce13">
            <text:p><text:s/>2,473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1775" table:style-name="ce13">
            <text:p><text:s/>1,775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1074" table:style-name="ce13">
            <text:p><text:s/>1,074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3518" table:style-name="ce13">
            <text:p><text:s/>23,518<text:s/></text:p>
          </table:table-cell>
          <table:table-cell office:value-type="float" office:value="1689" table:style-name="ce13">
            <text:p><text:s/>1,689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1944" table:style-name="ce13">
            <text:p><text:s/>1,944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1878" table:style-name="ce13">
            <text:p><text:s/>1,878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1767" table:style-name="ce13">
            <text:p><text:s/>1,767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1875" table:style-name="ce13">
            <text:p><text:s/>1,875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1989" table:style-name="ce13">
            <text:p><text:s/>1,989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457" table:style-name="ce13">
            <text:p><text:s/>457<text:s/></text:p>
          </table:table-cell>
          <table:table-cell office:value-type="float" office:value="2242" table:style-name="ce13">
            <text:p><text:s/>2,242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52" table:style-name="ce13">
            <text:p><text:s/>452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785" table:style-name="ce13">
            <text:p><text:s/>1,785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874" table:style-name="ce13">
            <text:p><text:s/>1,874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1577" table:style-name="ce13">
            <text:p><text:s/>1,577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207" table:style-name="ce13">
            <text:p><text:s/>1,207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072" table:style-name="ce13">
            <text:p><text:s/>1,072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471" table:style-name="ce13">
            <text:p><text:s/>471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4746" table:style-name="ce13">
            <text:p><text:s/>24,746<text:s/></text:p>
          </table:table-cell>
          <table:table-cell office:value-type="float" office:value="1541" table:style-name="ce13">
            <text:p><text:s/>1,541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1700" table:style-name="ce13">
            <text:p><text:s/>1,700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1749" table:style-name="ce13">
            <text:p><text:s/>1,749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2017" table:style-name="ce13">
            <text:p><text:s/>2,017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2168" table:style-name="ce13">
            <text:p><text:s/>2,168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1868" table:style-name="ce13">
            <text:p><text:s/>1,868<text:s/></text:p>
          </table:table-cell>
          <table:table-cell office:value-type="float" office:value="396" table:style-name="ce13">
            <text:p><text:s/>396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88" table:style-name="ce13">
            <text:p><text:s/>388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2118" table:style-name="ce13">
            <text:p><text:s/>2,118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450" table:style-name="ce13">
            <text:p><text:s/>450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1783" table:style-name="ce13">
            <text:p><text:s/>1,783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479" table:style-name="ce13">
            <text:p><text:s/>1,479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1401" table:style-name="ce13">
            <text:p><text:s/>1,401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988" table:style-name="ce13">
            <text:p><text:s/>988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6546" table:style-name="ce13">
            <text:p><text:s/>6,546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59" table:style-name="ce13">
            <text:p><text:s/>45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3092" table:style-name="ce13">
            <text:p><text:s/>3,092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454" table:style-name="ce13">
            <text:p><text:s/>3,454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6509" table:style-name="ce13">
            <text:p><text:s/>6,509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99" table:style-name="ce13">
            <text:p><text:s/>49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23" table:style-name="ce13">
            <text:p><text:s/>52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3063" table:style-name="ce13">
            <text:p><text:s/>3,063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446" table:style-name="ce13">
            <text:p><text:s/>3,44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873" table:style-name="ce13">
            <text:p><text:s/>3,87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925" table:style-name="ce13">
            <text:p><text:s/>1,92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948" table:style-name="ce13">
            <text:p><text:s/>1,94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3374" table:style-name="ce13">
            <text:p><text:s/>3,374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592" table:style-name="ce13">
            <text:p><text:s/>1,59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782" table:style-name="ce13">
            <text:p><text:s/>1,782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852" table:style-name="ce13">
            <text:p><text:s/>3,85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875" table:style-name="ce13">
            <text:p><text:s/>1,87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977" table:style-name="ce13">
            <text:p><text:s/>1,97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578" table:style-name="ce13">
            <text:p><text:s/>2,57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310" table:style-name="ce13">
            <text:p><text:s/>1,31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68" table:style-name="ce13">
            <text:p><text:s/>1,26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926" table:style-name="ce13">
            <text:p><text:s/>5,926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02" table:style-name="ce13">
            <text:p><text:s/>50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40" table:style-name="ce13">
            <text:p><text:s/>44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986" table:style-name="ce13">
            <text:p><text:s/>2,98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940" table:style-name="ce13">
            <text:p><text:s/>2,94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929" table:style-name="ce13">
            <text:p><text:s/>5,929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45" table:style-name="ce13">
            <text:p><text:s/>44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428" table:style-name="ce13">
            <text:p><text:s/>42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873" table:style-name="ce13">
            <text:p><text:s/>2,873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3056" table:style-name="ce13">
            <text:p><text:s/>3,056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377" table:style-name="ce13">
            <text:p><text:s/>2,37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190" table:style-name="ce13">
            <text:p><text:s/>1,19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399" table:style-name="ce13">
            <text:p><text:s/>4,399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166" table:style-name="ce13">
            <text:p><text:s/>2,166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233" table:style-name="ce13">
            <text:p><text:s/>2,23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979" table:style-name="ce13">
            <text:p><text:s/>97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959" table:style-name="ce13">
            <text:p><text:s/>95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0483" table:style-name="ce13">
            <text:p><text:s/>40,483<text:s/></text:p>
          </table:table-cell>
          <table:table-cell office:value-type="float" office:value="3277" table:style-name="ce13">
            <text:p><text:s/>3,277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692" table:style-name="ce13">
            <text:p><text:s/>692<text:s/></text:p>
          </table:table-cell>
          <table:table-cell office:value-type="float" office:value="691" table:style-name="ce13">
            <text:p><text:s/>691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3624" table:style-name="ce13">
            <text:p><text:s/>3,624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711" table:style-name="ce13">
            <text:p><text:s/>711<text:s/></text:p>
          </table:table-cell>
          <table:table-cell office:value-type="float" office:value="777" table:style-name="ce13">
            <text:p><text:s/>777<text:s/></text:p>
          </table:table-cell>
          <table:table-cell office:value-type="float" office:value="712" table:style-name="ce13">
            <text:p><text:s/>712<text:s/></text:p>
          </table:table-cell>
          <table:table-cell office:value-type="float" office:value="3289" table:style-name="ce13">
            <text:p><text:s/>3,289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3072" table:style-name="ce13">
            <text:p><text:s/>3,072<text:s/></text:p>
          </table:table-cell>
          <table:table-cell office:value-type="float" office:value="565" table:style-name="ce13">
            <text:p><text:s/>565<text:s/></text:p>
          </table:table-cell>
          <table:table-cell office:value-type="float" office:value="591" table:style-name="ce13">
            <text:p><text:s/>591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652" table:style-name="ce13">
            <text:p><text:s/>652<text:s/></text:p>
          </table:table-cell>
          <table:table-cell office:value-type="float" office:value="3265" table:style-name="ce13">
            <text:p><text:s/>3,265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93" table:style-name="ce13">
            <text:p><text:s/>693<text:s/></text:p>
          </table:table-cell>
          <table:table-cell office:value-type="float" office:value="3582" table:style-name="ce13">
            <text:p><text:s/>3,582<text:s/></text:p>
          </table:table-cell>
          <table:table-cell office:value-type="float" office:value="647" table:style-name="ce13">
            <text:p><text:s/>647<text:s/></text:p>
          </table:table-cell>
          <table:table-cell office:value-type="float" office:value="684" table:style-name="ce13">
            <text:p><text:s/>684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93" table:style-name="ce13">
            <text:p><text:s/>793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3508" table:style-name="ce13">
            <text:p><text:s/>3,508<text:s/></text:p>
          </table:table-cell>
          <table:table-cell office:value-type="float" office:value="742" table:style-name="ce13">
            <text:p><text:s/>742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73" table:style-name="ce13">
            <text:p><text:s/>673<text:s/></text:p>
          </table:table-cell>
          <table:table-cell office:value-type="float" office:value="2894" table:style-name="ce13">
            <text:p><text:s/>2,894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572" table:style-name="ce13">
            <text:p><text:s/>572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2876" table:style-name="ce13">
            <text:p><text:s/>2,876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2699" table:style-name="ce13">
            <text:p><text:s/>2,699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2384" table:style-name="ce13">
            <text:p><text:s/>2,384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488" table:style-name="ce13">
            <text:p><text:s/>488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1908" table:style-name="ce13">
            <text:p><text:s/>1,908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403" table:style-name="ce13">
            <text:p><text:s/>403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1615" table:style-name="ce13">
            <text:p><text:s/>1,615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1179" table:style-name="ce13">
            <text:p><text:s/>1,179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9007" table:style-name="ce13">
            <text:p><text:s/>19,007<text:s/></text:p>
          </table:table-cell>
          <table:table-cell office:value-type="float" office:value="1708" table:style-name="ce13">
            <text:p><text:s/>1,708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1865" table:style-name="ce13">
            <text:p><text:s/>1,865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618" table:style-name="ce13">
            <text:p><text:s/>1,618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1641" table:style-name="ce13">
            <text:p><text:s/>1,641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1795" table:style-name="ce13">
            <text:p><text:s/>1,795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1653" table:style-name="ce13">
            <text:p><text:s/>1,653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247" table:style-name="ce13">
            <text:p><text:s/>247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1313" table:style-name="ce13">
            <text:p><text:s/>1,313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166" table:style-name="ce13">
            <text:p><text:s/>1,166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1033" table:style-name="ce13">
            <text:p><text:s/>1,033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816" table:style-name="ce13">
            <text:p><text:s/>81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13" table:style-name="ce13">
            <text:p><text:s/>61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1476" table:style-name="ce13">
            <text:p><text:s/>21,476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759" table:style-name="ce13">
            <text:p><text:s/>1,759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1658" table:style-name="ce13">
            <text:p><text:s/>1,658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454" table:style-name="ce13">
            <text:p><text:s/>1,454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624" table:style-name="ce13">
            <text:p><text:s/>1,62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1787" table:style-name="ce13">
            <text:p><text:s/>1,787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84" table:style-name="ce13">
            <text:p><text:s/>384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1855" table:style-name="ce13">
            <text:p><text:s/>1,855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1534" table:style-name="ce13">
            <text:p><text:s/>1,534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1563" table:style-name="ce13">
            <text:p><text:s/>1,563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533" table:style-name="ce13">
            <text:p><text:s/>1,533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351" table:style-name="ce13">
            <text:p><text:s/>1,351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1092" table:style-name="ce13">
            <text:p><text:s/>1,09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680" table:style-name="ce13">
            <text:p><text:s/>3,680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612" table:style-name="ce13">
            <text:p><text:s/>1,612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2068" table:style-name="ce13">
            <text:p><text:s/>2,06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897" table:style-name="ce13">
            <text:p><text:s/>4,897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14" table:style-name="ce13">
            <text:p><text:s/>41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154" table:style-name="ce13">
            <text:p><text:s/>2,154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743" table:style-name="ce13">
            <text:p><text:s/>2,743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384" table:style-name="ce13">
            <text:p><text:s/>3,38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540" table:style-name="ce13">
            <text:p><text:s/>1,54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44" table:style-name="ce13">
            <text:p><text:s/>1,84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489" table:style-name="ce13">
            <text:p><text:s/>2,489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144" table:style-name="ce13">
            <text:p><text:s/>1,14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345" table:style-name="ce13">
            <text:p><text:s/>1,345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625" table:style-name="ce13">
            <text:p><text:s/>1,62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788" table:style-name="ce13">
            <text:p><text:s/>78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1024" table:style-name="ce13">
            <text:p><text:s/>1,02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543" table:style-name="ce13">
            <text:p><text:s/>5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493" table:style-name="ce13">
            <text:p><text:s/>2,493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1095" table:style-name="ce13">
            <text:p><text:s/>1,09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398" table:style-name="ce13">
            <text:p><text:s/>1,39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3442" table:style-name="ce13">
            <text:p><text:s/>3,442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545" table:style-name="ce13">
            <text:p><text:s/>1,54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897" table:style-name="ce13">
            <text:p><text:s/>1,897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820" table:style-name="ce13">
            <text:p><text:s/>2,820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331" table:style-name="ce13">
            <text:p><text:s/>1,33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489" table:style-name="ce13">
            <text:p><text:s/>1,489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619" table:style-name="ce13">
            <text:p><text:s/>3,619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662" table:style-name="ce13">
            <text:p><text:s/>1,66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957" table:style-name="ce13">
            <text:p><text:s/>1,95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360" table:style-name="ce13">
            <text:p><text:s/>1,36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285" table:style-name="ce13">
            <text:p><text:s/>9,285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555" table:style-name="ce13">
            <text:p><text:s/>55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34" table:style-name="ce13">
            <text:p><text:s/>63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765" table:style-name="ce13">
            <text:p><text:s/>765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9">
            <text:p><text:s/>2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71" table:style-name="ce13">
            <text:p><text:s/>4,871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87" table:style-name="ce13">
            <text:p><text:s/>38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414" table:style-name="ce14">
            <text:p><text:s/>4,414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07" table:style-name="ce14">
            <text:p><text:s/>30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47" table:style-name="ce14">
            <text:p><text:s/>34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60" table:style-name="ce14">
            <text:p><text:s/>360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341" table:style-name="ce14">
            <text:p><text:s/>341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63" table:style-name="ce14">
            <text:p><text:s/>26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67" table:style-name="ce14">
            <text:p><text:s/>267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92" table:style-name="ce14">
            <text:p><text:s/>292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299" table:style-name="ce14">
            <text:p><text:s/>299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20">
            <text:p><text:s/>2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9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9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9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9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3">
            <text:p>製表日期：114年8月31日16時41分05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5-09-10T09:00:14Z</meta:creation-date>
    <dc:date>2025-09-10T09:00:14Z</dc:date>
  </office:meta>
</office:document-meta>
</file>