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22" table:default-cell-style-name="ce1"/>
        <table:table-column table:style-name="co4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2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31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0122-00-12-2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33">
            <text:p>桃園市各區　現住原住民人口數按性別、年齡及原住民身分分</text:p>
          </table:table-cell>
          <table:covered-table-cell table:number-columns-repeated="13"/>
          <table:table-cell table:number-columns-repeated="2" table:style-name="ce16"/>
          <table:table-cell table:number-columns-repeated="109" table:style-name="ce4"/>
          <table:table-cell table:number-columns-repeated="16258"/>
        </table:table-row>
        <table:table-row table:style-name="ro1">
          <table:table-cell table:style-name="ce4"/>
          <table:table-cell office:value-type="string" table:number-columns-spanned="14" table:number-rows-spanned="1" table:style-name="ce35">
            <text:p>中華民國114年09月底</text:p>
          </table:table-cell>
          <table:covered-table-cell table:number-columns-repeated="13"/>
          <table:table-cell table:number-columns-repeated="111" table:style-name="ce4"/>
          <table:table-cell table:number-columns-repeated="16258"/>
        </table:table-row>
        <table:table-row table:style-name="ro1">
          <table:table-cell office:value-type="string" table:style-name="ce5">
            <text:p>RRRP03370</text:p>
          </table:table-cell>
          <table:table-cell table:number-columns-repeated="15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8"/>
        </table:table-row>
        <table:table-row table:style-name="ro1">
          <table:table-cell office:value-type="string" table:number-columns-spanned="1" table:number-rows-spanned="2" table:style-name="ce37">
            <text:p>區域代碼</text:p>
          </table:table-cell>
          <table:table-cell office:value-type="string" table:number-columns-spanned="1" table:number-rows-spanned="2" table:style-name="ce25">
            <text:p>原住民身分別</text:p>
          </table:table-cell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6" table:number-rows-spanned="1" table:style-name="ce25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5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5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5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5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5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5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5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5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5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5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5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5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5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5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5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5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5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7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89056" table:style-name="ce12">
            <text:p><text:s/>89,056<text:s/></text:p>
          </table:table-cell>
          <table:table-cell office:value-type="float" office:value="6531" table:style-name="ce12">
            <text:p><text:s/>6,531<text:s/></text:p>
          </table:table-cell>
          <table:table-cell office:value-type="float" office:value="1112" table:style-name="ce12">
            <text:p><text:s/>1,112<text:s/></text:p>
          </table:table-cell>
          <table:table-cell office:value-type="float" office:value="1332" table:style-name="ce12">
            <text:p><text:s/>1,332<text:s/></text:p>
          </table:table-cell>
          <table:table-cell office:value-type="float" office:value="1397" table:style-name="ce12">
            <text:p><text:s/>1,397<text:s/></text:p>
          </table:table-cell>
          <table:table-cell office:value-type="float" office:value="1356" table:style-name="ce12">
            <text:p><text:s/>1,356<text:s/></text:p>
          </table:table-cell>
          <table:table-cell office:value-type="float" office:value="1334" table:style-name="ce12">
            <text:p><text:s/>1,334<text:s/></text:p>
          </table:table-cell>
          <table:table-cell office:value-type="float" office:value="7424" table:style-name="ce12">
            <text:p><text:s/>7,424<text:s/></text:p>
          </table:table-cell>
          <table:table-cell office:value-type="float" office:value="1471" table:style-name="ce12">
            <text:p><text:s/>1,471<text:s/></text:p>
          </table:table-cell>
          <table:table-cell office:value-type="float" office:value="1465" table:style-name="ce12">
            <text:p><text:s/>1,465<text:s/></text:p>
          </table:table-cell>
          <table:table-cell office:value-type="float" office:value="1490" table:style-name="ce12">
            <text:p><text:s/>1,490<text:s/></text:p>
          </table:table-cell>
          <table:table-cell office:value-type="float" office:value="1494" table:style-name="ce12">
            <text:p><text:s/>1,494<text:s/></text:p>
          </table:table-cell>
          <table:table-cell office:value-type="float" office:value="1504" table:style-name="ce12">
            <text:p><text:s/>1,504<text:s/></text:p>
          </table:table-cell>
          <table:table-cell office:value-type="float" office:value="6936" table:style-name="ce12">
            <text:p><text:s/>6,936<text:s/></text:p>
          </table:table-cell>
          <table:table-cell office:value-type="float" office:value="1469" table:style-name="ce12">
            <text:p><text:s/>1,469<text:s/></text:p>
          </table:table-cell>
          <table:table-cell office:value-type="float" office:value="1421" table:style-name="ce12">
            <text:p><text:s/>1,421<text:s/>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1426" table:style-name="ce12">
            <text:p><text:s/>1,426<text:s/></text:p>
          </table:table-cell>
          <table:table-cell office:value-type="float" office:value="1255" table:style-name="ce12">
            <text:p><text:s/>1,255<text:s/></text:p>
          </table:table-cell>
          <table:table-cell office:value-type="float" office:value="6397" table:style-name="ce12">
            <text:p><text:s/>6,397<text:s/></text:p>
          </table:table-cell>
          <table:table-cell office:value-type="float" office:value="1196" table:style-name="ce12">
            <text:p><text:s/>1,196<text:s/></text:p>
          </table:table-cell>
          <table:table-cell office:value-type="float" office:value="1274" table:style-name="ce12">
            <text:p><text:s/>1,274<text:s/></text:p>
          </table:table-cell>
          <table:table-cell office:value-type="float" office:value="1281" table:style-name="ce12">
            <text:p><text:s/>1,281<text:s/></text:p>
          </table:table-cell>
          <table:table-cell office:value-type="float" office:value="1333" table:style-name="ce12">
            <text:p><text:s/>1,333<text:s/></text:p>
          </table:table-cell>
          <table:table-cell office:value-type="float" office:value="1313" table:style-name="ce12">
            <text:p><text:s/>1,313<text:s/></text:p>
          </table:table-cell>
          <table:table-cell office:value-type="float" office:value="6891" table:style-name="ce12">
            <text:p><text:s/>6,891<text:s/></text:p>
          </table:table-cell>
          <table:table-cell office:value-type="float" office:value="1360" table:style-name="ce12">
            <text:p><text:s/>1,360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1337" table:style-name="ce12">
            <text:p><text:s/>1,337<text:s/></text:p>
          </table:table-cell>
          <table:table-cell office:value-type="float" office:value="1413" table:style-name="ce12">
            <text:p><text:s/>1,413<text:s/></text:p>
          </table:table-cell>
          <table:table-cell office:value-type="float" office:value="1486" table:style-name="ce12">
            <text:p><text:s/>1,486<text:s/></text:p>
          </table:table-cell>
          <table:table-cell office:value-type="float" office:value="7592" table:style-name="ce12">
            <text:p><text:s/>7,592<text:s/></text:p>
          </table:table-cell>
          <table:table-cell office:value-type="float" office:value="1448" table:style-name="ce12">
            <text:p><text:s/>1,448<text:s/></text:p>
          </table:table-cell>
          <table:table-cell office:value-type="float" office:value="1424" table:style-name="ce12">
            <text:p><text:s/>1,424<text:s/></text:p>
          </table:table-cell>
          <table:table-cell office:value-type="float" office:value="1497" table:style-name="ce12">
            <text:p><text:s/>1,497<text:s/></text:p>
          </table:table-cell>
          <table:table-cell office:value-type="float" office:value="1570" table:style-name="ce12">
            <text:p><text:s/>1,570<text:s/></text:p>
          </table:table-cell>
          <table:table-cell office:value-type="float" office:value="1653" table:style-name="ce12">
            <text:p><text:s/>1,653<text:s/></text:p>
          </table:table-cell>
          <table:table-cell office:value-type="float" office:value="7950" table:style-name="ce12">
            <text:p><text:s/>7,950<text:s/></text:p>
          </table:table-cell>
          <table:table-cell office:value-type="float" office:value="1589" table:style-name="ce12">
            <text:p><text:s/>1,589<text:s/></text:p>
          </table:table-cell>
          <table:table-cell office:value-type="float" office:value="1644" table:style-name="ce12">
            <text:p><text:s/>1,644<text:s/></text:p>
          </table:table-cell>
          <table:table-cell office:value-type="float" office:value="1611" table:style-name="ce12">
            <text:p><text:s/>1,611<text:s/></text:p>
          </table:table-cell>
          <table:table-cell office:value-type="float" office:value="1562" table:style-name="ce12">
            <text:p><text:s/>1,562<text:s/></text:p>
          </table:table-cell>
          <table:table-cell office:value-type="float" office:value="1544" table:style-name="ce12">
            <text:p><text:s/>1,544<text:s/></text:p>
          </table:table-cell>
          <table:table-cell office:value-type="float" office:value="6565" table:style-name="ce12">
            <text:p><text:s/>6,565<text:s/></text:p>
          </table:table-cell>
          <table:table-cell office:value-type="float" office:value="1424" table:style-name="ce12">
            <text:p><text:s/>1,424<text:s/></text:p>
          </table:table-cell>
          <table:table-cell office:value-type="float" office:value="1343" table:style-name="ce12">
            <text:p><text:s/>1,343<text:s/></text:p>
          </table:table-cell>
          <table:table-cell office:value-type="float" office:value="1333" table:style-name="ce12">
            <text:p><text:s/>1,333<text:s/></text:p>
          </table:table-cell>
          <table:table-cell office:value-type="float" office:value="1198" table:style-name="ce12">
            <text:p><text:s/>1,198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6874" table:style-name="ce12">
            <text:p><text:s/>6,874<text:s/></text:p>
          </table:table-cell>
          <table:table-cell office:value-type="float" office:value="1266" table:style-name="ce12">
            <text:p><text:s/>1,266<text:s/></text:p>
          </table:table-cell>
          <table:table-cell office:value-type="float" office:value="1434" table:style-name="ce12">
            <text:p><text:s/>1,434<text:s/></text:p>
          </table:table-cell>
          <table:table-cell office:value-type="float" office:value="1389" table:style-name="ce12">
            <text:p><text:s/>1,389<text:s/></text:p>
          </table:table-cell>
          <table:table-cell office:value-type="float" office:value="1469" table:style-name="ce12">
            <text:p><text:s/>1,469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6098" table:style-name="ce12">
            <text:p><text:s/>6,098<text:s/></text:p>
          </table:table-cell>
          <table:table-cell office:value-type="float" office:value="1344" table:style-name="ce12">
            <text:p><text:s/>1,344<text:s/></text:p>
          </table:table-cell>
          <table:table-cell office:value-type="float" office:value="1277" table:style-name="ce12">
            <text:p><text:s/>1,277<text:s/></text:p>
          </table:table-cell>
          <table:table-cell office:value-type="float" office:value="1177" table:style-name="ce12">
            <text:p><text:s/>1,177<text:s/></text:p>
          </table:table-cell>
          <table:table-cell office:value-type="float" office:value="1195" table:style-name="ce12">
            <text:p><text:s/>1,195<text:s/></text:p>
          </table:table-cell>
          <table:table-cell office:value-type="float" office:value="1105" table:style-name="ce12">
            <text:p><text:s/>1,105<text:s/></text:p>
          </table:table-cell>
          <table:table-cell office:value-type="float" office:value="5159" table:style-name="ce12">
            <text:p><text:s/>5,159<text:s/></text:p>
          </table:table-cell>
          <table:table-cell office:value-type="float" office:value="1086" table:style-name="ce12">
            <text:p><text:s/>1,086<text:s/></text:p>
          </table:table-cell>
          <table:table-cell office:value-type="float" office:value="1027" table:style-name="ce12">
            <text:p><text:s/>1,027<text:s/></text:p>
          </table:table-cell>
          <table:table-cell office:value-type="float" office:value="1032" table:style-name="ce12">
            <text:p><text:s/>1,032<text:s/></text:p>
          </table:table-cell>
          <table:table-cell office:value-type="float" office:value="993" table:style-name="ce12">
            <text:p><text:s/>993<text:s/></text:p>
          </table:table-cell>
          <table:table-cell office:value-type="float" office:value="1021" table:style-name="ce12">
            <text:p><text:s/>1,021<text:s/></text:p>
          </table:table-cell>
          <table:table-cell office:value-type="float" office:value="4518" table:style-name="ce12">
            <text:p><text:s/>4,518<text:s/></text:p>
          </table:table-cell>
          <table:table-cell office:value-type="float" office:value="957" table:style-name="ce12">
            <text:p><text:s/>957<text:s/></text:p>
          </table:table-cell>
          <table:table-cell office:value-type="float" office:value="893" table:style-name="ce12">
            <text:p><text:s/>893<text:s/></text:p>
          </table:table-cell>
          <table:table-cell office:value-type="float" office:value="909" table:style-name="ce12">
            <text:p><text:s/>909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4098" table:style-name="ce12">
            <text:p><text:s/>4,098<text:s/></text:p>
          </table:table-cell>
          <table:table-cell office:value-type="float" office:value="861" table:style-name="ce12">
            <text:p><text:s/>861<text:s/></text:p>
          </table:table-cell>
          <table:table-cell office:value-type="float" office:value="870" table:style-name="ce12">
            <text:p><text:s/>870<text:s/></text:p>
          </table:table-cell>
          <table:table-cell office:value-type="float" office:value="793" table:style-name="ce12">
            <text:p><text:s/>793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739" table:style-name="ce12">
            <text:p><text:s/>739<text:s/></text:p>
          </table:table-cell>
          <table:table-cell office:value-type="float" office:value="2969" table:style-name="ce12">
            <text:p><text:s/>2,969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1882" table:style-name="ce12">
            <text:p><text:s/>1,882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421" table:style-name="ce12">
            <text:p><text:s/>421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751" table:style-name="ce12">
            <text:p><text:s/>751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42679" table:style-name="ce13">
            <text:p><text:s/>42,679<text:s/></text:p>
          </table:table-cell>
          <table:table-cell office:value-type="float" office:value="3417" table:style-name="ce13">
            <text:p><text:s/>3,417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3831" table:style-name="ce13">
            <text:p><text:s/>3,831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3542" table:style-name="ce13">
            <text:p><text:s/>3,542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3381" table:style-name="ce13">
            <text:p><text:s/>3,381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3514" table:style-name="ce13">
            <text:p><text:s/>3,514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3774" table:style-name="ce13">
            <text:p><text:s/>3,774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3922" table:style-name="ce13">
            <text:p><text:s/>3,922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3161" table:style-name="ce13">
            <text:p><text:s/>3,161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3188" table:style-name="ce13">
            <text:p><text:s/>3,188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2759" table:style-name="ce13">
            <text:p><text:s/>2,759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2246" table:style-name="ce13">
            <text:p><text:s/>2,246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1942" table:style-name="ce13">
            <text:p><text:s/>1,942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1683" table:style-name="ce13">
            <text:p><text:s/>1,683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1250" table:style-name="ce13">
            <text:p><text:s/>1,250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6377" table:style-name="ce13">
            <text:p><text:s/>46,377<text:s/></text:p>
          </table:table-cell>
          <table:table-cell office:value-type="float" office:value="3114" table:style-name="ce13">
            <text:p><text:s/>3,114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3593" table:style-name="ce13">
            <text:p><text:s/>3,593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3394" table:style-name="ce13">
            <text:p><text:s/>3,394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3016" table:style-name="ce13">
            <text:p><text:s/>3,016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3377" table:style-name="ce13">
            <text:p><text:s/>3,377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3818" table:style-name="ce13">
            <text:p><text:s/>3,818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4028" table:style-name="ce13">
            <text:p><text:s/>4,028<text:s/></text:p>
          </table:table-cell>
          <table:table-cell office:value-type="float" office:value="810" table:style-name="ce13">
            <text:p><text:s/>810<text:s/>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834" table:style-name="ce13">
            <text:p><text:s/>834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3404" table:style-name="ce13">
            <text:p><text:s/>3,404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3686" table:style-name="ce13">
            <text:p><text:s/>3,686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3339" table:style-name="ce13">
            <text:p><text:s/>3,339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2913" table:style-name="ce13">
            <text:p><text:s/>2,913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2576" table:style-name="ce13">
            <text:p><text:s/>2,576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541" table:style-name="ce13">
            <text:p><text:s/>541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2415" table:style-name="ce13">
            <text:p><text:s/>2,415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1719" table:style-name="ce13">
            <text:p><text:s/>1,719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1191" table:style-name="ce13">
            <text:p><text:s/>1,191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10270" table:style-name="ce13">
            <text:p><text:s/>10,270<text:s/>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920" table:style-name="ce13">
            <text:p><text:s/>920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4735" table:style-name="ce13">
            <text:p><text:s/>4,735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5535" table:style-name="ce13">
            <text:p><text:s/>5,535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11461" table:style-name="ce13">
            <text:p><text:s/>11,461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990" table:style-name="ce13">
            <text:p><text:s/>990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925" table:style-name="ce13">
            <text:p><text:s/>925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046" table:style-name="ce13">
            <text:p><text:s/>1,046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886" table:style-name="ce13">
            <text:p><text:s/>886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939" table:style-name="ce13">
            <text:p><text:s/>939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5241" table:style-name="ce13">
            <text:p><text:s/>5,241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6220" table:style-name="ce13">
            <text:p><text:s/>6,220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7297" table:style-name="ce13">
            <text:p><text:s/>7,297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3487" table:style-name="ce13">
            <text:p><text:s/>3,487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3810" table:style-name="ce13">
            <text:p><text:s/>3,810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5875" table:style-name="ce13">
            <text:p><text:s/>5,875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2748" table:style-name="ce13">
            <text:p><text:s/>2,748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3127" table:style-name="ce13">
            <text:p><text:s/>3,127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511" table:style-name="ce13">
            <text:p><text:s/>5,511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2674" table:style-name="ce13">
            <text:p><text:s/>2,674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837" table:style-name="ce13">
            <text:p><text:s/>2,837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605" table:style-name="ce13">
            <text:p><text:s/>3,605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795" table:style-name="ce13">
            <text:p><text:s/>1,79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810" table:style-name="ce13">
            <text:p><text:s/>1,81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8419" table:style-name="ce13">
            <text:p><text:s/>8,419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4081" table:style-name="ce13">
            <text:p><text:s/>4,081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4338" table:style-name="ce13">
            <text:p><text:s/>4,338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9416" table:style-name="ce13">
            <text:p><text:s/>9,416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775" table:style-name="ce13">
            <text:p><text:s/>775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831" table:style-name="ce13">
            <text:p><text:s/>831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835" table:style-name="ce13">
            <text:p><text:s/>835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4434" table:style-name="ce13">
            <text:p><text:s/>4,434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4982" table:style-name="ce13">
            <text:p><text:s/>4,982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5242" table:style-name="ce13">
            <text:p><text:s/>5,242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2530" table:style-name="ce13">
            <text:p><text:s/>2,530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2712" table:style-name="ce13">
            <text:p><text:s/>2,712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7996" table:style-name="ce13">
            <text:p><text:s/>7,996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3831" table:style-name="ce13">
            <text:p><text:s/>3,831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4165" table:style-name="ce13">
            <text:p><text:s/>4,165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1043" table:style-name="ce13">
            <text:p><text:s/>1,04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3324" table:style-name="ce13">
            <text:p><text:s/>3,324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630" table:style-name="ce13">
            <text:p><text:s/>1,63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694" table:style-name="ce13">
            <text:p><text:s/>1,694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597" table:style-name="ce13">
            <text:p><text:s/>9,597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997" table:style-name="ce13">
            <text:p><text:s/>4,997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600" table:style-name="ce13">
            <text:p><text:s/>4,600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8432" table:style-name="ce13">
            <text:p><text:s/>48,432<text:s/></text:p>
          </table:table-cell>
          <table:table-cell office:value-type="float" office:value="3242" table:style-name="ce13">
            <text:p><text:s/>3,242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3777" table:style-name="ce13">
            <text:p><text:s/>3,777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773" table:style-name="ce13">
            <text:p><text:s/>773<text:s/></text:p>
          </table:table-cell>
          <table:table-cell office:value-type="float" office:value="3628" table:style-name="ce13">
            <text:p><text:s/>3,628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3330" table:style-name="ce13">
            <text:p><text:s/>3,330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680" table:style-name="ce13">
            <text:p><text:s/>680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3613" table:style-name="ce13">
            <text:p><text:s/>3,613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4010" table:style-name="ce13">
            <text:p><text:s/>4,010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790" table:style-name="ce13">
            <text:p><text:s/>790<text:s/></text:p>
          </table:table-cell>
          <table:table-cell office:value-type="float" office:value="912" table:style-name="ce13">
            <text:p><text:s/>912<text:s/></text:p>
          </table:table-cell>
          <table:table-cell office:value-type="float" office:value="4439" table:style-name="ce13">
            <text:p><text:s/>4,439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904" table:style-name="ce13">
            <text:p><text:s/>904<text:s/></text:p>
          </table:table-cell>
          <table:table-cell office:value-type="float" office:value="904" table:style-name="ce13">
            <text:p><text:s/>904<text:s/></text:p>
          </table:table-cell>
          <table:table-cell office:value-type="float" office:value="899" table:style-name="ce13">
            <text:p><text:s/>899<text:s/></text:p>
          </table:table-cell>
          <table:table-cell office:value-type="float" office:value="880" table:style-name="ce13">
            <text:p><text:s/>880<text:s/></text:p>
          </table:table-cell>
          <table:table-cell office:value-type="float" office:value="3652" table:style-name="ce13">
            <text:p><text:s/>3,652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757" table:style-name="ce13">
            <text:p><text:s/>757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3985" table:style-name="ce13">
            <text:p><text:s/>3,985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811" table:style-name="ce13">
            <text:p><text:s/>811<text:s/></text:p>
          </table:table-cell>
          <table:table-cell office:value-type="float" office:value="819" table:style-name="ce13">
            <text:p><text:s/>819<text:s/></text:p>
          </table:table-cell>
          <table:table-cell office:value-type="float" office:value="862" table:style-name="ce13">
            <text:p><text:s/>862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3382" table:style-name="ce13">
            <text:p><text:s/>3,382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2773" table:style-name="ce13">
            <text:p><text:s/>2,773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2606" table:style-name="ce13">
            <text:p><text:s/>2,606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2481" table:style-name="ce13">
            <text:p><text:s/>2,481<text:s/>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1780" table:style-name="ce13">
            <text:p><text:s/>1,780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1087" table:style-name="ce13">
            <text:p><text:s/>1,087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23598" table:style-name="ce13">
            <text:p><text:s/>23,598<text:s/></text:p>
          </table:table-cell>
          <table:table-cell office:value-type="float" office:value="1704" table:style-name="ce13">
            <text:p><text:s/>1,704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1953" table:style-name="ce13">
            <text:p><text:s/>1,953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1893" table:style-name="ce13">
            <text:p><text:s/>1,893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1771" table:style-name="ce13">
            <text:p><text:s/>1,771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1868" table:style-name="ce13">
            <text:p><text:s/>1,868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1983" table:style-name="ce13">
            <text:p><text:s/>1,983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2260" table:style-name="ce13">
            <text:p><text:s/>2,260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1784" table:style-name="ce13">
            <text:p><text:s/>1,784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1873" table:style-name="ce13">
            <text:p><text:s/>1,873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1583" table:style-name="ce13">
            <text:p><text:s/>1,583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1214" table:style-name="ce13">
            <text:p><text:s/>1,214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1126" table:style-name="ce13">
            <text:p><text:s/>1,126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067" table:style-name="ce13">
            <text:p><text:s/>1,067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4834" table:style-name="ce13">
            <text:p><text:s/>24,834<text:s/></text:p>
          </table:table-cell>
          <table:table-cell office:value-type="float" office:value="1538" table:style-name="ce13">
            <text:p><text:s/>1,538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1824" table:style-name="ce13">
            <text:p><text:s/>1,824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1735" table:style-name="ce13">
            <text:p><text:s/>1,735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1559" table:style-name="ce13">
            <text:p><text:s/>1,559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1745" table:style-name="ce13">
            <text:p><text:s/>1,745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2027" table:style-name="ce13">
            <text:p><text:s/>2,027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2179" table:style-name="ce13">
            <text:p><text:s/>2,179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1868" table:style-name="ce13">
            <text:p><text:s/>1,868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2112" table:style-name="ce13">
            <text:p><text:s/>2,112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1799" table:style-name="ce13">
            <text:p><text:s/>1,799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1559" table:style-name="ce13">
            <text:p><text:s/>1,559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1480" table:style-name="ce13">
            <text:p><text:s/>1,480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1414" table:style-name="ce13">
            <text:p><text:s/>1,414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986" table:style-name="ce13">
            <text:p><text:s/>986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6560" table:style-name="ce13">
            <text:p><text:s/>6,560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3104" table:style-name="ce13">
            <text:p><text:s/>3,104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3456" table:style-name="ce13">
            <text:p><text:s/>3,456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6543" table:style-name="ce13">
            <text:p><text:s/>6,543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3078" table:style-name="ce13">
            <text:p><text:s/>3,078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3465" table:style-name="ce13">
            <text:p><text:s/>3,465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900" table:style-name="ce13">
            <text:p><text:s/>3,900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933" table:style-name="ce13">
            <text:p><text:s/>1,93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967" table:style-name="ce13">
            <text:p><text:s/>1,96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3375" table:style-name="ce13">
            <text:p><text:s/>3,375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600" table:style-name="ce13">
            <text:p><text:s/>1,60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775" table:style-name="ce13">
            <text:p><text:s/>1,77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3872" table:style-name="ce13">
            <text:p><text:s/>3,872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1888" table:style-name="ce13">
            <text:p><text:s/>1,88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1984" table:style-name="ce13">
            <text:p><text:s/>1,98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2577" table:style-name="ce13">
            <text:p><text:s/>2,57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309" table:style-name="ce13">
            <text:p><text:s/>1,30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268" table:style-name="ce13">
            <text:p><text:s/>1,26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5927" table:style-name="ce13">
            <text:p><text:s/>5,927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2984" table:style-name="ce13">
            <text:p><text:s/>2,984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2943" table:style-name="ce13">
            <text:p><text:s/>2,943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5957" table:style-name="ce13">
            <text:p><text:s/>5,957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62" table:style-name="ce13">
            <text:p><text:s/>46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2882" table:style-name="ce13">
            <text:p><text:s/>2,882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3075" table:style-name="ce13">
            <text:p><text:s/>3,075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403" table:style-name="ce13">
            <text:p><text:s/>2,403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195" table:style-name="ce13">
            <text:p><text:s/>1,19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208" table:style-name="ce13">
            <text:p><text:s/>1,20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4388" table:style-name="ce13">
            <text:p><text:s/>4,388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2163" table:style-name="ce13">
            <text:p><text:s/>2,16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2225" table:style-name="ce13">
            <text:p><text:s/>2,22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959" table:style-name="ce13">
            <text:p><text:s/>1,959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989" table:style-name="ce13">
            <text:p><text:s/>98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970" table:style-name="ce13">
            <text:p><text:s/>97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0624" table:style-name="ce13">
            <text:p><text:s/>40,624<text:s/></text:p>
          </table:table-cell>
          <table:table-cell office:value-type="float" office:value="3289" table:style-name="ce13">
            <text:p><text:s/>3,289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3647" table:style-name="ce13">
            <text:p><text:s/>3,647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3308" table:style-name="ce13">
            <text:p><text:s/>3,308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3067" table:style-name="ce13">
            <text:p><text:s/>3,067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3278" table:style-name="ce13">
            <text:p><text:s/>3,278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3582" table:style-name="ce13">
            <text:p><text:s/>3,582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780" table:style-name="ce13">
            <text:p><text:s/>780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3511" table:style-name="ce13">
            <text:p><text:s/>3,511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2913" table:style-name="ce13">
            <text:p><text:s/>2,913<text:s/>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2889" table:style-name="ce13">
            <text:p><text:s/>2,889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623" table:style-name="ce13">
            <text:p><text:s/>623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2716" table:style-name="ce13">
            <text:p><text:s/>2,716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2386" table:style-name="ce13">
            <text:p><text:s/>2,386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1912" table:style-name="ce13">
            <text:p><text:s/>1,912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1617" table:style-name="ce13">
            <text:p><text:s/>1,617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1189" table:style-name="ce13">
            <text:p><text:s/>1,189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795" table:style-name="ce13">
            <text:p><text:s/>795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19081" table:style-name="ce13">
            <text:p><text:s/>19,081<text:s/></text:p>
          </table:table-cell>
          <table:table-cell office:value-type="float" office:value="1713" table:style-name="ce13">
            <text:p><text:s/>1,713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1878" table:style-name="ce13">
            <text:p><text:s/>1,878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1649" table:style-name="ce13">
            <text:p><text:s/>1,649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1610" table:style-name="ce13">
            <text:p><text:s/>1,610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1646" table:style-name="ce13">
            <text:p><text:s/>1,646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1791" table:style-name="ce13">
            <text:p><text:s/>1,791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1662" table:style-name="ce13">
            <text:p><text:s/>1,662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1377" table:style-name="ce13">
            <text:p><text:s/>1,377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1315" table:style-name="ce13">
            <text:p><text:s/>1,315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1176" table:style-name="ce13">
            <text:p><text:s/>1,176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032" table:style-name="ce13">
            <text:p><text:s/>1,032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1543" table:style-name="ce13">
            <text:p><text:s/>21,543<text:s/></text:p>
          </table:table-cell>
          <table:table-cell office:value-type="float" office:value="1576" table:style-name="ce13">
            <text:p><text:s/>1,576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1769" table:style-name="ce13">
            <text:p><text:s/>1,769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1659" table:style-name="ce13">
            <text:p><text:s/>1,659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1457" table:style-name="ce13">
            <text:p><text:s/>1,457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1632" table:style-name="ce13">
            <text:p><text:s/>1,632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1791" table:style-name="ce13">
            <text:p><text:s/>1,791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1849" table:style-name="ce13">
            <text:p><text:s/>1,849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1536" table:style-name="ce13">
            <text:p><text:s/>1,536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1574" table:style-name="ce13">
            <text:p><text:s/>1,574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1540" table:style-name="ce13">
            <text:p><text:s/>1,540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1354" table:style-name="ce13">
            <text:p><text:s/>1,354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1096" table:style-name="ce13">
            <text:p><text:s/>1,096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001" table:style-name="ce13">
            <text:p><text:s/>1,001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3710" table:style-name="ce13">
            <text:p><text:s/>3,710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1631" table:style-name="ce13">
            <text:p><text:s/>1,63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2079" table:style-name="ce13">
            <text:p><text:s/>2,07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918" table:style-name="ce13">
            <text:p><text:s/>4,918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163" table:style-name="ce13">
            <text:p><text:s/>2,163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755" table:style-name="ce13">
            <text:p><text:s/>2,755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397" table:style-name="ce13">
            <text:p><text:s/>3,397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554" table:style-name="ce13">
            <text:p><text:s/>1,55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43" table:style-name="ce13">
            <text:p><text:s/>1,84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500" table:style-name="ce13">
            <text:p><text:s/>2,500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148" table:style-name="ce13">
            <text:p><text:s/>1,14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352" table:style-name="ce13">
            <text:p><text:s/>1,35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39" table:style-name="ce13">
            <text:p><text:s/>1,63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786" table:style-name="ce13">
            <text:p><text:s/>78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1028" table:style-name="ce13">
            <text:p><text:s/>1,02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2492" table:style-name="ce13">
            <text:p><text:s/>2,492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1097" table:style-name="ce13">
            <text:p><text:s/>1,09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1395" table:style-name="ce13">
            <text:p><text:s/>1,39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3459" table:style-name="ce13">
            <text:p><text:s/>3,459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552" table:style-name="ce13">
            <text:p><text:s/>1,55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907" table:style-name="ce13">
            <text:p><text:s/>1,90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839" table:style-name="ce13">
            <text:p><text:s/>2,839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335" table:style-name="ce13">
            <text:p><text:s/>1,33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504" table:style-name="ce13">
            <text:p><text:s/>1,50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3608" table:style-name="ce13">
            <text:p><text:s/>3,608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668" table:style-name="ce13">
            <text:p><text:s/>1,66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940" table:style-name="ce13">
            <text:p><text:s/>1,94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365" table:style-name="ce13">
            <text:p><text:s/>1,36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304" table:style-name="ce13">
            <text:p><text:s/>9,304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761" table:style-name="ce13">
            <text:p><text:s/>76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873" table:style-name="ce13">
            <text:p><text:s/>4,873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431" table:style-name="ce14">
            <text:p><text:s/>4,431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29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29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29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9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21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1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3">
            <text:p>製表日期：114年9月30日18時56分03秒</text:p>
          </table:table-cell>
          <table:covered-table-cell table:number-columns-repeated="125"/>
          <table:table-cell table:number-columns-repeated="16258"/>
        </table:table-row>
        <table:table-row table:number-rows-repeated="61" table:style-name="ro3">
          <table:table-cell table:number-columns-repeated="126" table:style-name="ce4"/>
          <table:table-cell table:number-columns-repeated="16258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10-09T07:52:11Z</meta:creation-date>
    <dc:date>2025-10-09T07:52:11Z</dc:date>
  </office:meta>
</office:document-meta>
</file>