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FFFFFF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57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3月底$0_3_1$2025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3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4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9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0122-00-10-2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3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31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6"/>
          <table:table-cell table:number-columns-repeated="42" table:style-name="ce4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5" table:number-rows-spanned="1" table:content-validation-name="val1" table:style-name="ce33">
            <text:p>中華民國114年03月底</text:p>
          </table:table-cell>
          <table:covered-table-cell table:number-columns-repeated="4"/>
          <table:table-cell table:number-columns-repeated="44" table:style-name="ce4"/>
          <table:table-cell table:number-columns-repeated="16334"/>
        </table:table-row>
        <table:table-row table:style-name="ro4">
          <table:table-cell office:value-type="string" table:style-name="ce5">
            <text:p>RRRP03320</text:p>
          </table:table-cell>
          <table:table-cell table:number-columns-repeated="6" table:style-name="ce10"/>
          <table:table-cell office:value-type="string" table:style-name="ce17">
            <text:p>單位：人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5">
            <text:p>區域代碼</text:p>
          </table:table-cell>
          <table:table-cell office:value-type="string" table:number-columns-spanned="1" table:number-rows-spanned="2" table:style-name="ce37">
            <text:p>區域別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1" table:number-rows-spanned="2" table:content-validation-name="val41" table:style-name="ce37">
            <text:p>區域人口數</text:p>
          </table:table-cell>
          <table:table-cell office:value-type="string" table:number-columns-spanned="3" table:number-rows-spanned="1" table:content-validation-name="val43" table:style-name="ce40">
            <text:p>原住民人口數</text:p>
          </table:table-cell>
          <table:covered-table-cell table:number-columns-repeated="2"/>
          <table:table-cell table:style-name="ce22"/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4" table:style-name="ce11">
            <text:p>平地原住民</text:p>
          </table:table-cell>
          <table:table-cell office:value-type="string" table:content-validation-name="val45" table:style-name="ce18">
            <text:p>山地原住民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45689" table:style-name="ce12">
            <text:p><text:s/>2,345,689<text:s/></text:p>
          </table:table-cell>
          <table:table-cell office:value-type="float" office:value="2258348" table:style-name="ce12">
            <text:p><text:s/>2,258,348<text:s/></text:p>
          </table:table-cell>
          <table:table-cell office:value-type="float" office:value="87341" table:style-name="ce12">
            <text:p><text:s/>87,341<text:s/></text:p>
          </table:table-cell>
          <table:table-cell office:value-type="float" office:value="47611" table:style-name="ce12">
            <text:p><text:s/>47,611<text:s/></text:p>
          </table:table-cell>
          <table:table-cell office:value-type="float" office:value="39730" table:style-name="ce19">
            <text:p><text:s/>39,730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54581" table:style-name="ce13">
            <text:p><text:s/>1,154,581<text:s/></text:p>
          </table:table-cell>
          <table:table-cell office:value-type="float" office:value="1112782" table:style-name="ce13">
            <text:p><text:s/>1,112,782<text:s/></text:p>
          </table:table-cell>
          <table:table-cell office:value-type="float" office:value="41799" table:style-name="ce13">
            <text:p><text:s/>41,799<text:s/></text:p>
          </table:table-cell>
          <table:table-cell office:value-type="float" office:value="23190" table:style-name="ce13">
            <text:p><text:s/>23,190<text:s/></text:p>
          </table:table-cell>
          <table:table-cell office:value-type="float" office:value="18609" table:style-name="ce20">
            <text:p><text:s/>18,609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91108" table:style-name="ce13">
            <text:p><text:s/>1,191,108<text:s/></text:p>
          </table:table-cell>
          <table:table-cell office:value-type="float" office:value="1145566" table:style-name="ce13">
            <text:p><text:s/>1,145,566<text:s/></text:p>
          </table:table-cell>
          <table:table-cell office:value-type="float" office:value="45542" table:style-name="ce13">
            <text:p><text:s/>45,542<text:s/></text:p>
          </table:table-cell>
          <table:table-cell office:value-type="float" office:value="24421" table:style-name="ce13">
            <text:p><text:s/>24,421<text:s/></text:p>
          </table:table-cell>
          <table:table-cell office:value-type="float" office:value="21121" table:style-name="ce20">
            <text:p><text:s/>21,121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7000" table:style-name="ce13">
            <text:p><text:s/>477,000<text:s/></text:p>
          </table:table-cell>
          <table:table-cell office:value-type="float" office:value="466987" table:style-name="ce13">
            <text:p><text:s/>466,987<text:s/></text:p>
          </table:table-cell>
          <table:table-cell office:value-type="float" office:value="10013" table:style-name="ce13">
            <text:p><text:s/>10,013<text:s/></text:p>
          </table:table-cell>
          <table:table-cell office:value-type="float" office:value="6441" table:style-name="ce13">
            <text:p><text:s/>6,441<text:s/></text:p>
          </table:table-cell>
          <table:table-cell office:value-type="float" office:value="3572" table:style-name="ce20">
            <text:p><text:s/>3,572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28909" table:style-name="ce13">
            <text:p><text:s/>228,909<text:s/></text:p>
          </table:table-cell>
          <table:table-cell office:value-type="float" office:value="224328" table:content-validation-name="val42" table:style-name="ce13">
            <text:p><text:s/>224,328<text:s/></text:p>
          </table:table-cell>
          <table:table-cell office:value-type="float" office:value="4581" table:style-name="ce13">
            <text:p><text:s/>4,581<text:s/></text:p>
          </table:table-cell>
          <table:table-cell office:value-type="float" office:value="3027" table:content-validation-name="val42" table:style-name="ce13">
            <text:p><text:s/>3,027<text:s/></text:p>
          </table:table-cell>
          <table:table-cell office:value-type="float" office:value="1554" table:content-validation-name="val42" table:style-name="ce20">
            <text:p><text:s/>1,554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48091" table:style-name="ce13">
            <text:p><text:s/>248,091<text:s/></text:p>
          </table:table-cell>
          <table:table-cell office:value-type="float" office:value="242659" table:content-validation-name="val42" table:style-name="ce13">
            <text:p><text:s/>242,659<text:s/></text:p>
          </table:table-cell>
          <table:table-cell office:value-type="float" office:value="5432" table:style-name="ce13">
            <text:p><text:s/>5,432<text:s/></text:p>
          </table:table-cell>
          <table:table-cell office:value-type="float" office:value="3414" table:content-validation-name="val42" table:style-name="ce13">
            <text:p><text:s/>3,414<text:s/></text:p>
          </table:table-cell>
          <table:table-cell office:value-type="float" office:value="2018" table:content-validation-name="val42" table:style-name="ce20">
            <text:p><text:s/>2,018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7005" table:style-name="ce13">
            <text:p><text:s/>437,005<text:s/></text:p>
          </table:table-cell>
          <table:table-cell office:value-type="float" office:value="425926" table:style-name="ce13">
            <text:p><text:s/>425,926<text:s/></text:p>
          </table:table-cell>
          <table:table-cell office:value-type="float" office:value="11079" table:style-name="ce13">
            <text:p><text:s/>11,079<text:s/></text:p>
          </table:table-cell>
          <table:table-cell office:value-type="float" office:value="6375" table:style-name="ce13">
            <text:p><text:s/>6,375<text:s/></text:p>
          </table:table-cell>
          <table:table-cell office:value-type="float" office:value="4704" table:style-name="ce20">
            <text:p><text:s/>4,704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212741" table:style-name="ce13">
            <text:p><text:s/>212,741<text:s/></text:p>
          </table:table-cell>
          <table:table-cell office:value-type="float" office:value="207695" table:content-validation-name="val42" table:style-name="ce13">
            <text:p><text:s/>207,695<text:s/></text:p>
          </table:table-cell>
          <table:table-cell office:value-type="float" office:value="5046" table:style-name="ce13">
            <text:p><text:s/>5,046<text:s/></text:p>
          </table:table-cell>
          <table:table-cell office:value-type="float" office:value="2991" table:content-validation-name="val42" table:style-name="ce13">
            <text:p><text:s/>2,991<text:s/></text:p>
          </table:table-cell>
          <table:table-cell office:value-type="float" office:value="2055" table:content-validation-name="val42" table:style-name="ce20">
            <text:p><text:s/>2,055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224264" table:style-name="ce13">
            <text:p><text:s/>224,264<text:s/></text:p>
          </table:table-cell>
          <table:table-cell office:value-type="float" office:value="218231" table:content-validation-name="val42" table:style-name="ce13">
            <text:p><text:s/>218,231<text:s/></text:p>
          </table:table-cell>
          <table:table-cell office:value-type="float" office:value="6033" table:style-name="ce13">
            <text:p><text:s/>6,033<text:s/></text:p>
          </table:table-cell>
          <table:table-cell office:value-type="float" office:value="3384" table:content-validation-name="val42" table:style-name="ce13">
            <text:p><text:s/>3,384<text:s/></text:p>
          </table:table-cell>
          <table:table-cell office:value-type="float" office:value="2649" table:content-validation-name="val42" table:style-name="ce20">
            <text:p><text:s/>2,649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246" table:style-name="ce13">
            <text:p><text:s/>94,246<text:s/></text:p>
          </table:table-cell>
          <table:table-cell office:value-type="float" office:value="87035" table:style-name="ce13">
            <text:p><text:s/>87,035<text:s/></text:p>
          </table:table-cell>
          <table:table-cell office:value-type="float" office:value="7211" table:style-name="ce13">
            <text:p><text:s/>7,211<text:s/></text:p>
          </table:table-cell>
          <table:table-cell office:value-type="float" office:value="3845" table:style-name="ce13">
            <text:p><text:s/>3,845<text:s/></text:p>
          </table:table-cell>
          <table:table-cell office:value-type="float" office:value="3366" table:style-name="ce20">
            <text:p><text:s/>3,366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47711" table:style-name="ce13">
            <text:p><text:s/>47,711<text:s/></text:p>
          </table:table-cell>
          <table:table-cell office:value-type="float" office:value="44270" table:content-validation-name="val42" table:style-name="ce13">
            <text:p><text:s/>44,270<text:s/></text:p>
          </table:table-cell>
          <table:table-cell office:value-type="float" office:value="3441" table:style-name="ce13">
            <text:p><text:s/>3,441<text:s/></text:p>
          </table:table-cell>
          <table:table-cell office:value-type="float" office:value="1910" table:content-validation-name="val42" table:style-name="ce13">
            <text:p><text:s/>1,910<text:s/></text:p>
          </table:table-cell>
          <table:table-cell office:value-type="float" office:value="1531" table:content-validation-name="val42" table:style-name="ce20">
            <text:p><text:s/>1,531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46535" table:style-name="ce13">
            <text:p><text:s/>46,535<text:s/></text:p>
          </table:table-cell>
          <table:table-cell office:value-type="float" office:value="42765" table:content-validation-name="val42" table:style-name="ce13">
            <text:p><text:s/>42,765<text:s/></text:p>
          </table:table-cell>
          <table:table-cell office:value-type="float" office:value="3770" table:style-name="ce13">
            <text:p><text:s/>3,770<text:s/></text:p>
          </table:table-cell>
          <table:table-cell office:value-type="float" office:value="1935" table:content-validation-name="val42" table:style-name="ce13">
            <text:p><text:s/>1,935<text:s/></text:p>
          </table:table-cell>
          <table:table-cell office:value-type="float" office:value="1835" table:content-validation-name="val42" table:style-name="ce20">
            <text:p><text:s/>1,835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2125" table:style-name="ce13">
            <text:p><text:s/>182,125<text:s/></text:p>
          </table:table-cell>
          <table:table-cell office:value-type="float" office:value="176412" table:style-name="ce13">
            <text:p><text:s/>176,412<text:s/></text:p>
          </table:table-cell>
          <table:table-cell office:value-type="float" office:value="5713" table:style-name="ce13">
            <text:p><text:s/>5,713<text:s/></text:p>
          </table:table-cell>
          <table:table-cell office:value-type="float" office:value="3281" table:style-name="ce13">
            <text:p><text:s/>3,281<text:s/></text:p>
          </table:table-cell>
          <table:table-cell office:value-type="float" office:value="2432" table:style-name="ce20">
            <text:p><text:s/>2,432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90694" table:style-name="ce13">
            <text:p><text:s/>90,694<text:s/></text:p>
          </table:table-cell>
          <table:table-cell office:value-type="float" office:value="88027" table:content-validation-name="val42" table:style-name="ce13">
            <text:p><text:s/>88,027<text:s/></text:p>
          </table:table-cell>
          <table:table-cell office:value-type="float" office:value="2667" table:style-name="ce13">
            <text:p><text:s/>2,667<text:s/></text:p>
          </table:table-cell>
          <table:table-cell office:value-type="float" office:value="1561" table:content-validation-name="val42" table:style-name="ce13">
            <text:p><text:s/>1,561<text:s/></text:p>
          </table:table-cell>
          <table:table-cell office:value-type="float" office:value="1106" table:content-validation-name="val42" table:style-name="ce20">
            <text:p><text:s/>1,106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91431" table:style-name="ce13">
            <text:p><text:s/>91,431<text:s/></text:p>
          </table:table-cell>
          <table:table-cell office:value-type="float" office:value="88385" table:content-validation-name="val42" table:style-name="ce13">
            <text:p><text:s/>88,385<text:s/></text:p>
          </table:table-cell>
          <table:table-cell office:value-type="float" office:value="3046" table:style-name="ce13">
            <text:p><text:s/>3,046<text:s/></text:p>
          </table:table-cell>
          <table:table-cell office:value-type="float" office:value="1720" table:content-validation-name="val42" table:style-name="ce13">
            <text:p><text:s/>1,720<text:s/></text:p>
          </table:table-cell>
          <table:table-cell office:value-type="float" office:value="1326" table:content-validation-name="val42" table:style-name="ce20">
            <text:p><text:s/>1,326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70293" table:style-name="ce13">
            <text:p><text:s/>170,293<text:s/></text:p>
          </table:table-cell>
          <table:table-cell office:value-type="float" office:value="164858" table:style-name="ce13">
            <text:p><text:s/>164,858<text:s/></text:p>
          </table:table-cell>
          <table:table-cell office:value-type="float" office:value="5435" table:style-name="ce13">
            <text:p><text:s/>5,435<text:s/></text:p>
          </table:table-cell>
          <table:table-cell office:value-type="float" office:value="3831" table:style-name="ce13">
            <text:p><text:s/>3,831<text:s/></text:p>
          </table:table-cell>
          <table:table-cell office:value-type="float" office:value="1604" table:style-name="ce20">
            <text:p><text:s/>1,604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83803" table:style-name="ce13">
            <text:p><text:s/>83,803<text:s/></text:p>
          </table:table-cell>
          <table:table-cell office:value-type="float" office:value="81164" table:content-validation-name="val42" table:style-name="ce13">
            <text:p><text:s/>81,164<text:s/></text:p>
          </table:table-cell>
          <table:table-cell office:value-type="float" office:value="2639" table:style-name="ce13">
            <text:p><text:s/>2,639<text:s/></text:p>
          </table:table-cell>
          <table:table-cell office:value-type="float" office:value="1868" table:content-validation-name="val42" table:style-name="ce13">
            <text:p><text:s/>1,868<text:s/></text:p>
          </table:table-cell>
          <table:table-cell office:value-type="float" office:value="771" table:content-validation-name="val42" table:style-name="ce20">
            <text:p><text:s/>771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86490" table:style-name="ce13">
            <text:p><text:s/>86,490<text:s/></text:p>
          </table:table-cell>
          <table:table-cell office:value-type="float" office:value="83694" table:content-validation-name="val42" table:style-name="ce13">
            <text:p><text:s/>83,694<text:s/></text:p>
          </table:table-cell>
          <table:table-cell office:value-type="float" office:value="2796" table:style-name="ce13">
            <text:p><text:s/>2,796<text:s/></text:p>
          </table:table-cell>
          <table:table-cell office:value-type="float" office:value="1963" table:content-validation-name="val42" table:style-name="ce13">
            <text:p><text:s/>1,963<text:s/></text:p>
          </table:table-cell>
          <table:table-cell office:value-type="float" office:value="833" table:content-validation-name="val42" table:style-name="ce20">
            <text:p><text:s/>833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8260" table:style-name="ce13">
            <text:p><text:s/>88,260<text:s/></text:p>
          </table:table-cell>
          <table:table-cell office:value-type="float" office:value="84718" table:style-name="ce13">
            <text:p><text:s/>84,718<text:s/></text:p>
          </table:table-cell>
          <table:table-cell office:value-type="float" office:value="3542" table:style-name="ce13">
            <text:p><text:s/>3,542<text:s/></text:p>
          </table:table-cell>
          <table:table-cell office:value-type="float" office:value="2538" table:style-name="ce13">
            <text:p><text:s/>2,538<text:s/></text:p>
          </table:table-cell>
          <table:table-cell office:value-type="float" office:value="1004" table:style-name="ce20">
            <text:p><text:s/>1,004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44633" table:style-name="ce13">
            <text:p><text:s/>44,633<text:s/></text:p>
          </table:table-cell>
          <table:table-cell office:value-type="float" office:value="42862" table:content-validation-name="val42" table:style-name="ce13">
            <text:p><text:s/>42,862<text:s/></text:p>
          </table:table-cell>
          <table:table-cell office:value-type="float" office:value="1771" table:style-name="ce13">
            <text:p><text:s/>1,771<text:s/></text:p>
          </table:table-cell>
          <table:table-cell office:value-type="float" office:value="1292" table:content-validation-name="val42" table:style-name="ce13">
            <text:p><text:s/>1,292<text:s/></text:p>
          </table:table-cell>
          <table:table-cell office:value-type="float" office:value="479" table:content-validation-name="val42" table:style-name="ce20">
            <text:p><text:s/>479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43627" table:style-name="ce13">
            <text:p><text:s/>43,627<text:s/></text:p>
          </table:table-cell>
          <table:table-cell office:value-type="float" office:value="41856" table:content-validation-name="val42" table:style-name="ce13">
            <text:p><text:s/>41,856<text:s/></text:p>
          </table:table-cell>
          <table:table-cell office:value-type="float" office:value="1771" table:style-name="ce13">
            <text:p><text:s/>1,771<text:s/></text:p>
          </table:table-cell>
          <table:table-cell office:value-type="float" office:value="1246" table:content-validation-name="val42" table:style-name="ce13">
            <text:p><text:s/>1,246<text:s/></text:p>
          </table:table-cell>
          <table:table-cell office:value-type="float" office:value="525" table:content-validation-name="val42" table:style-name="ce20">
            <text:p><text:s/>525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85675" table:style-name="ce13">
            <text:p><text:s/>185,675<text:s/></text:p>
          </table:table-cell>
          <table:table-cell office:value-type="float" office:value="177328" table:style-name="ce13">
            <text:p><text:s/>177,328<text:s/></text:p>
          </table:table-cell>
          <table:table-cell office:value-type="float" office:value="8347" table:style-name="ce13">
            <text:p><text:s/>8,347<text:s/></text:p>
          </table:table-cell>
          <table:table-cell office:value-type="float" office:value="5921" table:style-name="ce13">
            <text:p><text:s/>5,921<text:s/></text:p>
          </table:table-cell>
          <table:table-cell office:value-type="float" office:value="2426" table:style-name="ce20">
            <text:p><text:s/>2,426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91274" table:style-name="ce13">
            <text:p><text:s/>91,274<text:s/></text:p>
          </table:table-cell>
          <table:table-cell office:value-type="float" office:value="87233" table:content-validation-name="val42" table:style-name="ce13">
            <text:p><text:s/>87,233<text:s/></text:p>
          </table:table-cell>
          <table:table-cell office:value-type="float" office:value="4041" table:style-name="ce13">
            <text:p><text:s/>4,041<text:s/></text:p>
          </table:table-cell>
          <table:table-cell office:value-type="float" office:value="2979" table:content-validation-name="val42" table:style-name="ce13">
            <text:p><text:s/>2,979<text:s/></text:p>
          </table:table-cell>
          <table:table-cell office:value-type="float" office:value="1062" table:content-validation-name="val42" table:style-name="ce20">
            <text:p><text:s/>1,062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94401" table:style-name="ce13">
            <text:p><text:s/>94,401<text:s/></text:p>
          </table:table-cell>
          <table:table-cell office:value-type="float" office:value="90095" table:content-validation-name="val42" table:style-name="ce13">
            <text:p><text:s/>90,095<text:s/></text:p>
          </table:table-cell>
          <table:table-cell office:value-type="float" office:value="4306" table:style-name="ce13">
            <text:p><text:s/>4,306<text:s/></text:p>
          </table:table-cell>
          <table:table-cell office:value-type="float" office:value="2942" table:content-validation-name="val42" table:style-name="ce13">
            <text:p><text:s/>2,942<text:s/></text:p>
          </table:table-cell>
          <table:table-cell office:value-type="float" office:value="1364" table:content-validation-name="val42" table:style-name="ce20">
            <text:p><text:s/>1,364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5498" table:style-name="ce13">
            <text:p><text:s/>215,498<text:s/></text:p>
          </table:table-cell>
          <table:table-cell office:value-type="float" office:value="206288" table:style-name="ce13">
            <text:p><text:s/>206,288<text:s/></text:p>
          </table:table-cell>
          <table:table-cell office:value-type="float" office:value="9210" table:style-name="ce13">
            <text:p><text:s/>9,210<text:s/></text:p>
          </table:table-cell>
          <table:table-cell office:value-type="float" office:value="5850" table:style-name="ce13">
            <text:p><text:s/>5,850<text:s/></text:p>
          </table:table-cell>
          <table:table-cell office:value-type="float" office:value="3360" table:style-name="ce20">
            <text:p><text:s/>3,360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106372" table:style-name="ce13">
            <text:p><text:s/>106,372<text:s/></text:p>
          </table:table-cell>
          <table:table-cell office:value-type="float" office:value="102041" table:content-validation-name="val42" table:style-name="ce13">
            <text:p><text:s/>102,041<text:s/></text:p>
          </table:table-cell>
          <table:table-cell office:value-type="float" office:value="4331" table:style-name="ce13">
            <text:p><text:s/>4,331<text:s/></text:p>
          </table:table-cell>
          <table:table-cell office:value-type="float" office:value="2831" table:content-validation-name="val42" table:style-name="ce13">
            <text:p><text:s/>2,831<text:s/></text:p>
          </table:table-cell>
          <table:table-cell office:value-type="float" office:value="1500" table:content-validation-name="val42" table:style-name="ce20">
            <text:p><text:s/>1,500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09126" table:style-name="ce13">
            <text:p><text:s/>109,126<text:s/></text:p>
          </table:table-cell>
          <table:table-cell office:value-type="float" office:value="104247" table:content-validation-name="val42" table:style-name="ce13">
            <text:p><text:s/>104,247<text:s/></text:p>
          </table:table-cell>
          <table:table-cell office:value-type="float" office:value="4879" table:style-name="ce13">
            <text:p><text:s/>4,879<text:s/></text:p>
          </table:table-cell>
          <table:table-cell office:value-type="float" office:value="3019" table:content-validation-name="val42" table:style-name="ce13">
            <text:p><text:s/>3,019<text:s/></text:p>
          </table:table-cell>
          <table:table-cell office:value-type="float" office:value="1860" table:content-validation-name="val42" table:style-name="ce20">
            <text:p><text:s/>1,860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7540" table:style-name="ce13">
            <text:p><text:s/>127,540<text:s/></text:p>
          </table:table-cell>
          <table:table-cell office:value-type="float" office:value="122392" table:style-name="ce13">
            <text:p><text:s/>122,392<text:s/></text:p>
          </table:table-cell>
          <table:table-cell office:value-type="float" office:value="5148" table:style-name="ce13">
            <text:p><text:s/>5,148<text:s/></text:p>
          </table:table-cell>
          <table:table-cell office:value-type="float" office:value="2337" table:style-name="ce13">
            <text:p><text:s/>2,337<text:s/></text:p>
          </table:table-cell>
          <table:table-cell office:value-type="float" office:value="2811" table:style-name="ce20">
            <text:p><text:s/>2,811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63183" table:style-name="ce13">
            <text:p><text:s/>63,183<text:s/></text:p>
          </table:table-cell>
          <table:table-cell office:value-type="float" office:value="60699" table:content-validation-name="val42" table:style-name="ce13">
            <text:p><text:s/>60,699<text:s/></text:p>
          </table:table-cell>
          <table:table-cell office:value-type="float" office:value="2484" table:style-name="ce13">
            <text:p><text:s/>2,484<text:s/></text:p>
          </table:table-cell>
          <table:table-cell office:value-type="float" office:value="1178" table:content-validation-name="val42" table:style-name="ce13">
            <text:p><text:s/>1,178<text:s/></text:p>
          </table:table-cell>
          <table:table-cell office:value-type="float" office:value="1306" table:content-validation-name="val42" table:style-name="ce20">
            <text:p><text:s/>1,306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64357" table:style-name="ce13">
            <text:p><text:s/>64,357<text:s/></text:p>
          </table:table-cell>
          <table:table-cell office:value-type="float" office:value="61693" table:content-validation-name="val42" table:style-name="ce13">
            <text:p><text:s/>61,693<text:s/></text:p>
          </table:table-cell>
          <table:table-cell office:value-type="float" office:value="2664" table:style-name="ce13">
            <text:p><text:s/>2,664<text:s/></text:p>
          </table:table-cell>
          <table:table-cell office:value-type="float" office:value="1159" table:content-validation-name="val42" table:style-name="ce13">
            <text:p><text:s/>1,159<text:s/></text:p>
          </table:table-cell>
          <table:table-cell office:value-type="float" office:value="1505" table:content-validation-name="val42" table:style-name="ce20">
            <text:p><text:s/>1,505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9173" table:style-name="ce13">
            <text:p><text:s/>229,173<text:s/></text:p>
          </table:table-cell>
          <table:table-cell office:value-type="float" office:value="221256" table:style-name="ce13">
            <text:p><text:s/>221,256<text:s/></text:p>
          </table:table-cell>
          <table:table-cell office:value-type="float" office:value="7917" table:style-name="ce13">
            <text:p><text:s/>7,917<text:s/></text:p>
          </table:table-cell>
          <table:table-cell office:value-type="float" office:value="4378" table:style-name="ce13">
            <text:p><text:s/>4,378<text:s/></text:p>
          </table:table-cell>
          <table:table-cell office:value-type="float" office:value="3539" table:style-name="ce20">
            <text:p><text:s/>3,539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112980" table:style-name="ce13">
            <text:p><text:s/>112,980<text:s/></text:p>
          </table:table-cell>
          <table:table-cell office:value-type="float" office:value="109208" table:content-validation-name="val42" table:style-name="ce13">
            <text:p><text:s/>109,208<text:s/></text:p>
          </table:table-cell>
          <table:table-cell office:value-type="float" office:value="3772" table:style-name="ce13">
            <text:p><text:s/>3,772<text:s/></text:p>
          </table:table-cell>
          <table:table-cell office:value-type="float" office:value="2143" table:content-validation-name="val42" table:style-name="ce13">
            <text:p><text:s/>2,143<text:s/></text:p>
          </table:table-cell>
          <table:table-cell office:value-type="float" office:value="1629" table:content-validation-name="val42" table:style-name="ce20">
            <text:p><text:s/>1,629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116193" table:style-name="ce13">
            <text:p><text:s/>116,193<text:s/></text:p>
          </table:table-cell>
          <table:table-cell office:value-type="float" office:value="112048" table:content-validation-name="val42" table:style-name="ce13">
            <text:p><text:s/>112,048<text:s/></text:p>
          </table:table-cell>
          <table:table-cell office:value-type="float" office:value="4145" table:style-name="ce13">
            <text:p><text:s/>4,145<text:s/></text:p>
          </table:table-cell>
          <table:table-cell office:value-type="float" office:value="2235" table:content-validation-name="val42" table:style-name="ce13">
            <text:p><text:s/>2,235<text:s/></text:p>
          </table:table-cell>
          <table:table-cell office:value-type="float" office:value="1910" table:content-validation-name="val42" table:style-name="ce20">
            <text:p><text:s/>1,910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503" table:style-name="ce13">
            <text:p><text:s/>49,503<text:s/></text:p>
          </table:table-cell>
          <table:table-cell office:value-type="float" office:value="48490" table:style-name="ce13">
            <text:p><text:s/>48,490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346" table:style-name="ce20">
            <text:p><text:s/>346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6147" table:style-name="ce13">
            <text:p><text:s/>26,147<text:s/></text:p>
          </table:table-cell>
          <table:table-cell office:value-type="float" office:value="25665" table:content-validation-name="val42" table:style-name="ce13">
            <text:p><text:s/>25,665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343" table:content-validation-name="val42" table:style-name="ce13">
            <text:p><text:s/>343<text:s/></text:p>
          </table:table-cell>
          <table:table-cell office:value-type="float" office:value="139" table:content-validation-name="val42" table:style-name="ce20">
            <text:p><text:s/>139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23356" table:style-name="ce13">
            <text:p><text:s/>23,356<text:s/></text:p>
          </table:table-cell>
          <table:table-cell office:value-type="float" office:value="22825" table:content-validation-name="val42" table:style-name="ce13">
            <text:p><text:s/>22,825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324" table:content-validation-name="val42" table:style-name="ce13">
            <text:p><text:s/>324<text:s/></text:p>
          </table:table-cell>
          <table:table-cell office:value-type="float" office:value="207" table:content-validation-name="val42" table:style-name="ce20">
            <text:p><text:s/>207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6188" table:style-name="ce13">
            <text:p><text:s/>76,188<text:s/></text:p>
          </table:table-cell>
          <table:table-cell office:value-type="float" office:value="73034" table:style-name="ce13">
            <text:p><text:s/>73,034<text:s/></text:p>
          </table:table-cell>
          <table:table-cell office:value-type="float" office:value="3154" table:style-name="ce13">
            <text:p><text:s/>3,154<text:s/></text:p>
          </table:table-cell>
          <table:table-cell office:value-type="float" office:value="1861" table:style-name="ce13">
            <text:p><text:s/>1,861<text:s/></text:p>
          </table:table-cell>
          <table:table-cell office:value-type="float" office:value="1293" table:style-name="ce20">
            <text:p><text:s/>1,293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39249" table:style-name="ce13">
            <text:p><text:s/>39,249<text:s/></text:p>
          </table:table-cell>
          <table:table-cell office:value-type="float" office:value="37703" table:content-validation-name="val42" table:style-name="ce13">
            <text:p><text:s/>37,703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946" table:content-validation-name="val42" table:style-name="ce13">
            <text:p><text:s/>946<text:s/></text:p>
          </table:table-cell>
          <table:table-cell office:value-type="float" office:value="600" table:content-validation-name="val42" table:style-name="ce20">
            <text:p><text:s/>600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36939" table:style-name="ce13">
            <text:p><text:s/>36,939<text:s/></text:p>
          </table:table-cell>
          <table:table-cell office:value-type="float" office:value="35331" table:content-validation-name="val42" table:style-name="ce13">
            <text:p><text:s/>35,331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915" table:content-validation-name="val42" table:style-name="ce13">
            <text:p><text:s/>915<text:s/></text:p>
          </table:table-cell>
          <table:table-cell office:value-type="float" office:value="693" table:content-validation-name="val42" table:style-name="ce20">
            <text:p><text:s/>693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183" table:style-name="ce13">
            <text:p><text:s/>13,183<text:s/></text:p>
          </table:table-cell>
          <table:table-cell office:value-type="float" office:value="3624" table:style-name="ce13">
            <text:p><text:s/>3,624<text:s/></text:p>
          </table:table-cell>
          <table:table-cell office:value-type="float" office:value="9559" table:style-name="ce13">
            <text:p><text:s/>9,559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9273" table:style-name="ce20">
            <text:p><text:s/>9,273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6885" table:style-name="ce13">
            <text:p><text:s/>6,885<text:s/></text:p>
          </table:table-cell>
          <table:table-cell office:value-type="float" office:value="1887" table:content-validation-name="val42" table:style-name="ce13">
            <text:p><text:s/>1,887<text:s/></text:p>
          </table:table-cell>
          <table:table-cell office:value-type="float" office:value="4998" table:style-name="ce13">
            <text:p><text:s/>4,998<text:s/></text:p>
          </table:table-cell>
          <table:table-cell office:value-type="float" office:value="121" table:content-validation-name="val42" table:style-name="ce13">
            <text:p><text:s/>121<text:s/></text:p>
          </table:table-cell>
          <table:table-cell office:value-type="float" office:value="4877" table:content-validation-name="val42" table:style-name="ce20">
            <text:p><text:s/>4,877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6298" table:style-name="ce14">
            <text:p><text:s/>6,298<text:s/></text:p>
          </table:table-cell>
          <table:table-cell office:value-type="float" office:value="1737" table:content-validation-name="val42" table:style-name="ce14">
            <text:p><text:s/>1,737<text:s/></text:p>
          </table:table-cell>
          <table:table-cell office:value-type="float" office:value="4561" table:style-name="ce14">
            <text:p><text:s/>4,561<text:s/></text:p>
          </table:table-cell>
          <table:table-cell office:value-type="float" office:value="165" table:content-validation-name="val42" table:style-name="ce14">
            <text:p><text:s/>165<text:s/></text:p>
          </table:table-cell>
          <table:table-cell office:value-type="float" office:value="4396" table:content-validation-name="val42" table:style-name="ce21">
            <text:p><text:s/>4,396<text:s/>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填表</text:p>
          </table:table-cell>
          <table:covered-table-cell/>
          <table:table-cell office:value-type="string" table:number-columns-spanned="2" table:number-rows-spanned="1" table:style-name="ce27">
            <text:p>審核</text:p>
          </table:table-cell>
          <table:covered-table-cell/>
          <table:table-cell office:value-type="string" table:number-columns-spanned="2" table:number-rows-spanned="1" table:style-name="ce27">
            <text:p>業務主管人員</text:p>
          </table:table-cell>
          <table:covered-table-cell/>
          <table:table-cell office:value-type="string" table:number-columns-spanned="2" table:number-rows-spanned="1" table:style-name="ce27">
            <text:p>機關首長</text:p>
          </table:table-cell>
          <table:covered-table-cell/>
          <table:table-cell table:number-columns-repeated="42" table:style-name="ce4"/>
          <table:table-cell table:number-columns-repeated="16334"/>
        </table:table-row>
        <table:table-row table:style-name="ro4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主辦統計人員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42" table:style-name="ce4"/>
          <table:table-cell table:number-columns-repeated="16334"/>
        </table:table-row>
        <table:table-row table:style-name="ro4">
          <table:table-cell table:number-columns-spanned="8" table:number-rows-spanned="1" table:style-name="ce23"/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23">
            <text:p>資料來源：依據戶籍資料編製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23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25">
            <text:p>製表日期：114年3月31日19時20分02秒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number-rows-repeated="145" table:style-name="ro6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4-16T04:31:31Z</meta:creation-date>
    <dc:date>2025-04-16T04:31:31Z</dc:date>
  </office:meta>
</office:document-meta>
</file>