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4月底$0_3_1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9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1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3">
            <text:p>中華民國114年04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content-validation-name="val41" table:style-name="ce37">
            <text:p>區域人口數</text:p>
          </table:table-cell>
          <table:table-cell office:value-type="string" table:number-columns-spanned="3" table:number-rows-spanned="1" table:content-validation-name="val43" table:style-name="ce40">
            <text:p>原住民人口數</text:p>
          </table:table-cell>
          <table:covered-table-cell table:number-columns-repeated="2"/>
          <table:table-cell table:style-name="ce22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6583" table:style-name="ce12">
            <text:p><text:s/>2,346,583<text:s/></text:p>
          </table:table-cell>
          <table:table-cell office:value-type="float" office:value="2258985" table:style-name="ce12">
            <text:p><text:s/>2,258,985<text:s/></text:p>
          </table:table-cell>
          <table:table-cell office:value-type="float" office:value="87598" table:style-name="ce12">
            <text:p><text:s/>87,598<text:s/></text:p>
          </table:table-cell>
          <table:table-cell office:value-type="float" office:value="47728" table:style-name="ce12">
            <text:p><text:s/>47,728<text:s/></text:p>
          </table:table-cell>
          <table:table-cell office:value-type="float" office:value="39870" table:style-name="ce19">
            <text:p><text:s/>39,8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4918" table:style-name="ce13">
            <text:p><text:s/>1,154,918<text:s/></text:p>
          </table:table-cell>
          <table:table-cell office:value-type="float" office:value="1112982" table:style-name="ce13">
            <text:p><text:s/>1,112,982<text:s/></text:p>
          </table:table-cell>
          <table:table-cell office:value-type="float" office:value="41936" table:style-name="ce13">
            <text:p><text:s/>41,936<text:s/></text:p>
          </table:table-cell>
          <table:table-cell office:value-type="float" office:value="23246" table:style-name="ce13">
            <text:p><text:s/>23,246<text:s/></text:p>
          </table:table-cell>
          <table:table-cell office:value-type="float" office:value="18690" table:style-name="ce20">
            <text:p><text:s/>18,69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1665" table:style-name="ce13">
            <text:p><text:s/>1,191,665<text:s/></text:p>
          </table:table-cell>
          <table:table-cell office:value-type="float" office:value="1146003" table:style-name="ce13">
            <text:p><text:s/>1,146,003<text:s/></text:p>
          </table:table-cell>
          <table:table-cell office:value-type="float" office:value="45662" table:style-name="ce13">
            <text:p><text:s/>45,662<text:s/></text:p>
          </table:table-cell>
          <table:table-cell office:value-type="float" office:value="24482" table:style-name="ce13">
            <text:p><text:s/>24,482<text:s/></text:p>
          </table:table-cell>
          <table:table-cell office:value-type="float" office:value="21180" table:style-name="ce20">
            <text:p><text:s/>21,1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140" table:style-name="ce13">
            <text:p><text:s/>477,140<text:s/></text:p>
          </table:table-cell>
          <table:table-cell office:value-type="float" office:value="467069" table:style-name="ce13">
            <text:p><text:s/>467,069<text:s/></text:p>
          </table:table-cell>
          <table:table-cell office:value-type="float" office:value="10071" table:style-name="ce13">
            <text:p><text:s/>10,071<text:s/></text:p>
          </table:table-cell>
          <table:table-cell office:value-type="float" office:value="6465" table:style-name="ce13">
            <text:p><text:s/>6,465<text:s/></text:p>
          </table:table-cell>
          <table:table-cell office:value-type="float" office:value="3606" table:style-name="ce20">
            <text:p><text:s/>3,6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8994" table:style-name="ce13">
            <text:p><text:s/>228,994<text:s/></text:p>
          </table:table-cell>
          <table:table-cell office:value-type="float" office:value="224383" table:content-validation-name="val42" table:style-name="ce13">
            <text:p><text:s/>224,383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3037" table:content-validation-name="val42" table:style-name="ce13">
            <text:p><text:s/>3,037<text:s/></text:p>
          </table:table-cell>
          <table:table-cell office:value-type="float" office:value="1574" table:content-validation-name="val42" table:style-name="ce20">
            <text:p><text:s/>1,5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146" table:style-name="ce13">
            <text:p><text:s/>248,146<text:s/></text:p>
          </table:table-cell>
          <table:table-cell office:value-type="float" office:value="242686" table:content-validation-name="val42" table:style-name="ce13">
            <text:p><text:s/>242,686<text:s/></text:p>
          </table:table-cell>
          <table:table-cell office:value-type="float" office:value="5460" table:style-name="ce13">
            <text:p><text:s/>5,460<text:s/></text:p>
          </table:table-cell>
          <table:table-cell office:value-type="float" office:value="3428" table:content-validation-name="val42" table:style-name="ce13">
            <text:p><text:s/>3,428<text:s/></text:p>
          </table:table-cell>
          <table:table-cell office:value-type="float" office:value="2032" table:content-validation-name="val42" table:style-name="ce20">
            <text:p><text:s/>2,0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7207" table:style-name="ce13">
            <text:p><text:s/>437,207<text:s/></text:p>
          </table:table-cell>
          <table:table-cell office:value-type="float" office:value="426073" table:style-name="ce13">
            <text:p><text:s/>426,073<text:s/></text:p>
          </table:table-cell>
          <table:table-cell office:value-type="float" office:value="11134" table:style-name="ce13">
            <text:p><text:s/>11,134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4741" table:style-name="ce20">
            <text:p><text:s/>4,7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2812" table:style-name="ce13">
            <text:p><text:s/>212,812<text:s/></text:p>
          </table:table-cell>
          <table:table-cell office:value-type="float" office:value="207743" table:content-validation-name="val42" table:style-name="ce13">
            <text:p><text:s/>207,743<text:s/></text:p>
          </table:table-cell>
          <table:table-cell office:value-type="float" office:value="5069" table:style-name="ce13">
            <text:p><text:s/>5,069<text:s/></text:p>
          </table:table-cell>
          <table:table-cell office:value-type="float" office:value="2996" table:content-validation-name="val42" table:style-name="ce13">
            <text:p><text:s/>2,996<text:s/></text:p>
          </table:table-cell>
          <table:table-cell office:value-type="float" office:value="2073" table:content-validation-name="val42" table:style-name="ce20">
            <text:p><text:s/>2,0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4395" table:style-name="ce13">
            <text:p><text:s/>224,395<text:s/></text:p>
          </table:table-cell>
          <table:table-cell office:value-type="float" office:value="218330" table:content-validation-name="val42" table:style-name="ce13">
            <text:p><text:s/>218,330<text:s/>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3397" table:content-validation-name="val42" table:style-name="ce13">
            <text:p><text:s/>3,397<text:s/></text:p>
          </table:table-cell>
          <table:table-cell office:value-type="float" office:value="2668" table:content-validation-name="val42" table:style-name="ce20">
            <text:p><text:s/>2,6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36" table:style-name="ce13">
            <text:p><text:s/>94,236<text:s/></text:p>
          </table:table-cell>
          <table:table-cell office:value-type="float" office:value="87018" table:style-name="ce13">
            <text:p><text:s/>87,018<text:s/></text:p>
          </table:table-cell>
          <table:table-cell office:value-type="float" office:value="7218" table:style-name="ce13">
            <text:p><text:s/>7,218<text:s/>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3389" table:style-name="ce20">
            <text:p><text:s/>3,3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716" table:style-name="ce13">
            <text:p><text:s/>47,716<text:s/></text:p>
          </table:table-cell>
          <table:table-cell office:value-type="float" office:value="44261" table:content-validation-name="val42" table:style-name="ce13">
            <text:p><text:s/>44,261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1910" table:content-validation-name="val42" table:style-name="ce13">
            <text:p><text:s/>1,910<text:s/></text:p>
          </table:table-cell>
          <table:table-cell office:value-type="float" office:value="1545" table:content-validation-name="val42" table:style-name="ce20">
            <text:p><text:s/>1,5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520" table:style-name="ce13">
            <text:p><text:s/>46,520<text:s/></text:p>
          </table:table-cell>
          <table:table-cell office:value-type="float" office:value="42757" table:content-validation-name="val42" table:style-name="ce13">
            <text:p><text:s/>42,757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1919" table:content-validation-name="val42" table:style-name="ce13">
            <text:p><text:s/>1,919<text:s/></text:p>
          </table:table-cell>
          <table:table-cell office:value-type="float" office:value="1844" table:content-validation-name="val42" table:style-name="ce20">
            <text:p><text:s/>1,84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193" table:style-name="ce13">
            <text:p><text:s/>182,193<text:s/></text:p>
          </table:table-cell>
          <table:table-cell office:value-type="float" office:value="176446" table:style-name="ce13">
            <text:p><text:s/>176,446<text:s/>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2438" table:style-name="ce20">
            <text:p><text:s/>2,4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722" table:style-name="ce13">
            <text:p><text:s/>90,722<text:s/></text:p>
          </table:table-cell>
          <table:table-cell office:value-type="float" office:value="88035" table:content-validation-name="val42" table:style-name="ce13">
            <text:p><text:s/>88,035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1575" table:content-validation-name="val42" table:style-name="ce13">
            <text:p><text:s/>1,575<text:s/></text:p>
          </table:table-cell>
          <table:table-cell office:value-type="float" office:value="1112" table:content-validation-name="val42" table:style-name="ce20">
            <text:p><text:s/>1,1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471" table:style-name="ce13">
            <text:p><text:s/>91,471<text:s/></text:p>
          </table:table-cell>
          <table:table-cell office:value-type="float" office:value="88411" table:content-validation-name="val42" table:style-name="ce13">
            <text:p><text:s/>88,411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1734" table:content-validation-name="val42" table:style-name="ce13">
            <text:p><text:s/>1,734<text:s/></text:p>
          </table:table-cell>
          <table:table-cell office:value-type="float" office:value="1326" table:content-validation-name="val42" table:style-name="ce20">
            <text:p><text:s/>1,32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537" table:style-name="ce13">
            <text:p><text:s/>170,537<text:s/></text:p>
          </table:table-cell>
          <table:table-cell office:value-type="float" office:value="165081" table:style-name="ce13">
            <text:p><text:s/>165,081<text:s/></text:p>
          </table:table-cell>
          <table:table-cell office:value-type="float" office:value="5456" table:style-name="ce13">
            <text:p><text:s/>5,456<text:s/></text:p>
          </table:table-cell>
          <table:table-cell office:value-type="float" office:value="3848" table:style-name="ce13">
            <text:p><text:s/>3,848<text:s/></text:p>
          </table:table-cell>
          <table:table-cell office:value-type="float" office:value="1608" table:style-name="ce20">
            <text:p><text:s/>1,6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911" table:style-name="ce13">
            <text:p><text:s/>83,911<text:s/></text:p>
          </table:table-cell>
          <table:table-cell office:value-type="float" office:value="81258" table:content-validation-name="val42" table:style-name="ce13">
            <text:p><text:s/>81,258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1877" table:content-validation-name="val42" table:style-name="ce13">
            <text:p><text:s/>1,877<text:s/></text:p>
          </table:table-cell>
          <table:table-cell office:value-type="float" office:value="776" table:content-validation-name="val42" table:style-name="ce20">
            <text:p><text:s/>7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626" table:style-name="ce13">
            <text:p><text:s/>86,626<text:s/></text:p>
          </table:table-cell>
          <table:table-cell office:value-type="float" office:value="83823" table:content-validation-name="val42" table:style-name="ce13">
            <text:p><text:s/>83,823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1971" table:content-validation-name="val42" table:style-name="ce13">
            <text:p><text:s/>1,971<text:s/></text:p>
          </table:table-cell>
          <table:table-cell office:value-type="float" office:value="832" table:content-validation-name="val42" table:style-name="ce20">
            <text:p><text:s/>8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432" table:style-name="ce13">
            <text:p><text:s/>88,432<text:s/></text:p>
          </table:table-cell>
          <table:table-cell office:value-type="float" office:value="84872" table:style-name="ce13">
            <text:p><text:s/>84,872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1016" table:style-name="ce20">
            <text:p><text:s/>1,0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701" table:style-name="ce13">
            <text:p><text:s/>44,701<text:s/></text:p>
          </table:table-cell>
          <table:table-cell office:value-type="float" office:value="42920" table:content-validation-name="val42" table:style-name="ce13">
            <text:p><text:s/>42,920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297" table:content-validation-name="val42" table:style-name="ce13">
            <text:p><text:s/>1,297<text:s/></text:p>
          </table:table-cell>
          <table:table-cell office:value-type="float" office:value="484" table:content-validation-name="val42" table:style-name="ce20">
            <text:p><text:s/>4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731" table:style-name="ce13">
            <text:p><text:s/>43,731<text:s/></text:p>
          </table:table-cell>
          <table:table-cell office:value-type="float" office:value="41952" table:content-validation-name="val42" table:style-name="ce13">
            <text:p><text:s/>41,952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247" table:content-validation-name="val42" table:style-name="ce13">
            <text:p><text:s/>1,247<text:s/></text:p>
          </table:table-cell>
          <table:table-cell office:value-type="float" office:value="532" table:content-validation-name="val42" table:style-name="ce20">
            <text:p><text:s/>5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5896" table:style-name="ce13">
            <text:p><text:s/>185,896<text:s/></text:p>
          </table:table-cell>
          <table:table-cell office:value-type="float" office:value="177557" table:style-name="ce13">
            <text:p><text:s/>177,557<text:s/></text:p>
          </table:table-cell>
          <table:table-cell office:value-type="float" office:value="8339" table:style-name="ce13">
            <text:p><text:s/>8,339<text:s/></text:p>
          </table:table-cell>
          <table:table-cell office:value-type="float" office:value="5905" table:style-name="ce13">
            <text:p><text:s/>5,905<text:s/></text:p>
          </table:table-cell>
          <table:table-cell office:value-type="float" office:value="2434" table:style-name="ce20">
            <text:p><text:s/>2,4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340" table:style-name="ce13">
            <text:p><text:s/>91,340<text:s/></text:p>
          </table:table-cell>
          <table:table-cell office:value-type="float" office:value="87299" table:content-validation-name="val42" table:style-name="ce13">
            <text:p><text:s/>87,299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973" table:content-validation-name="val42" table:style-name="ce13">
            <text:p><text:s/>2,973<text:s/></text:p>
          </table:table-cell>
          <table:table-cell office:value-type="float" office:value="1068" table:content-validation-name="val42" table:style-name="ce20">
            <text:p><text:s/>1,0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4556" table:style-name="ce13">
            <text:p><text:s/>94,556<text:s/></text:p>
          </table:table-cell>
          <table:table-cell office:value-type="float" office:value="90258" table:content-validation-name="val42" table:style-name="ce13">
            <text:p><text:s/>90,258<text:s/></text:p>
          </table:table-cell>
          <table:table-cell office:value-type="float" office:value="4298" table:style-name="ce13">
            <text:p><text:s/>4,298<text:s/></text:p>
          </table:table-cell>
          <table:table-cell office:value-type="float" office:value="2932" table:content-validation-name="val42" table:style-name="ce13">
            <text:p><text:s/>2,932<text:s/></text:p>
          </table:table-cell>
          <table:table-cell office:value-type="float" office:value="1366" table:content-validation-name="val42" table:style-name="ce20">
            <text:p><text:s/>1,36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437" table:style-name="ce13">
            <text:p><text:s/>215,437<text:s/></text:p>
          </table:table-cell>
          <table:table-cell office:value-type="float" office:value="206202" table:style-name="ce13">
            <text:p><text:s/>206,202<text:s/></text:p>
          </table:table-cell>
          <table:table-cell office:value-type="float" office:value="9235" table:style-name="ce13">
            <text:p><text:s/>9,235<text:s/>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3363" table:style-name="ce20">
            <text:p><text:s/>3,3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329" table:style-name="ce13">
            <text:p><text:s/>106,329<text:s/></text:p>
          </table:table-cell>
          <table:table-cell office:value-type="float" office:value="101989" table:content-validation-name="val42" table:style-name="ce13">
            <text:p><text:s/>101,989<text:s/></text:p>
          </table:table-cell>
          <table:table-cell office:value-type="float" office:value="4340" table:style-name="ce13">
            <text:p><text:s/>4,340<text:s/></text:p>
          </table:table-cell>
          <table:table-cell office:value-type="float" office:value="2837" table:content-validation-name="val42" table:style-name="ce13">
            <text:p><text:s/>2,837<text:s/></text:p>
          </table:table-cell>
          <table:table-cell office:value-type="float" office:value="1503" table:content-validation-name="val42" table:style-name="ce20">
            <text:p><text:s/>1,50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108" table:style-name="ce13">
            <text:p><text:s/>109,108<text:s/></text:p>
          </table:table-cell>
          <table:table-cell office:value-type="float" office:value="104213" table:content-validation-name="val42" table:style-name="ce13">
            <text:p><text:s/>104,213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3035" table:content-validation-name="val42" table:style-name="ce13">
            <text:p><text:s/>3,035<text:s/></text:p>
          </table:table-cell>
          <table:table-cell office:value-type="float" office:value="1860" table:content-validation-name="val42" table:style-name="ce20">
            <text:p><text:s/>1,8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23" table:style-name="ce13">
            <text:p><text:s/>127,523<text:s/></text:p>
          </table:table-cell>
          <table:table-cell office:value-type="float" office:value="122354" table:style-name="ce13">
            <text:p><text:s/>122,354<text:s/></text:p>
          </table:table-cell>
          <table:table-cell office:value-type="float" office:value="5169" table:style-name="ce13">
            <text:p><text:s/>5,169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821" table:style-name="ce20">
            <text:p><text:s/>2,8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183" table:style-name="ce13">
            <text:p><text:s/>63,183<text:s/></text:p>
          </table:table-cell>
          <table:table-cell office:value-type="float" office:value="60693" table:content-validation-name="val42" table:style-name="ce13">
            <text:p><text:s/>60,693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1182" table:content-validation-name="val42" table:style-name="ce13">
            <text:p><text:s/>1,182<text:s/></text:p>
          </table:table-cell>
          <table:table-cell office:value-type="float" office:value="1308" table:content-validation-name="val42" table:style-name="ce20">
            <text:p><text:s/>1,3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40" table:style-name="ce13">
            <text:p><text:s/>64,340<text:s/></text:p>
          </table:table-cell>
          <table:table-cell office:value-type="float" office:value="61661" table:content-validation-name="val42" table:style-name="ce13">
            <text:p><text:s/>61,661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166" table:content-validation-name="val42" table:style-name="ce13">
            <text:p><text:s/>1,166<text:s/></text:p>
          </table:table-cell>
          <table:table-cell office:value-type="float" office:value="1513" table:content-validation-name="val42" table:style-name="ce20">
            <text:p><text:s/>1,5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017" table:style-name="ce13">
            <text:p><text:s/>229,017<text:s/></text:p>
          </table:table-cell>
          <table:table-cell office:value-type="float" office:value="221071" table:style-name="ce13">
            <text:p><text:s/>221,071<text:s/></text:p>
          </table:table-cell>
          <table:table-cell office:value-type="float" office:value="7946" table:style-name="ce13">
            <text:p><text:s/>7,946<text:s/></text:p>
          </table:table-cell>
          <table:table-cell office:value-type="float" office:value="4392" table:style-name="ce13">
            <text:p><text:s/>4,392<text:s/></text:p>
          </table:table-cell>
          <table:table-cell office:value-type="float" office:value="3554" table:style-name="ce20">
            <text:p><text:s/>3,5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884" table:style-name="ce13">
            <text:p><text:s/>112,884<text:s/></text:p>
          </table:table-cell>
          <table:table-cell office:value-type="float" office:value="109101" table:content-validation-name="val42" table:style-name="ce13">
            <text:p><text:s/>109,101<text:s/>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2148" table:content-validation-name="val42" table:style-name="ce13">
            <text:p><text:s/>2,148<text:s/></text:p>
          </table:table-cell>
          <table:table-cell office:value-type="float" office:value="1635" table:content-validation-name="val42" table:style-name="ce20">
            <text:p><text:s/>1,6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133" table:style-name="ce13">
            <text:p><text:s/>116,133<text:s/></text:p>
          </table:table-cell>
          <table:table-cell office:value-type="float" office:value="111970" table:content-validation-name="val42" table:style-name="ce13">
            <text:p><text:s/>111,970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2244" table:content-validation-name="val42" table:style-name="ce13">
            <text:p><text:s/>2,244<text:s/></text:p>
          </table:table-cell>
          <table:table-cell office:value-type="float" office:value="1919" table:content-validation-name="val42" table:style-name="ce20">
            <text:p><text:s/>1,9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19" table:style-name="ce13">
            <text:p><text:s/>49,519<text:s/></text:p>
          </table:table-cell>
          <table:table-cell office:value-type="float" office:value="48500" table:style-name="ce13">
            <text:p><text:s/>48,500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152" table:style-name="ce13">
            <text:p><text:s/>26,152<text:s/></text:p>
          </table:table-cell>
          <table:table-cell office:value-type="float" office:value="25666" table:content-validation-name="val42" table:style-name="ce13">
            <text:p><text:s/>25,66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44" table:content-validation-name="val42" table:style-name="ce13">
            <text:p><text:s/>344<text:s/></text:p>
          </table:table-cell>
          <table:table-cell office:value-type="float" office:value="142" table:content-validation-name="val42" table:style-name="ce20">
            <text:p><text:s/>1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367" table:style-name="ce13">
            <text:p><text:s/>23,367<text:s/></text:p>
          </table:table-cell>
          <table:table-cell office:value-type="float" office:value="22834" table:content-validation-name="val42" table:style-name="ce13">
            <text:p><text:s/>22,83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325" table:content-validation-name="val42" table:style-name="ce13">
            <text:p><text:s/>325<text:s/></text:p>
          </table:table-cell>
          <table:table-cell office:value-type="float" office:value="208" table:content-validation-name="val42" table:style-name="ce20">
            <text:p><text:s/>2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276" table:style-name="ce13">
            <text:p><text:s/>76,276<text:s/></text:p>
          </table:table-cell>
          <table:table-cell office:value-type="float" office:value="73118" table:style-name="ce13">
            <text:p><text:s/>73,118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292" table:style-name="ce20">
            <text:p><text:s/>1,2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293" table:style-name="ce13">
            <text:p><text:s/>39,293<text:s/></text:p>
          </table:table-cell>
          <table:table-cell office:value-type="float" office:value="37746" table:content-validation-name="val42" table:style-name="ce13">
            <text:p><text:s/>37,746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48" table:content-validation-name="val42" table:style-name="ce13">
            <text:p><text:s/>948<text:s/></text:p>
          </table:table-cell>
          <table:table-cell office:value-type="float" office:value="599" table:content-validation-name="val42" table:style-name="ce20">
            <text:p><text:s/>5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983" table:style-name="ce13">
            <text:p><text:s/>36,983<text:s/></text:p>
          </table:table-cell>
          <table:table-cell office:value-type="float" office:value="35372" table:content-validation-name="val42" table:style-name="ce13">
            <text:p><text:s/>35,372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918" table:content-validation-name="val42" table:style-name="ce13">
            <text:p><text:s/>918<text:s/></text:p>
          </table:table-cell>
          <table:table-cell office:value-type="float" office:value="693" table:content-validation-name="val42" table:style-name="ce20">
            <text:p><text:s/>6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70" table:style-name="ce13">
            <text:p><text:s/>13,170<text:s/></text:p>
          </table:table-cell>
          <table:table-cell office:value-type="float" office:value="3624" table:style-name="ce13">
            <text:p><text:s/>3,624<text:s/></text:p>
          </table:table-cell>
          <table:table-cell office:value-type="float" office:value="9546" table:style-name="ce13">
            <text:p><text:s/>9,54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9258" table:style-name="ce20">
            <text:p><text:s/>9,2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1888" table:content-validation-name="val42" table:style-name="ce13">
            <text:p><text:s/>1,888<text:s/>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122" table:content-validation-name="val42" table:style-name="ce13">
            <text:p><text:s/>122<text:s/></text:p>
          </table:table-cell>
          <table:table-cell office:value-type="float" office:value="4871" table:content-validation-name="val42" table:style-name="ce20">
            <text:p><text:s/>4,8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89" table:style-name="ce14">
            <text:p><text:s/>6,289<text:s/></text:p>
          </table:table-cell>
          <table:table-cell office:value-type="float" office:value="1736" table:content-validation-name="val42" table:style-name="ce14">
            <text:p><text:s/>1,736<text:s/></text:p>
          </table:table-cell>
          <table:table-cell office:value-type="float" office:value="4553" table:style-name="ce14">
            <text:p><text:s/>4,553<text:s/></text:p>
          </table:table-cell>
          <table:table-cell office:value-type="float" office:value="166" table:content-validation-name="val42" table:style-name="ce14">
            <text:p><text:s/>166<text:s/></text:p>
          </table:table-cell>
          <table:table-cell office:value-type="float" office:value="4387" table:content-validation-name="val42" table:style-name="ce21">
            <text:p><text:s/>4,3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填表</text:p>
          </table:table-cell>
          <table:covered-table-cell/>
          <table:table-cell office:value-type="string" table:number-columns-spanned="2" table:number-rows-spanned="1" table:style-name="ce27">
            <text:p>審核</text:p>
          </table:table-cell>
          <table:covered-table-cell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5">
            <text:p>製表日期：114年4月30日20時33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1T23:02:10Z</meta:creation-date>
    <dc:date>2025-05-21T23:02:10Z</dc:date>
  </office:meta>
</office:document-meta>
</file>