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FFFFFF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5月底$0_3_1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9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1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3">
            <text:p>中華民國114年05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5">
            <text:p>區域代碼</text:p>
          </table:table-cell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1" table:number-rows-spanned="2" table:content-validation-name="val41" table:style-name="ce37">
            <text:p>區域人口數</text:p>
          </table:table-cell>
          <table:table-cell office:value-type="string" table:number-columns-spanned="3" table:number-rows-spanned="1" table:content-validation-name="val43" table:style-name="ce40">
            <text:p>原住民人口數</text:p>
          </table:table-cell>
          <table:covered-table-cell table:number-columns-repeated="2"/>
          <table:table-cell table:style-name="ce22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48859" table:style-name="ce12">
            <text:p><text:s/>2,348,859<text:s/></text:p>
          </table:table-cell>
          <table:table-cell office:value-type="float" office:value="2261021" table:style-name="ce12">
            <text:p><text:s/>2,261,021<text:s/></text:p>
          </table:table-cell>
          <table:table-cell office:value-type="float" office:value="87838" table:style-name="ce12">
            <text:p><text:s/>87,838<text:s/></text:p>
          </table:table-cell>
          <table:table-cell office:value-type="float" office:value="47860" table:style-name="ce12">
            <text:p><text:s/>47,860<text:s/></text:p>
          </table:table-cell>
          <table:table-cell office:value-type="float" office:value="39978" table:style-name="ce19">
            <text:p><text:s/>39,97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5895" table:style-name="ce13">
            <text:p><text:s/>1,155,895<text:s/></text:p>
          </table:table-cell>
          <table:table-cell office:value-type="float" office:value="1113817" table:style-name="ce13">
            <text:p><text:s/>1,113,817<text:s/></text:p>
          </table:table-cell>
          <table:table-cell office:value-type="float" office:value="42078" table:style-name="ce13">
            <text:p><text:s/>42,078<text:s/></text:p>
          </table:table-cell>
          <table:table-cell office:value-type="float" office:value="23320" table:style-name="ce13">
            <text:p><text:s/>23,320<text:s/></text:p>
          </table:table-cell>
          <table:table-cell office:value-type="float" office:value="18758" table:style-name="ce20">
            <text:p><text:s/>18,75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2964" table:style-name="ce13">
            <text:p><text:s/>1,192,964<text:s/></text:p>
          </table:table-cell>
          <table:table-cell office:value-type="float" office:value="1147204" table:style-name="ce13">
            <text:p><text:s/>1,147,204<text:s/></text:p>
          </table:table-cell>
          <table:table-cell office:value-type="float" office:value="45760" table:style-name="ce13">
            <text:p><text:s/>45,760<text:s/></text:p>
          </table:table-cell>
          <table:table-cell office:value-type="float" office:value="24540" table:style-name="ce13">
            <text:p><text:s/>24,540<text:s/></text:p>
          </table:table-cell>
          <table:table-cell office:value-type="float" office:value="21220" table:style-name="ce20">
            <text:p><text:s/>21,22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474" table:style-name="ce13">
            <text:p><text:s/>477,474<text:s/></text:p>
          </table:table-cell>
          <table:table-cell office:value-type="float" office:value="467360" table:style-name="ce13">
            <text:p><text:s/>467,360<text:s/></text:p>
          </table:table-cell>
          <table:table-cell office:value-type="float" office:value="10114" table:style-name="ce13">
            <text:p><text:s/>10,114<text:s/></text:p>
          </table:table-cell>
          <table:table-cell office:value-type="float" office:value="6484" table:style-name="ce13">
            <text:p><text:s/>6,484<text:s/></text:p>
          </table:table-cell>
          <table:table-cell office:value-type="float" office:value="3630" table:style-name="ce20">
            <text:p><text:s/>3,63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9111" table:style-name="ce13">
            <text:p><text:s/>229,111<text:s/></text:p>
          </table:table-cell>
          <table:table-cell office:value-type="float" office:value="224474" table:content-validation-name="val42" table:style-name="ce13">
            <text:p><text:s/>224,474<text:s/></text:p>
          </table:table-cell>
          <table:table-cell office:value-type="float" office:value="4637" table:style-name="ce13">
            <text:p><text:s/>4,637<text:s/></text:p>
          </table:table-cell>
          <table:table-cell office:value-type="float" office:value="3049" table:content-validation-name="val42" table:style-name="ce13">
            <text:p><text:s/>3,049<text:s/></text:p>
          </table:table-cell>
          <table:table-cell office:value-type="float" office:value="1588" table:content-validation-name="val42" table:style-name="ce20">
            <text:p><text:s/>1,58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8363" table:style-name="ce13">
            <text:p><text:s/>248,363<text:s/></text:p>
          </table:table-cell>
          <table:table-cell office:value-type="float" office:value="242886" table:content-validation-name="val42" table:style-name="ce13">
            <text:p><text:s/>242,886<text:s/></text:p>
          </table:table-cell>
          <table:table-cell office:value-type="float" office:value="5477" table:style-name="ce13">
            <text:p><text:s/>5,477<text:s/></text:p>
          </table:table-cell>
          <table:table-cell office:value-type="float" office:value="3435" table:content-validation-name="val42" table:style-name="ce13">
            <text:p><text:s/>3,435<text:s/></text:p>
          </table:table-cell>
          <table:table-cell office:value-type="float" office:value="2042" table:content-validation-name="val42" table:style-name="ce20">
            <text:p><text:s/>2,04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8049" table:style-name="ce13">
            <text:p><text:s/>438,049<text:s/></text:p>
          </table:table-cell>
          <table:table-cell office:value-type="float" office:value="426873" table:style-name="ce13">
            <text:p><text:s/>426,873<text:s/></text:p>
          </table:table-cell>
          <table:table-cell office:value-type="float" office:value="11176" table:style-name="ce13">
            <text:p><text:s/>11,176<text:s/></text:p>
          </table:table-cell>
          <table:table-cell office:value-type="float" office:value="6411" table:style-name="ce13">
            <text:p><text:s/>6,411<text:s/></text:p>
          </table:table-cell>
          <table:table-cell office:value-type="float" office:value="4765" table:style-name="ce20">
            <text:p><text:s/>4,7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3190" table:style-name="ce13">
            <text:p><text:s/>213,190<text:s/></text:p>
          </table:table-cell>
          <table:table-cell office:value-type="float" office:value="208096" table:content-validation-name="val42" table:style-name="ce13">
            <text:p><text:s/>208,096<text:s/></text:p>
          </table:table-cell>
          <table:table-cell office:value-type="float" office:value="5094" table:style-name="ce13">
            <text:p><text:s/>5,094<text:s/></text:p>
          </table:table-cell>
          <table:table-cell office:value-type="float" office:value="3010" table:content-validation-name="val42" table:style-name="ce13">
            <text:p><text:s/>3,010<text:s/></text:p>
          </table:table-cell>
          <table:table-cell office:value-type="float" office:value="2084" table:content-validation-name="val42" table:style-name="ce20">
            <text:p><text:s/>2,08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4859" table:style-name="ce13">
            <text:p><text:s/>224,859<text:s/></text:p>
          </table:table-cell>
          <table:table-cell office:value-type="float" office:value="218777" table:content-validation-name="val42" table:style-name="ce13">
            <text:p><text:s/>218,777<text:s/></text:p>
          </table:table-cell>
          <table:table-cell office:value-type="float" office:value="6082" table:style-name="ce13">
            <text:p><text:s/>6,082<text:s/></text:p>
          </table:table-cell>
          <table:table-cell office:value-type="float" office:value="3401" table:content-validation-name="val42" table:style-name="ce13">
            <text:p><text:s/>3,401<text:s/></text:p>
          </table:table-cell>
          <table:table-cell office:value-type="float" office:value="2681" table:content-validation-name="val42" table:style-name="ce20">
            <text:p><text:s/>2,68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228" table:style-name="ce13">
            <text:p><text:s/>94,228<text:s/></text:p>
          </table:table-cell>
          <table:table-cell office:value-type="float" office:value="86994" table:style-name="ce13">
            <text:p><text:s/>86,994<text:s/></text:p>
          </table:table-cell>
          <table:table-cell office:value-type="float" office:value="7234" table:style-name="ce13">
            <text:p><text:s/>7,234<text:s/></text:p>
          </table:table-cell>
          <table:table-cell office:value-type="float" office:value="3835" table:style-name="ce13">
            <text:p><text:s/>3,835<text:s/></text:p>
          </table:table-cell>
          <table:table-cell office:value-type="float" office:value="3399" table:style-name="ce20">
            <text:p><text:s/>3,39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701" table:style-name="ce13">
            <text:p><text:s/>47,701<text:s/></text:p>
          </table:table-cell>
          <table:table-cell office:value-type="float" office:value="44241" table:content-validation-name="val42" table:style-name="ce13">
            <text:p><text:s/>44,241<text:s/></text:p>
          </table:table-cell>
          <table:table-cell office:value-type="float" office:value="3460" table:style-name="ce13">
            <text:p><text:s/>3,460<text:s/></text:p>
          </table:table-cell>
          <table:table-cell office:value-type="float" office:value="1910" table:content-validation-name="val42" table:style-name="ce13">
            <text:p><text:s/>1,910<text:s/></text:p>
          </table:table-cell>
          <table:table-cell office:value-type="float" office:value="1550" table:content-validation-name="val42" table:style-name="ce20">
            <text:p><text:s/>1,55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527" table:style-name="ce13">
            <text:p><text:s/>46,527<text:s/></text:p>
          </table:table-cell>
          <table:table-cell office:value-type="float" office:value="42753" table:content-validation-name="val42" table:style-name="ce13">
            <text:p><text:s/>42,753<text:s/></text:p>
          </table:table-cell>
          <table:table-cell office:value-type="float" office:value="3774" table:style-name="ce13">
            <text:p><text:s/>3,774<text:s/></text:p>
          </table:table-cell>
          <table:table-cell office:value-type="float" office:value="1925" table:content-validation-name="val42" table:style-name="ce13">
            <text:p><text:s/>1,925<text:s/></text:p>
          </table:table-cell>
          <table:table-cell office:value-type="float" office:value="1849" table:content-validation-name="val42" table:style-name="ce20">
            <text:p><text:s/>1,84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461" table:style-name="ce13">
            <text:p><text:s/>182,461<text:s/></text:p>
          </table:table-cell>
          <table:table-cell office:value-type="float" office:value="176690" table:style-name="ce13">
            <text:p><text:s/>176,690<text:s/></text:p>
          </table:table-cell>
          <table:table-cell office:value-type="float" office:value="5771" table:style-name="ce13">
            <text:p><text:s/>5,771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2443" table:style-name="ce20">
            <text:p><text:s/>2,44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0893" table:style-name="ce13">
            <text:p><text:s/>90,893<text:s/></text:p>
          </table:table-cell>
          <table:table-cell office:value-type="float" office:value="88198" table:content-validation-name="val42" table:style-name="ce13">
            <text:p><text:s/>88,198<text:s/>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1579" table:content-validation-name="val42" table:style-name="ce13">
            <text:p><text:s/>1,579<text:s/></text:p>
          </table:table-cell>
          <table:table-cell office:value-type="float" office:value="1116" table:content-validation-name="val42" table:style-name="ce20">
            <text:p><text:s/>1,11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568" table:style-name="ce13">
            <text:p><text:s/>91,568<text:s/></text:p>
          </table:table-cell>
          <table:table-cell office:value-type="float" office:value="88492" table:content-validation-name="val42" table:style-name="ce13">
            <text:p><text:s/>88,492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1749" table:content-validation-name="val42" table:style-name="ce13">
            <text:p><text:s/>1,749<text:s/></text:p>
          </table:table-cell>
          <table:table-cell office:value-type="float" office:value="1327" table:content-validation-name="val42" table:style-name="ce20">
            <text:p><text:s/>1,32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743" table:style-name="ce13">
            <text:p><text:s/>170,743<text:s/></text:p>
          </table:table-cell>
          <table:table-cell office:value-type="float" office:value="165273" table:style-name="ce13">
            <text:p><text:s/>165,273<text:s/></text:p>
          </table:table-cell>
          <table:table-cell office:value-type="float" office:value="5470" table:style-name="ce13">
            <text:p><text:s/>5,470<text:s/></text:p>
          </table:table-cell>
          <table:table-cell office:value-type="float" office:value="3858" table:style-name="ce13">
            <text:p><text:s/>3,858<text:s/></text:p>
          </table:table-cell>
          <table:table-cell office:value-type="float" office:value="1612" table:style-name="ce20">
            <text:p><text:s/>1,61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969" table:style-name="ce13">
            <text:p><text:s/>83,969<text:s/></text:p>
          </table:table-cell>
          <table:table-cell office:value-type="float" office:value="81309" table:content-validation-name="val42" table:style-name="ce13">
            <text:p><text:s/>81,309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1881" table:content-validation-name="val42" table:style-name="ce13">
            <text:p><text:s/>1,881<text:s/></text:p>
          </table:table-cell>
          <table:table-cell office:value-type="float" office:value="779" table:content-validation-name="val42" table:style-name="ce20">
            <text:p><text:s/>77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774" table:style-name="ce13">
            <text:p><text:s/>86,774<text:s/></text:p>
          </table:table-cell>
          <table:table-cell office:value-type="float" office:value="83964" table:content-validation-name="val42" table:style-name="ce13">
            <text:p><text:s/>83,964<text:s/>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1977" table:content-validation-name="val42" table:style-name="ce13">
            <text:p><text:s/>1,977<text:s/></text:p>
          </table:table-cell>
          <table:table-cell office:value-type="float" office:value="833" table:content-validation-name="val42" table:style-name="ce20">
            <text:p><text:s/>83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561" table:style-name="ce13">
            <text:p><text:s/>88,561<text:s/></text:p>
          </table:table-cell>
          <table:table-cell office:value-type="float" office:value="85000" table:style-name="ce13">
            <text:p><text:s/>85,000<text:s/></text:p>
          </table:table-cell>
          <table:table-cell office:value-type="float" office:value="3561" table:style-name="ce13">
            <text:p><text:s/>3,561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1018" table:style-name="ce20">
            <text:p><text:s/>1,01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4778" table:style-name="ce13">
            <text:p><text:s/>44,778<text:s/></text:p>
          </table:table-cell>
          <table:table-cell office:value-type="float" office:value="42996" table:content-validation-name="val42" table:style-name="ce13">
            <text:p><text:s/>42,996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297" table:content-validation-name="val42" table:style-name="ce13">
            <text:p><text:s/>1,297<text:s/></text:p>
          </table:table-cell>
          <table:table-cell office:value-type="float" office:value="485" table:content-validation-name="val42" table:style-name="ce20">
            <text:p><text:s/>48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3783" table:style-name="ce13">
            <text:p><text:s/>43,783<text:s/></text:p>
          </table:table-cell>
          <table:table-cell office:value-type="float" office:value="42004" table:content-validation-name="val42" table:style-name="ce13">
            <text:p><text:s/>42,004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246" table:content-validation-name="val42" table:style-name="ce13">
            <text:p><text:s/>1,246<text:s/></text:p>
          </table:table-cell>
          <table:table-cell office:value-type="float" office:value="533" table:content-validation-name="val42" table:style-name="ce20">
            <text:p><text:s/>53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6167" table:style-name="ce13">
            <text:p><text:s/>186,167<text:s/></text:p>
          </table:table-cell>
          <table:table-cell office:value-type="float" office:value="177825" table:style-name="ce13">
            <text:p><text:s/>177,825<text:s/></text:p>
          </table:table-cell>
          <table:table-cell office:value-type="float" office:value="8342" table:style-name="ce13">
            <text:p><text:s/>8,342<text:s/></text:p>
          </table:table-cell>
          <table:table-cell office:value-type="float" office:value="5907" table:style-name="ce13">
            <text:p><text:s/>5,907<text:s/></text:p>
          </table:table-cell>
          <table:table-cell office:value-type="float" office:value="2435" table:style-name="ce20">
            <text:p><text:s/>2,43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1452" table:style-name="ce13">
            <text:p><text:s/>91,452<text:s/></text:p>
          </table:table-cell>
          <table:table-cell office:value-type="float" office:value="87405" table:content-validation-name="val42" table:style-name="ce13">
            <text:p><text:s/>87,405<text:s/></text:p>
          </table:table-cell>
          <table:table-cell office:value-type="float" office:value="4047" table:style-name="ce13">
            <text:p><text:s/>4,047<text:s/></text:p>
          </table:table-cell>
          <table:table-cell office:value-type="float" office:value="2977" table:content-validation-name="val42" table:style-name="ce13">
            <text:p><text:s/>2,977<text:s/></text:p>
          </table:table-cell>
          <table:table-cell office:value-type="float" office:value="1070" table:content-validation-name="val42" table:style-name="ce20">
            <text:p><text:s/>1,07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4715" table:style-name="ce13">
            <text:p><text:s/>94,715<text:s/></text:p>
          </table:table-cell>
          <table:table-cell office:value-type="float" office:value="90420" table:content-validation-name="val42" table:style-name="ce13">
            <text:p><text:s/>90,420<text:s/></text:p>
          </table:table-cell>
          <table:table-cell office:value-type="float" office:value="4295" table:style-name="ce13">
            <text:p><text:s/>4,295<text:s/></text:p>
          </table:table-cell>
          <table:table-cell office:value-type="float" office:value="2930" table:content-validation-name="val42" table:style-name="ce13">
            <text:p><text:s/>2,930<text:s/></text:p>
          </table:table-cell>
          <table:table-cell office:value-type="float" office:value="1365" table:content-validation-name="val42" table:style-name="ce20">
            <text:p><text:s/>1,3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607" table:style-name="ce13">
            <text:p><text:s/>215,607<text:s/></text:p>
          </table:table-cell>
          <table:table-cell office:value-type="float" office:value="206317" table:style-name="ce13">
            <text:p><text:s/>206,317<text:s/></text:p>
          </table:table-cell>
          <table:table-cell office:value-type="float" office:value="9290" table:style-name="ce13">
            <text:p><text:s/>9,290<text:s/></text:p>
          </table:table-cell>
          <table:table-cell office:value-type="float" office:value="5897" table:style-name="ce13">
            <text:p><text:s/>5,897<text:s/></text:p>
          </table:table-cell>
          <table:table-cell office:value-type="float" office:value="3393" table:style-name="ce20">
            <text:p><text:s/>3,3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387" table:style-name="ce13">
            <text:p><text:s/>106,387<text:s/></text:p>
          </table:table-cell>
          <table:table-cell office:value-type="float" office:value="102017" table:content-validation-name="val42" table:style-name="ce13">
            <text:p><text:s/>102,017<text:s/></text:p>
          </table:table-cell>
          <table:table-cell office:value-type="float" office:value="4370" table:style-name="ce13">
            <text:p><text:s/>4,370<text:s/></text:p>
          </table:table-cell>
          <table:table-cell office:value-type="float" office:value="2849" table:content-validation-name="val42" table:style-name="ce13">
            <text:p><text:s/>2,849<text:s/></text:p>
          </table:table-cell>
          <table:table-cell office:value-type="float" office:value="1521" table:content-validation-name="val42" table:style-name="ce20">
            <text:p><text:s/>1,52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220" table:style-name="ce13">
            <text:p><text:s/>109,220<text:s/></text:p>
          </table:table-cell>
          <table:table-cell office:value-type="float" office:value="104300" table:content-validation-name="val42" table:style-name="ce13">
            <text:p><text:s/>104,300<text:s/></text:p>
          </table:table-cell>
          <table:table-cell office:value-type="float" office:value="4920" table:style-name="ce13">
            <text:p><text:s/>4,920<text:s/></text:p>
          </table:table-cell>
          <table:table-cell office:value-type="float" office:value="3048" table:content-validation-name="val42" table:style-name="ce13">
            <text:p><text:s/>3,048<text:s/></text:p>
          </table:table-cell>
          <table:table-cell office:value-type="float" office:value="1872" table:content-validation-name="val42" table:style-name="ce20">
            <text:p><text:s/>1,87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82" table:style-name="ce13">
            <text:p><text:s/>127,582<text:s/></text:p>
          </table:table-cell>
          <table:table-cell office:value-type="float" office:value="122410" table:style-name="ce13">
            <text:p><text:s/>122,410<text:s/></text:p>
          </table:table-cell>
          <table:table-cell office:value-type="float" office:value="5172" table:style-name="ce13">
            <text:p><text:s/>5,172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2825" table:style-name="ce20">
            <text:p><text:s/>2,82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3218" table:style-name="ce13">
            <text:p><text:s/>63,218<text:s/></text:p>
          </table:table-cell>
          <table:table-cell office:value-type="float" office:value="60729" table:content-validation-name="val42" table:style-name="ce13">
            <text:p><text:s/>60,729<text:s/>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1178" table:content-validation-name="val42" table:style-name="ce13">
            <text:p><text:s/>1,178<text:s/></text:p>
          </table:table-cell>
          <table:table-cell office:value-type="float" office:value="1311" table:content-validation-name="val42" table:style-name="ce20">
            <text:p><text:s/>1,31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364" table:style-name="ce13">
            <text:p><text:s/>64,364<text:s/></text:p>
          </table:table-cell>
          <table:table-cell office:value-type="float" office:value="61681" table:content-validation-name="val42" table:style-name="ce13">
            <text:p><text:s/>61,681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1169" table:content-validation-name="val42" table:style-name="ce13">
            <text:p><text:s/>1,169<text:s/></text:p>
          </table:table-cell>
          <table:table-cell office:value-type="float" office:value="1514" table:content-validation-name="val42" table:style-name="ce20">
            <text:p><text:s/>1,51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834" table:style-name="ce13">
            <text:p><text:s/>228,834<text:s/></text:p>
          </table:table-cell>
          <table:table-cell office:value-type="float" office:value="220866" table:style-name="ce13">
            <text:p><text:s/>220,866<text:s/></text:p>
          </table:table-cell>
          <table:table-cell office:value-type="float" office:value="7968" table:style-name="ce13">
            <text:p><text:s/>7,968<text:s/></text:p>
          </table:table-cell>
          <table:table-cell office:value-type="float" office:value="4404" table:style-name="ce13">
            <text:p><text:s/>4,404<text:s/></text:p>
          </table:table-cell>
          <table:table-cell office:value-type="float" office:value="3564" table:style-name="ce20">
            <text:p><text:s/>3,56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762" table:style-name="ce13">
            <text:p><text:s/>112,762<text:s/></text:p>
          </table:table-cell>
          <table:table-cell office:value-type="float" office:value="108958" table:content-validation-name="val42" table:style-name="ce13">
            <text:p><text:s/>108,958<text:s/></text:p>
          </table:table-cell>
          <table:table-cell office:value-type="float" office:value="3804" table:style-name="ce13">
            <text:p><text:s/>3,804<text:s/></text:p>
          </table:table-cell>
          <table:table-cell office:value-type="float" office:value="2163" table:content-validation-name="val42" table:style-name="ce13">
            <text:p><text:s/>2,163<text:s/></text:p>
          </table:table-cell>
          <table:table-cell office:value-type="float" office:value="1641" table:content-validation-name="val42" table:style-name="ce20">
            <text:p><text:s/>1,64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6072" table:style-name="ce13">
            <text:p><text:s/>116,072<text:s/></text:p>
          </table:table-cell>
          <table:table-cell office:value-type="float" office:value="111908" table:content-validation-name="val42" table:style-name="ce13">
            <text:p><text:s/>111,908<text:s/></text:p>
          </table:table-cell>
          <table:table-cell office:value-type="float" office:value="4164" table:style-name="ce13">
            <text:p><text:s/>4,164<text:s/></text:p>
          </table:table-cell>
          <table:table-cell office:value-type="float" office:value="2241" table:content-validation-name="val42" table:style-name="ce13">
            <text:p><text:s/>2,241<text:s/></text:p>
          </table:table-cell>
          <table:table-cell office:value-type="float" office:value="1923" table:content-validation-name="val42" table:style-name="ce20">
            <text:p><text:s/>1,92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563" table:style-name="ce13">
            <text:p><text:s/>49,563<text:s/></text:p>
          </table:table-cell>
          <table:table-cell office:value-type="float" office:value="48547" table:style-name="ce13">
            <text:p><text:s/>48,547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344" table:style-name="ce20">
            <text:p><text:s/>34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168" table:style-name="ce13">
            <text:p><text:s/>26,168<text:s/></text:p>
          </table:table-cell>
          <table:table-cell office:value-type="float" office:value="25682" table:content-validation-name="val42" table:style-name="ce13">
            <text:p><text:s/>25,682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348" table:content-validation-name="val42" table:style-name="ce13">
            <text:p><text:s/>348<text:s/></text:p>
          </table:table-cell>
          <table:table-cell office:value-type="float" office:value="138" table:content-validation-name="val42" table:style-name="ce20">
            <text:p><text:s/>13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395" table:style-name="ce13">
            <text:p><text:s/>23,395<text:s/></text:p>
          </table:table-cell>
          <table:table-cell office:value-type="float" office:value="22865" table:content-validation-name="val42" table:style-name="ce13">
            <text:p><text:s/>22,865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324" table:content-validation-name="val42" table:style-name="ce13">
            <text:p><text:s/>324<text:s/></text:p>
          </table:table-cell>
          <table:table-cell office:value-type="float" office:value="206" table:content-validation-name="val42" table:style-name="ce20">
            <text:p><text:s/>20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439" table:style-name="ce13">
            <text:p><text:s/>76,439<text:s/></text:p>
          </table:table-cell>
          <table:table-cell office:value-type="float" office:value="73259" table:style-name="ce13">
            <text:p><text:s/>73,259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1297" table:style-name="ce20">
            <text:p><text:s/>1,29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388" table:style-name="ce13">
            <text:p><text:s/>39,388<text:s/></text:p>
          </table:table-cell>
          <table:table-cell office:value-type="float" office:value="37830" table:content-validation-name="val42" table:style-name="ce13">
            <text:p><text:s/>37,830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956" table:content-validation-name="val42" table:style-name="ce13">
            <text:p><text:s/>956<text:s/></text:p>
          </table:table-cell>
          <table:table-cell office:value-type="float" office:value="602" table:content-validation-name="val42" table:style-name="ce20">
            <text:p><text:s/>60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7051" table:style-name="ce13">
            <text:p><text:s/>37,051<text:s/></text:p>
          </table:table-cell>
          <table:table-cell office:value-type="float" office:value="35429" table:content-validation-name="val42" table:style-name="ce13">
            <text:p><text:s/>35,429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927" table:content-validation-name="val42" table:style-name="ce13">
            <text:p><text:s/>927<text:s/></text:p>
          </table:table-cell>
          <table:table-cell office:value-type="float" office:value="695" table:content-validation-name="val42" table:style-name="ce20">
            <text:p><text:s/>69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51" table:style-name="ce13">
            <text:p><text:s/>13,151<text:s/></text:p>
          </table:table-cell>
          <table:table-cell office:value-type="float" office:value="3607" table:style-name="ce13">
            <text:p><text:s/>3,607<text:s/></text:p>
          </table:table-cell>
          <table:table-cell office:value-type="float" office:value="9544" table:style-name="ce13">
            <text:p><text:s/>9,54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9253" table:style-name="ce20">
            <text:p><text:s/>9,25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78" table:style-name="ce13">
            <text:p><text:s/>6,878<text:s/></text:p>
          </table:table-cell>
          <table:table-cell office:value-type="float" office:value="1882" table:content-validation-name="val42" table:style-name="ce13">
            <text:p><text:s/>1,882<text:s/></text:p>
          </table:table-cell>
          <table:table-cell office:value-type="float" office:value="4996" table:style-name="ce13">
            <text:p><text:s/>4,996<text:s/></text:p>
          </table:table-cell>
          <table:table-cell office:value-type="float" office:value="123" table:content-validation-name="val42" table:style-name="ce13">
            <text:p><text:s/>123<text:s/></text:p>
          </table:table-cell>
          <table:table-cell office:value-type="float" office:value="4873" table:content-validation-name="val42" table:style-name="ce20">
            <text:p><text:s/>4,87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273" table:style-name="ce14">
            <text:p><text:s/>6,273<text:s/></text:p>
          </table:table-cell>
          <table:table-cell office:value-type="float" office:value="1725" table:content-validation-name="val42" table:style-name="ce14">
            <text:p><text:s/>1,725<text:s/></text:p>
          </table:table-cell>
          <table:table-cell office:value-type="float" office:value="4548" table:style-name="ce14">
            <text:p><text:s/>4,548<text:s/></text:p>
          </table:table-cell>
          <table:table-cell office:value-type="float" office:value="168" table:content-validation-name="val42" table:style-name="ce14">
            <text:p><text:s/>168<text:s/></text:p>
          </table:table-cell>
          <table:table-cell office:value-type="float" office:value="4380" table:content-validation-name="val42" table:style-name="ce21">
            <text:p><text:s/>4,38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填表</text:p>
          </table:table-cell>
          <table:covered-table-cell/>
          <table:table-cell office:value-type="string" table:number-columns-spanned="2" table:number-rows-spanned="1" table:style-name="ce27">
            <text:p>審核</text:p>
          </table:table-cell>
          <table:covered-table-cell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office:value-type="string" table:number-columns-spanned="2" table:number-rows-spanned="1" table:style-name="ce27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主辦統計人員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3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3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3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5">
            <text:p>製表日期：114年5月31日17時05分03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5-06-16T10:12:46Z</meta:creation-date>
    <dc:date>2025-06-16T10:12:46Z</dc:date>
  </office:meta>
</office:document-meta>
</file>