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57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7月底$0_3_1$2025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區域人口數依性別分$0_5_4$A122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3" table:condition="of:cell-content-is-decimal-number() and cell-content()=&quot;='原住民人口數依性別.原住民身份別分$0_5_5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平地原住民$0_6_6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山地原住民$0_6_7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4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2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8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0122-00-10-2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30">
            <text:p>桃園市各區　現住人口數按性別及原住民身分分</text:p>
          </table:table-cell>
          <table:covered-table-cell table:number-columns-repeated="4"/>
          <table:table-cell table:number-columns-repeated="2" table:style-name="ce16"/>
          <table:table-cell table:number-columns-repeated="42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5" table:number-rows-spanned="1" table:content-validation-name="val1" table:style-name="ce32">
            <text:p>中華民國114年07月底</text:p>
          </table:table-cell>
          <table:covered-table-cell table:number-columns-repeated="4"/>
          <table:table-cell table:number-columns-repeated="44" table:style-name="ce4"/>
          <table:table-cell table:number-columns-repeated="16334"/>
        </table:table-row>
        <table:table-row table:style-name="ro1">
          <table:table-cell office:value-type="string" table:style-name="ce5">
            <text:p>RRRP03320</text:p>
          </table:table-cell>
          <table:table-cell table:number-columns-repeated="6" table:style-name="ce10"/>
          <table:table-cell office:value-type="string" table:style-name="ce17">
            <text:p>單位：人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4">
            <text:p>區域代碼</text:p>
          </table:table-cell>
          <table:table-cell office:value-type="string" table:number-columns-spanned="1" table:number-rows-spanned="2" table:style-name="ce36">
            <text:p>區域別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總計</text:p>
          </table:table-cell>
          <table:table-cell office:value-type="string" table:number-columns-spanned="1" table:number-rows-spanned="2" table:content-validation-name="val41" table:style-name="ce36">
            <text:p>區域人口數</text:p>
          </table:table-cell>
          <table:table-cell office:value-type="string" table:number-columns-spanned="3" table:number-rows-spanned="1" table:content-validation-name="val43" table:style-name="ce36">
            <text:p>原住民人口數</text:p>
          </table:table-cell>
          <table:covered-table-cell table:number-columns-repeated="2"/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44" table:style-name="ce11">
            <text:p>平地原住民</text:p>
          </table:table-cell>
          <table:table-cell office:value-type="string" table:content-validation-name="val45" table:style-name="ce18">
            <text:p>山地原住民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350861" table:style-name="ce12">
            <text:p><text:s/>2,350,861<text:s/></text:p>
          </table:table-cell>
          <table:table-cell office:value-type="float" office:value="2262487" table:style-name="ce12">
            <text:p><text:s/>2,262,487<text:s/></text:p>
          </table:table-cell>
          <table:table-cell office:value-type="float" office:value="88374" table:style-name="ce12">
            <text:p><text:s/>88,374<text:s/></text:p>
          </table:table-cell>
          <table:table-cell office:value-type="float" office:value="48103" table:style-name="ce12">
            <text:p><text:s/>48,103<text:s/></text:p>
          </table:table-cell>
          <table:table-cell office:value-type="float" office:value="40271" table:style-name="ce19">
            <text:p><text:s/>40,27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56674" table:style-name="ce13">
            <text:p><text:s/>1,156,674<text:s/></text:p>
          </table:table-cell>
          <table:table-cell office:value-type="float" office:value="1114322" table:style-name="ce13">
            <text:p><text:s/>1,114,322<text:s/></text:p>
          </table:table-cell>
          <table:table-cell office:value-type="float" office:value="42352" table:style-name="ce13">
            <text:p><text:s/>42,352<text:s/></text:p>
          </table:table-cell>
          <table:table-cell office:value-type="float" office:value="23439" table:style-name="ce13">
            <text:p><text:s/>23,439<text:s/></text:p>
          </table:table-cell>
          <table:table-cell office:value-type="float" office:value="18913" table:style-name="ce20">
            <text:p><text:s/>18,91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94187" table:style-name="ce13">
            <text:p><text:s/>1,194,187<text:s/></text:p>
          </table:table-cell>
          <table:table-cell office:value-type="float" office:value="1148165" table:style-name="ce13">
            <text:p><text:s/>1,148,165<text:s/></text:p>
          </table:table-cell>
          <table:table-cell office:value-type="float" office:value="46022" table:style-name="ce13">
            <text:p><text:s/>46,022<text:s/></text:p>
          </table:table-cell>
          <table:table-cell office:value-type="float" office:value="24664" table:style-name="ce13">
            <text:p><text:s/>24,664<text:s/></text:p>
          </table:table-cell>
          <table:table-cell office:value-type="float" office:value="21358" table:style-name="ce20">
            <text:p><text:s/>21,35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77752" table:style-name="ce13">
            <text:p><text:s/>477,752<text:s/></text:p>
          </table:table-cell>
          <table:table-cell office:value-type="float" office:value="467570" table:style-name="ce13">
            <text:p><text:s/>467,570<text:s/></text:p>
          </table:table-cell>
          <table:table-cell office:value-type="float" office:value="10182" table:style-name="ce13">
            <text:p><text:s/>10,182<text:s/></text:p>
          </table:table-cell>
          <table:table-cell office:value-type="float" office:value="6525" table:style-name="ce13">
            <text:p><text:s/>6,525<text:s/></text:p>
          </table:table-cell>
          <table:table-cell office:value-type="float" office:value="3657" table:style-name="ce20">
            <text:p><text:s/>3,65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229242" table:style-name="ce13">
            <text:p><text:s/>229,242<text:s/></text:p>
          </table:table-cell>
          <table:table-cell office:value-type="float" office:value="224557" table:content-validation-name="val42" table:style-name="ce13">
            <text:p><text:s/>224,557<text:s/></text:p>
          </table:table-cell>
          <table:table-cell office:value-type="float" office:value="4685" table:style-name="ce13">
            <text:p><text:s/>4,685<text:s/></text:p>
          </table:table-cell>
          <table:table-cell office:value-type="float" office:value="3080" table:content-validation-name="val42" table:style-name="ce13">
            <text:p><text:s/>3,080<text:s/></text:p>
          </table:table-cell>
          <table:table-cell office:value-type="float" office:value="1605" table:content-validation-name="val42" table:style-name="ce20">
            <text:p><text:s/>1,60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248510" table:style-name="ce13">
            <text:p><text:s/>248,510<text:s/></text:p>
          </table:table-cell>
          <table:table-cell office:value-type="float" office:value="243013" table:content-validation-name="val42" table:style-name="ce13">
            <text:p><text:s/>243,013<text:s/></text:p>
          </table:table-cell>
          <table:table-cell office:value-type="float" office:value="5497" table:style-name="ce13">
            <text:p><text:s/>5,497<text:s/></text:p>
          </table:table-cell>
          <table:table-cell office:value-type="float" office:value="3445" table:content-validation-name="val42" table:style-name="ce13">
            <text:p><text:s/>3,445<text:s/></text:p>
          </table:table-cell>
          <table:table-cell office:value-type="float" office:value="2052" table:content-validation-name="val42" table:style-name="ce20">
            <text:p><text:s/>2,05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38506" table:style-name="ce13">
            <text:p><text:s/>438,506<text:s/></text:p>
          </table:table-cell>
          <table:table-cell office:value-type="float" office:value="427204" table:style-name="ce13">
            <text:p><text:s/>427,204<text:s/></text:p>
          </table:table-cell>
          <table:table-cell office:value-type="float" office:value="11302" table:style-name="ce13">
            <text:p><text:s/>11,302<text:s/></text:p>
          </table:table-cell>
          <table:table-cell office:value-type="float" office:value="6475" table:style-name="ce13">
            <text:p><text:s/>6,475<text:s/></text:p>
          </table:table-cell>
          <table:table-cell office:value-type="float" office:value="4827" table:style-name="ce20">
            <text:p><text:s/>4,82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213360" table:style-name="ce13">
            <text:p><text:s/>213,360<text:s/></text:p>
          </table:table-cell>
          <table:table-cell office:value-type="float" office:value="208194" table:content-validation-name="val42" table:style-name="ce13">
            <text:p><text:s/>208,194<text:s/></text:p>
          </table:table-cell>
          <table:table-cell office:value-type="float" office:value="5166" table:style-name="ce13">
            <text:p><text:s/>5,166<text:s/></text:p>
          </table:table-cell>
          <table:table-cell office:value-type="float" office:value="3051" table:content-validation-name="val42" table:style-name="ce13">
            <text:p><text:s/>3,051<text:s/></text:p>
          </table:table-cell>
          <table:table-cell office:value-type="float" office:value="2115" table:content-validation-name="val42" table:style-name="ce20">
            <text:p><text:s/>2,11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225146" table:style-name="ce13">
            <text:p><text:s/>225,146<text:s/></text:p>
          </table:table-cell>
          <table:table-cell office:value-type="float" office:value="219010" table:content-validation-name="val42" table:style-name="ce13">
            <text:p><text:s/>219,010<text:s/></text:p>
          </table:table-cell>
          <table:table-cell office:value-type="float" office:value="6136" table:style-name="ce13">
            <text:p><text:s/>6,136<text:s/></text:p>
          </table:table-cell>
          <table:table-cell office:value-type="float" office:value="3424" table:content-validation-name="val42" table:style-name="ce13">
            <text:p><text:s/>3,424<text:s/></text:p>
          </table:table-cell>
          <table:table-cell office:value-type="float" office:value="2712" table:content-validation-name="val42" table:style-name="ce20">
            <text:p><text:s/>2,71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129" table:style-name="ce13">
            <text:p><text:s/>94,129<text:s/></text:p>
          </table:table-cell>
          <table:table-cell office:value-type="float" office:value="86881" table:style-name="ce13">
            <text:p><text:s/>86,881<text:s/></text:p>
          </table:table-cell>
          <table:table-cell office:value-type="float" office:value="7248" table:style-name="ce13">
            <text:p><text:s/>7,248<text:s/></text:p>
          </table:table-cell>
          <table:table-cell office:value-type="float" office:value="3854" table:style-name="ce13">
            <text:p><text:s/>3,854<text:s/></text:p>
          </table:table-cell>
          <table:table-cell office:value-type="float" office:value="3394" table:style-name="ce20">
            <text:p><text:s/>3,39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47656" table:style-name="ce13">
            <text:p><text:s/>47,656<text:s/></text:p>
          </table:table-cell>
          <table:table-cell office:value-type="float" office:value="44195" table:content-validation-name="val42" table:style-name="ce13">
            <text:p><text:s/>44,195<text:s/></text:p>
          </table:table-cell>
          <table:table-cell office:value-type="float" office:value="3461" table:style-name="ce13">
            <text:p><text:s/>3,461<text:s/></text:p>
          </table:table-cell>
          <table:table-cell office:value-type="float" office:value="1915" table:content-validation-name="val42" table:style-name="ce13">
            <text:p><text:s/>1,915<text:s/></text:p>
          </table:table-cell>
          <table:table-cell office:value-type="float" office:value="1546" table:content-validation-name="val42" table:style-name="ce20">
            <text:p><text:s/>1,54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46473" table:style-name="ce13">
            <text:p><text:s/>46,473<text:s/></text:p>
          </table:table-cell>
          <table:table-cell office:value-type="float" office:value="42686" table:content-validation-name="val42" table:style-name="ce13">
            <text:p><text:s/>42,686<text:s/></text:p>
          </table:table-cell>
          <table:table-cell office:value-type="float" office:value="3787" table:style-name="ce13">
            <text:p><text:s/>3,787<text:s/></text:p>
          </table:table-cell>
          <table:table-cell office:value-type="float" office:value="1939" table:content-validation-name="val42" table:style-name="ce13">
            <text:p><text:s/>1,939<text:s/></text:p>
          </table:table-cell>
          <table:table-cell office:value-type="float" office:value="1848" table:content-validation-name="val42" table:style-name="ce20">
            <text:p><text:s/>1,84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82649" table:style-name="ce13">
            <text:p><text:s/>182,649<text:s/></text:p>
          </table:table-cell>
          <table:table-cell office:value-type="float" office:value="176837" table:style-name="ce13">
            <text:p><text:s/>176,837<text:s/></text:p>
          </table:table-cell>
          <table:table-cell office:value-type="float" office:value="5812" table:style-name="ce13">
            <text:p><text:s/>5,812<text:s/></text:p>
          </table:table-cell>
          <table:table-cell office:value-type="float" office:value="3349" table:style-name="ce13">
            <text:p><text:s/>3,349<text:s/></text:p>
          </table:table-cell>
          <table:table-cell office:value-type="float" office:value="2463" table:style-name="ce20">
            <text:p><text:s/>2,46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90960" table:style-name="ce13">
            <text:p><text:s/>90,960<text:s/></text:p>
          </table:table-cell>
          <table:table-cell office:value-type="float" office:value="88247" table:content-validation-name="val42" table:style-name="ce13">
            <text:p><text:s/>88,247<text:s/></text:p>
          </table:table-cell>
          <table:table-cell office:value-type="float" office:value="2713" table:style-name="ce13">
            <text:p><text:s/>2,713<text:s/></text:p>
          </table:table-cell>
          <table:table-cell office:value-type="float" office:value="1584" table:content-validation-name="val42" table:style-name="ce13">
            <text:p><text:s/>1,584<text:s/></text:p>
          </table:table-cell>
          <table:table-cell office:value-type="float" office:value="1129" table:content-validation-name="val42" table:style-name="ce20">
            <text:p><text:s/>1,12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91689" table:style-name="ce13">
            <text:p><text:s/>91,689<text:s/></text:p>
          </table:table-cell>
          <table:table-cell office:value-type="float" office:value="88590" table:content-validation-name="val42" table:style-name="ce13">
            <text:p><text:s/>88,590<text:s/></text:p>
          </table:table-cell>
          <table:table-cell office:value-type="float" office:value="3099" table:style-name="ce13">
            <text:p><text:s/>3,099<text:s/></text:p>
          </table:table-cell>
          <table:table-cell office:value-type="float" office:value="1765" table:content-validation-name="val42" table:style-name="ce13">
            <text:p><text:s/>1,765<text:s/></text:p>
          </table:table-cell>
          <table:table-cell office:value-type="float" office:value="1334" table:content-validation-name="val42" table:style-name="ce20">
            <text:p><text:s/>1,33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70703" table:style-name="ce13">
            <text:p><text:s/>170,703<text:s/></text:p>
          </table:table-cell>
          <table:table-cell office:value-type="float" office:value="165242" table:style-name="ce13">
            <text:p><text:s/>165,242<text:s/></text:p>
          </table:table-cell>
          <table:table-cell office:value-type="float" office:value="5461" table:style-name="ce13">
            <text:p><text:s/>5,461<text:s/></text:p>
          </table:table-cell>
          <table:table-cell office:value-type="float" office:value="3845" table:style-name="ce13">
            <text:p><text:s/>3,845<text:s/></text:p>
          </table:table-cell>
          <table:table-cell office:value-type="float" office:value="1616" table:style-name="ce20">
            <text:p><text:s/>1,61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83931" table:style-name="ce13">
            <text:p><text:s/>83,931<text:s/></text:p>
          </table:table-cell>
          <table:table-cell office:value-type="float" office:value="81277" table:content-validation-name="val42" table:style-name="ce13">
            <text:p><text:s/>81,277<text:s/></text:p>
          </table:table-cell>
          <table:table-cell office:value-type="float" office:value="2654" table:style-name="ce13">
            <text:p><text:s/>2,654<text:s/></text:p>
          </table:table-cell>
          <table:table-cell office:value-type="float" office:value="1871" table:content-validation-name="val42" table:style-name="ce13">
            <text:p><text:s/>1,871<text:s/></text:p>
          </table:table-cell>
          <table:table-cell office:value-type="float" office:value="783" table:content-validation-name="val42" table:style-name="ce20">
            <text:p><text:s/>78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86772" table:style-name="ce13">
            <text:p><text:s/>86,772<text:s/></text:p>
          </table:table-cell>
          <table:table-cell office:value-type="float" office:value="83965" table:content-validation-name="val42" table:style-name="ce13">
            <text:p><text:s/>83,965<text:s/></text:p>
          </table:table-cell>
          <table:table-cell office:value-type="float" office:value="2807" table:style-name="ce13">
            <text:p><text:s/>2,807<text:s/></text:p>
          </table:table-cell>
          <table:table-cell office:value-type="float" office:value="1974" table:content-validation-name="val42" table:style-name="ce13">
            <text:p><text:s/>1,974<text:s/></text:p>
          </table:table-cell>
          <table:table-cell office:value-type="float" office:value="833" table:content-validation-name="val42" table:style-name="ce20">
            <text:p><text:s/>83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8808" table:style-name="ce13">
            <text:p><text:s/>88,808<text:s/></text:p>
          </table:table-cell>
          <table:table-cell office:value-type="float" office:value="85220" table:style-name="ce13">
            <text:p><text:s/>85,220<text:s/></text:p>
          </table:table-cell>
          <table:table-cell office:value-type="float" office:value="3588" table:style-name="ce13">
            <text:p><text:s/>3,588<text:s/></text:p>
          </table:table-cell>
          <table:table-cell office:value-type="float" office:value="2558" table:style-name="ce13">
            <text:p><text:s/>2,558<text:s/></text:p>
          </table:table-cell>
          <table:table-cell office:value-type="float" office:value="1030" table:style-name="ce20">
            <text:p><text:s/>1,03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44883" table:style-name="ce13">
            <text:p><text:s/>44,883<text:s/></text:p>
          </table:table-cell>
          <table:table-cell office:value-type="float" office:value="43091" table:content-validation-name="val42" table:style-name="ce13">
            <text:p><text:s/>43,091<text:s/></text:p>
          </table:table-cell>
          <table:table-cell office:value-type="float" office:value="1792" table:style-name="ce13">
            <text:p><text:s/>1,792<text:s/></text:p>
          </table:table-cell>
          <table:table-cell office:value-type="float" office:value="1302" table:content-validation-name="val42" table:style-name="ce13">
            <text:p><text:s/>1,302<text:s/></text:p>
          </table:table-cell>
          <table:table-cell office:value-type="float" office:value="490" table:content-validation-name="val42" table:style-name="ce20">
            <text:p><text:s/>49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43925" table:style-name="ce13">
            <text:p><text:s/>43,925<text:s/></text:p>
          </table:table-cell>
          <table:table-cell office:value-type="float" office:value="42129" table:content-validation-name="val42" table:style-name="ce13">
            <text:p><text:s/>42,129<text:s/></text:p>
          </table:table-cell>
          <table:table-cell office:value-type="float" office:value="1796" table:style-name="ce13">
            <text:p><text:s/>1,796<text:s/></text:p>
          </table:table-cell>
          <table:table-cell office:value-type="float" office:value="1256" table:content-validation-name="val42" table:style-name="ce13">
            <text:p><text:s/>1,256<text:s/></text:p>
          </table:table-cell>
          <table:table-cell office:value-type="float" office:value="540" table:content-validation-name="val42" table:style-name="ce20">
            <text:p><text:s/>54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86903" table:style-name="ce13">
            <text:p><text:s/>186,903<text:s/></text:p>
          </table:table-cell>
          <table:table-cell office:value-type="float" office:value="178527" table:style-name="ce13">
            <text:p><text:s/>178,527<text:s/></text:p>
          </table:table-cell>
          <table:table-cell office:value-type="float" office:value="8376" table:style-name="ce13">
            <text:p><text:s/>8,376<text:s/></text:p>
          </table:table-cell>
          <table:table-cell office:value-type="float" office:value="5911" table:style-name="ce13">
            <text:p><text:s/>5,911<text:s/></text:p>
          </table:table-cell>
          <table:table-cell office:value-type="float" office:value="2465" table:style-name="ce20">
            <text:p><text:s/>2,46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91746" table:style-name="ce13">
            <text:p><text:s/>91,746<text:s/></text:p>
          </table:table-cell>
          <table:table-cell office:value-type="float" office:value="87690" table:content-validation-name="val42" table:style-name="ce13">
            <text:p><text:s/>87,690<text:s/></text:p>
          </table:table-cell>
          <table:table-cell office:value-type="float" office:value="4056" table:style-name="ce13">
            <text:p><text:s/>4,056<text:s/></text:p>
          </table:table-cell>
          <table:table-cell office:value-type="float" office:value="2975" table:content-validation-name="val42" table:style-name="ce13">
            <text:p><text:s/>2,975<text:s/></text:p>
          </table:table-cell>
          <table:table-cell office:value-type="float" office:value="1081" table:content-validation-name="val42" table:style-name="ce20">
            <text:p><text:s/>1,08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95157" table:style-name="ce13">
            <text:p><text:s/>95,157<text:s/></text:p>
          </table:table-cell>
          <table:table-cell office:value-type="float" office:value="90837" table:content-validation-name="val42" table:style-name="ce13">
            <text:p><text:s/>90,837<text:s/></text:p>
          </table:table-cell>
          <table:table-cell office:value-type="float" office:value="4320" table:style-name="ce13">
            <text:p><text:s/>4,320<text:s/></text:p>
          </table:table-cell>
          <table:table-cell office:value-type="float" office:value="2936" table:content-validation-name="val42" table:style-name="ce13">
            <text:p><text:s/>2,936<text:s/></text:p>
          </table:table-cell>
          <table:table-cell office:value-type="float" office:value="1384" table:content-validation-name="val42" table:style-name="ce20">
            <text:p><text:s/>1,38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5647" table:style-name="ce13">
            <text:p><text:s/>215,647<text:s/></text:p>
          </table:table-cell>
          <table:table-cell office:value-type="float" office:value="206292" table:style-name="ce13">
            <text:p><text:s/>206,292<text:s/></text:p>
          </table:table-cell>
          <table:table-cell office:value-type="float" office:value="9355" table:style-name="ce13">
            <text:p><text:s/>9,355<text:s/></text:p>
          </table:table-cell>
          <table:table-cell office:value-type="float" office:value="5925" table:style-name="ce13">
            <text:p><text:s/>5,925<text:s/></text:p>
          </table:table-cell>
          <table:table-cell office:value-type="float" office:value="3430" table:style-name="ce20">
            <text:p><text:s/>3,43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106433" table:style-name="ce13">
            <text:p><text:s/>106,433<text:s/></text:p>
          </table:table-cell>
          <table:table-cell office:value-type="float" office:value="102024" table:content-validation-name="val42" table:style-name="ce13">
            <text:p><text:s/>102,024<text:s/></text:p>
          </table:table-cell>
          <table:table-cell office:value-type="float" office:value="4409" table:style-name="ce13">
            <text:p><text:s/>4,409<text:s/></text:p>
          </table:table-cell>
          <table:table-cell office:value-type="float" office:value="2867" table:content-validation-name="val42" table:style-name="ce13">
            <text:p><text:s/>2,867<text:s/></text:p>
          </table:table-cell>
          <table:table-cell office:value-type="float" office:value="1542" table:content-validation-name="val42" table:style-name="ce20">
            <text:p><text:s/>1,54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109214" table:style-name="ce13">
            <text:p><text:s/>109,214<text:s/></text:p>
          </table:table-cell>
          <table:table-cell office:value-type="float" office:value="104268" table:content-validation-name="val42" table:style-name="ce13">
            <text:p><text:s/>104,268<text:s/></text:p>
          </table:table-cell>
          <table:table-cell office:value-type="float" office:value="4946" table:style-name="ce13">
            <text:p><text:s/>4,946<text:s/></text:p>
          </table:table-cell>
          <table:table-cell office:value-type="float" office:value="3058" table:content-validation-name="val42" table:style-name="ce13">
            <text:p><text:s/>3,058<text:s/></text:p>
          </table:table-cell>
          <table:table-cell office:value-type="float" office:value="1888" table:content-validation-name="val42" table:style-name="ce20">
            <text:p><text:s/>1,88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7570" table:style-name="ce13">
            <text:p><text:s/>127,570<text:s/></text:p>
          </table:table-cell>
          <table:table-cell office:value-type="float" office:value="122390" table:style-name="ce13">
            <text:p><text:s/>122,390<text:s/></text:p>
          </table:table-cell>
          <table:table-cell office:value-type="float" office:value="5180" table:style-name="ce13">
            <text:p><text:s/>5,180<text:s/></text:p>
          </table:table-cell>
          <table:table-cell office:value-type="float" office:value="2365" table:style-name="ce13">
            <text:p><text:s/>2,365<text:s/></text:p>
          </table:table-cell>
          <table:table-cell office:value-type="float" office:value="2815" table:style-name="ce20">
            <text:p><text:s/>2,81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63220" table:style-name="ce13">
            <text:p><text:s/>63,220<text:s/></text:p>
          </table:table-cell>
          <table:table-cell office:value-type="float" office:value="60714" table:content-validation-name="val42" table:style-name="ce13">
            <text:p><text:s/>60,714<text:s/></text:p>
          </table:table-cell>
          <table:table-cell office:value-type="float" office:value="2506" table:style-name="ce13">
            <text:p><text:s/>2,506<text:s/></text:p>
          </table:table-cell>
          <table:table-cell office:value-type="float" office:value="1184" table:content-validation-name="val42" table:style-name="ce13">
            <text:p><text:s/>1,184<text:s/></text:p>
          </table:table-cell>
          <table:table-cell office:value-type="float" office:value="1322" table:content-validation-name="val42" table:style-name="ce20">
            <text:p><text:s/>1,32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64350" table:style-name="ce13">
            <text:p><text:s/>64,350<text:s/></text:p>
          </table:table-cell>
          <table:table-cell office:value-type="float" office:value="61676" table:content-validation-name="val42" table:style-name="ce13">
            <text:p><text:s/>61,676<text:s/></text:p>
          </table:table-cell>
          <table:table-cell office:value-type="float" office:value="2674" table:style-name="ce13">
            <text:p><text:s/>2,674<text:s/></text:p>
          </table:table-cell>
          <table:table-cell office:value-type="float" office:value="1181" table:content-validation-name="val42" table:style-name="ce13">
            <text:p><text:s/>1,181<text:s/></text:p>
          </table:table-cell>
          <table:table-cell office:value-type="float" office:value="1493" table:content-validation-name="val42" table:style-name="ce20">
            <text:p><text:s/>1,49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8605" table:style-name="ce13">
            <text:p><text:s/>228,605<text:s/></text:p>
          </table:table-cell>
          <table:table-cell office:value-type="float" office:value="220608" table:style-name="ce13">
            <text:p><text:s/>220,608<text:s/></text:p>
          </table:table-cell>
          <table:table-cell office:value-type="float" office:value="7997" table:style-name="ce13">
            <text:p><text:s/>7,997<text:s/></text:p>
          </table:table-cell>
          <table:table-cell office:value-type="float" office:value="4405" table:style-name="ce13">
            <text:p><text:s/>4,405<text:s/></text:p>
          </table:table-cell>
          <table:table-cell office:value-type="float" office:value="3592" table:style-name="ce20">
            <text:p><text:s/>3,59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112642" table:style-name="ce13">
            <text:p><text:s/>112,642<text:s/></text:p>
          </table:table-cell>
          <table:table-cell office:value-type="float" office:value="108817" table:content-validation-name="val42" table:style-name="ce13">
            <text:p><text:s/>108,817<text:s/></text:p>
          </table:table-cell>
          <table:table-cell office:value-type="float" office:value="3825" table:style-name="ce13">
            <text:p><text:s/>3,825<text:s/></text:p>
          </table:table-cell>
          <table:table-cell office:value-type="float" office:value="2165" table:content-validation-name="val42" table:style-name="ce13">
            <text:p><text:s/>2,165<text:s/></text:p>
          </table:table-cell>
          <table:table-cell office:value-type="float" office:value="1660" table:content-validation-name="val42" table:style-name="ce20">
            <text:p><text:s/>1,66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115963" table:style-name="ce13">
            <text:p><text:s/>115,963<text:s/></text:p>
          </table:table-cell>
          <table:table-cell office:value-type="float" office:value="111791" table:content-validation-name="val42" table:style-name="ce13">
            <text:p><text:s/>111,791<text:s/></text:p>
          </table:table-cell>
          <table:table-cell office:value-type="float" office:value="4172" table:style-name="ce13">
            <text:p><text:s/>4,172<text:s/></text:p>
          </table:table-cell>
          <table:table-cell office:value-type="float" office:value="2240" table:content-validation-name="val42" table:style-name="ce13">
            <text:p><text:s/>2,240<text:s/></text:p>
          </table:table-cell>
          <table:table-cell office:value-type="float" office:value="1932" table:content-validation-name="val42" table:style-name="ce20">
            <text:p><text:s/>1,93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652" table:style-name="ce13">
            <text:p><text:s/>49,652<text:s/></text:p>
          </table:table-cell>
          <table:table-cell office:value-type="float" office:value="48619" table:style-name="ce13">
            <text:p><text:s/>48,619<text:s/></text:p>
          </table:table-cell>
          <table:table-cell office:value-type="float" office:value="1033" table:style-name="ce13">
            <text:p><text:s/>1,033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356" table:style-name="ce20">
            <text:p><text:s/>35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26204" table:style-name="ce13">
            <text:p><text:s/>26,204<text:s/></text:p>
          </table:table-cell>
          <table:table-cell office:value-type="float" office:value="25713" table:content-validation-name="val42" table:style-name="ce13">
            <text:p><text:s/>25,713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352" table:content-validation-name="val42" table:style-name="ce13">
            <text:p><text:s/>352<text:s/></text:p>
          </table:table-cell>
          <table:table-cell office:value-type="float" office:value="139" table:content-validation-name="val42" table:style-name="ce20">
            <text:p><text:s/>13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23448" table:style-name="ce13">
            <text:p><text:s/>23,448<text:s/></text:p>
          </table:table-cell>
          <table:table-cell office:value-type="float" office:value="22906" table:content-validation-name="val42" table:style-name="ce13">
            <text:p><text:s/>22,906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325" table:content-validation-name="val42" table:style-name="ce13">
            <text:p><text:s/>325<text:s/></text:p>
          </table:table-cell>
          <table:table-cell office:value-type="float" office:value="217" table:content-validation-name="val42" table:style-name="ce20">
            <text:p><text:s/>21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6735" table:style-name="ce13">
            <text:p><text:s/>76,735<text:s/></text:p>
          </table:table-cell>
          <table:table-cell office:value-type="float" office:value="73487" table:style-name="ce13">
            <text:p><text:s/>73,487<text:s/></text:p>
          </table:table-cell>
          <table:table-cell office:value-type="float" office:value="3248" table:style-name="ce13">
            <text:p><text:s/>3,248<text:s/></text:p>
          </table:table-cell>
          <table:table-cell office:value-type="float" office:value="1923" table:style-name="ce13">
            <text:p><text:s/>1,923<text:s/></text:p>
          </table:table-cell>
          <table:table-cell office:value-type="float" office:value="1325" table:style-name="ce20">
            <text:p><text:s/>1,32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39512" table:style-name="ce13">
            <text:p><text:s/>39,512<text:s/></text:p>
          </table:table-cell>
          <table:table-cell office:value-type="float" office:value="37925" table:content-validation-name="val42" table:style-name="ce13">
            <text:p><text:s/>37,925<text:s/></text:p>
          </table:table-cell>
          <table:table-cell office:value-type="float" office:value="1587" table:style-name="ce13">
            <text:p><text:s/>1,587<text:s/></text:p>
          </table:table-cell>
          <table:table-cell office:value-type="float" office:value="971" table:content-validation-name="val42" table:style-name="ce13">
            <text:p><text:s/>971<text:s/></text:p>
          </table:table-cell>
          <table:table-cell office:value-type="float" office:value="616" table:content-validation-name="val42" table:style-name="ce20">
            <text:p><text:s/>61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37223" table:style-name="ce13">
            <text:p><text:s/>37,223<text:s/></text:p>
          </table:table-cell>
          <table:table-cell office:value-type="float" office:value="35562" table:content-validation-name="val42" table:style-name="ce13">
            <text:p><text:s/>35,562<text:s/></text:p>
          </table:table-cell>
          <table:table-cell office:value-type="float" office:value="1661" table:style-name="ce13">
            <text:p><text:s/>1,661<text:s/></text:p>
          </table:table-cell>
          <table:table-cell office:value-type="float" office:value="952" table:content-validation-name="val42" table:style-name="ce13">
            <text:p><text:s/>952<text:s/></text:p>
          </table:table-cell>
          <table:table-cell office:value-type="float" office:value="709" table:content-validation-name="val42" table:style-name="ce20">
            <text:p><text:s/>70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202" table:style-name="ce13">
            <text:p><text:s/>13,202<text:s/></text:p>
          </table:table-cell>
          <table:table-cell office:value-type="float" office:value="3610" table:style-name="ce13">
            <text:p><text:s/>3,610<text:s/></text:p>
          </table:table-cell>
          <table:table-cell office:value-type="float" office:value="9592" table:style-name="ce13">
            <text:p><text:s/>9,592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9301" table:style-name="ce20">
            <text:p><text:s/>9,30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6885" table:style-name="ce13">
            <text:p><text:s/>6,885<text:s/></text:p>
          </table:table-cell>
          <table:table-cell office:value-type="float" office:value="1878" table:content-validation-name="val42" table:style-name="ce13">
            <text:p><text:s/>1,878<text:s/></text:p>
          </table:table-cell>
          <table:table-cell office:value-type="float" office:value="5007" table:style-name="ce13">
            <text:p><text:s/>5,007<text:s/></text:p>
          </table:table-cell>
          <table:table-cell office:value-type="float" office:value="122" table:content-validation-name="val42" table:style-name="ce13">
            <text:p><text:s/>122<text:s/></text:p>
          </table:table-cell>
          <table:table-cell office:value-type="float" office:value="4885" table:content-validation-name="val42" table:style-name="ce20">
            <text:p><text:s/>4,88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6317" table:style-name="ce14">
            <text:p><text:s/>6,317<text:s/></text:p>
          </table:table-cell>
          <table:table-cell office:value-type="float" office:value="1732" table:content-validation-name="val42" table:style-name="ce14">
            <text:p><text:s/>1,732<text:s/></text:p>
          </table:table-cell>
          <table:table-cell office:value-type="float" office:value="4585" table:style-name="ce14">
            <text:p><text:s/>4,585<text:s/></text:p>
          </table:table-cell>
          <table:table-cell office:value-type="float" office:value="169" table:content-validation-name="val42" table:style-name="ce14">
            <text:p><text:s/>169<text:s/></text:p>
          </table:table-cell>
          <table:table-cell office:value-type="float" office:value="4416" table:content-validation-name="val42" table:style-name="ce21">
            <text:p><text:s/>4,41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6">
            <text:p>填表</text:p>
          </table:table-cell>
          <table:covered-table-cell/>
          <table:table-cell office:value-type="string" table:number-columns-spanned="2" table:number-rows-spanned="1" table:style-name="ce26">
            <text:p>審核</text:p>
          </table:table-cell>
          <table:covered-table-cell/>
          <table:table-cell office:value-type="string" table:number-columns-spanned="2" table:number-rows-spanned="1" table:style-name="ce26">
            <text:p>業務主管人員</text:p>
          </table:table-cell>
          <table:covered-table-cell/>
          <table:table-cell office:value-type="string" table:number-columns-spanned="2" table:number-rows-spanned="1" table:style-name="ce26">
            <text:p>機關首長</text:p>
          </table:table-cell>
          <table:covered-table-cell/>
          <table:table-cell table:number-columns-repeated="42" table:style-name="ce4"/>
          <table:table-cell table:number-columns-repeated="16334"/>
        </table:table-row>
        <table:table-row table:style-name="ro1"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22">
            <text:p>主辦統計人員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42" table:style-name="ce4"/>
          <table:table-cell table:number-columns-repeated="16334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2">
            <text:p>資料來源：依據戶籍資料編製。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22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4">
            <text:p>製表日期：114年7月31日19時04分02秒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number-rows-repeated="145" table:style-name="ro4">
          <table:table-cell table:number-columns-repeated="50" table:style-name="ce4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8-10T03:59:18Z</meta:creation-date>
    <dc:date>2025-08-10T03:59:18Z</dc:date>
  </office:meta>
</office:document-meta>
</file>