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3月$0_3_1$2025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4年03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45689" table:style-name="ce12">
            <text:p><text:s/>2,345,689<text:s/></text:p>
          </table:table-cell>
          <table:table-cell office:value-type="float" office:value="20603" table:style-name="ce12">
            <text:p><text:s/>20,603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4401" table:style-name="ce12">
            <text:p><text:s/>4,401<text:s/></text:p>
          </table:table-cell>
          <table:table-cell office:value-type="float" office:value="2333" table:style-name="ce12">
            <text:p><text:s/>2,3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16" table:style-name="ce12">
            <text:p><text:s/>9,31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057" table:style-name="ce12">
            <text:p><text:s/>16,057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2077" table:style-name="ce12">
            <text:p><text:s/>2,077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214" table:style-name="ce12">
            <text:p><text:s/>2,21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316" table:style-name="ce12">
            <text:p><text:s/>9,3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377" table:style-name="ce12">
            <text:p><text:s/>15,377<text:s/></text:p>
          </table:table-cell>
          <table:table-cell office:value-type="float" office:value="15377" table:style-name="ce12">
            <text:p><text:s/>15,3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17" table:style-name="ce12">
            <text:p><text:s/>1,117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174" table:style-name="ce12">
            <text:p><text:s/>1,17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31" table:style-name="ce13">
            <text:p><text:s/>12,031<text:s/></text:p>
          </table:table-cell>
          <table:table-cell office:value-type="float" office:value="12001" table:style-name="ce13">
            <text:p><text:s/>12,001<text:s/></text:p>
          </table:table-cell>
          <table:table-cell office:value-type="float" office:value="968335" table:style-name="ce13">
            <text:p><text:s/>968,335<text:s/></text:p>
          </table:table-cell>
          <table:table-cell office:value-type="string" table:style-name="ce16">
            <text:p>男</text:p>
          </table:table-cell>
          <table:table-cell office:value-type="float" office:value="1154581" table:style-name="ce13">
            <text:p><text:s/>1,154,581<text:s/></text:p>
          </table:table-cell>
          <table:table-cell office:value-type="float" office:value="9586" table:style-name="ce13">
            <text:p><text:s/>9,58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010" table:style-name="ce13">
            <text:p><text:s/>2,010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84" table:style-name="ce13">
            <text:p><text:s/>4,28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98" table:style-name="ce13">
            <text:p><text:s/>7,49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84" table:style-name="ce13">
            <text:p><text:s/>4,28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78" table:style-name="ce13">
            <text:p><text:s/>7,378<text:s/></text:p>
          </table:table-cell>
          <table:table-cell office:value-type="float" office:value="7378" table:style-name="ce13">
            <text:p><text:s/>7,3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5" table:style-name="ce13">
            <text:p><text:s/>265<text:s/></text:p>
          </table:table-cell>
          <table:table-cell table:number-columns-repeated="2" table:style-name="ce13"/>
          <table:table-cell office:value-type="float" office:value="7" table:style-name="ce13">
            <text:p><text:s/>7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91108" table:style-name="ce13">
            <text:p><text:s/>1,191,108<text:s/></text:p>
          </table:table-cell>
          <table:table-cell office:value-type="float" office:value="11017" table:style-name="ce13">
            <text:p><text:s/>11,01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391" table:style-name="ce13">
            <text:p><text:s/>2,391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32" table:style-name="ce13">
            <text:p><text:s/>5,03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59" table:style-name="ce13">
            <text:p><text:s/>8,55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32" table:style-name="ce13">
            <text:p><text:s/>5,0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99" table:style-name="ce13">
            <text:p><text:s/>7,999<text:s/></text:p>
          </table:table-cell>
          <table:table-cell office:value-type="float" office:value="7999" table:style-name="ce13">
            <text:p><text:s/>7,9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8" table:style-name="ce13">
            <text:p><text:s/>238<text:s/></text:p>
          </table:table-cell>
          <table:table-cell table:number-columns-repeated="2" table:style-name="ce13"/>
          <table:table-cell office:value-type="float" office:value="24" table:style-name="ce13">
            <text:p><text:s/>24<text:s/></text:p>
          </table:table-cell>
          <table:table-cell table:number-columns-repeated="2" table:style-name="ce13"/>
          <table:table-cell office:value-type="float" office:value="8" table:style-name="ce22">
            <text:p><text:s/>8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7000" table:style-name="ce13">
            <text:p><text:s/>477,000<text:s/></text:p>
          </table:table-cell>
          <table:table-cell office:value-type="float" office:value="3814" table:style-name="ce13">
            <text:p><text:s/>3,81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45" table:style-name="ce13">
            <text:p><text:s/>3,745<text:s/></text:p>
          </table:table-cell>
          <table:table-cell office:value-type="float" office:value="3745" table:style-name="ce13">
            <text:p><text:s/>3,7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37" table:content-validation-name="val117" table:style-name="ce13">
            <text:p><text:s/>237<text:s/></text:p>
          </table:table-cell>
          <table:table-cell office:value-type="float" office:value="231" table:content-validation-name="val16" table:style-name="ce13">
            <text:p><text:s/>2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86" table:content-validation-name="val16" table:style-name="ce13">
            <text:p><text:s/>1,786<text:s/></text:p>
          </table:table-cell>
          <table:table-cell office:value-type="float" office:value="1785" table:content-validation-name="val16" table:style-name="ce13">
            <text:p><text:s/>1,785<text:s/></text:p>
          </table:table-cell>
          <table:table-cell office:value-type="float" office:value="204451" table:content-validation-name="val16" table:style-name="ce13">
            <text:p><text:s/>204,451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8909" table:content-validation-name="val16" table:style-name="ce13">
            <text:p><text:s/>228,909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63" table:content-validation-name="val16" table:style-name="ce13">
            <text:p><text:s/>363<text:s/></text:p>
          </table:table-cell>
          <table:table-cell office:value-type="float" office:value="254" table:content-validation-name="val16" table:style-name="ce13">
            <text:p><text:s/>2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208" table:content-validation-name="val16" table:style-name="ce13">
            <text:p><text:s/>20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14" table:content-validation-name="val16" table:style-name="ce13">
            <text:p><text:s/>71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204" table:content-validation-name="val16" table:style-name="ce13">
            <text:p><text:s/>204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226" table:content-validation-name="val16" table:style-name="ce13">
            <text:p><text:s/>22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33" table:content-validation-name="val16" table:style-name="ce13">
            <text:p><text:s/>73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50" table:content-validation-name="val16" table:style-name="ce13">
            <text:p><text:s/>1,750<text:s/></text:p>
          </table:table-cell>
          <table:table-cell office:value-type="float" office:value="1750" table:content-validation-name="val16" table:style-name="ce13">
            <text:p><text:s/>1,75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5" table:content-validation-name="val16" table:style-name="ce13">
            <text:p><text:s/>13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table:content-validation-name="val118" table:style-name="ce13"/>
          <table:table-cell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8091" table:content-validation-name="val16" table:style-name="ce13">
            <text:p><text:s/>248,091<text:s/>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497" table:content-validation-name="val16" table:style-name="ce13">
            <text:p><text:s/>497<text:s/></text:p>
          </table:table-cell>
          <table:table-cell office:value-type="float" office:value="288" table:content-validation-name="val16" table:style-name="ce13">
            <text:p><text:s/>28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232" table:content-validation-name="val16" table:style-name="ce13">
            <text:p><text:s/>232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60" table:content-validation-name="val16" table:style-name="ce13">
            <text:p><text:s/>860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262" table:content-validation-name="val16" table:style-name="ce13">
            <text:p><text:s/>262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209" table:content-validation-name="val16" table:style-name="ce13">
            <text:p><text:s/>20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2" table:content-validation-name="val16" table:style-name="ce13">
            <text:p><text:s/>89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95" table:content-validation-name="val16" table:style-name="ce13">
            <text:p><text:s/>1,995<text:s/></text:p>
          </table:table-cell>
          <table:table-cell office:value-type="float" office:value="1995" table:content-validation-name="val16" table:style-name="ce13">
            <text:p><text:s/>1,9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9" table:content-validation-name="val16" table:style-name="ce13">
            <text:p><text:s/>10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table:content-validation-name="val119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5" table:content-validation-name="val16" table:style-name="ce22">
            <text:p><text:s/>5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7005" table:style-name="ce13">
            <text:p><text:s/>437,005<text:s/></text:p>
          </table:table-cell>
          <table:table-cell office:value-type="float" office:value="4255" table:style-name="ce13">
            <text:p><text:s/>4,2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0" table:style-name="ce13">
            <text:p><text:s/>1,5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60" table:style-name="ce13">
            <text:p><text:s/>3,460<text:s/></text:p>
          </table:table-cell>
          <table:table-cell office:value-type="float" office:value="3460" table:style-name="ce13">
            <text:p><text:s/>3,4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0" table:content-validation-name="val120" table:style-name="ce13">
            <text:p><text:s/>240<text:s/></text:p>
          </table:table-cell>
          <table:table-cell office:value-type="float" office:value="232" table:content-validation-name="val16" table:style-name="ce13">
            <text:p><text:s/>2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content-validation-name="val16" table:style-name="ce13">
            <text:p><text:s/>10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7" table:content-validation-name="val16" table:style-name="ce13">
            <text:p><text:s/>1,987<text:s/></text:p>
          </table:table-cell>
          <table:table-cell office:value-type="float" office:value="1981" table:content-validation-name="val16" table:style-name="ce13">
            <text:p><text:s/>1,981<text:s/></text:p>
          </table:table-cell>
          <table:table-cell office:value-type="float" office:value="185653" table:content-validation-name="val16" table:style-name="ce13">
            <text:p><text:s/>185,653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2741" table:content-validation-name="val16" table:style-name="ce13">
            <text:p><text:s/>212,741<text:s/></text:p>
          </table:table-cell>
          <table:table-cell office:value-type="float" office:value="1997" table:style-name="ce13">
            <text:p><text:s/>1,997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321" table:content-validation-name="val16" table:style-name="ce13">
            <text:p><text:s/>321<text:s/></text:p>
          </table:table-cell>
          <table:table-cell office:value-type="float" office:value="197" table:content-validation-name="val16" table:style-name="ce13">
            <text:p><text:s/>19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308" table:content-validation-name="val16" table:style-name="ce13">
            <text:p><text:s/>308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4" table:content-validation-name="val16" table:style-name="ce13">
            <text:p><text:s/>96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133" table:content-validation-name="val16" table:style-name="ce13">
            <text:p><text:s/>133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207" table:content-validation-name="val16" table:style-name="ce13">
            <text:p><text:s/>20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14" table:content-validation-name="val16" table:style-name="ce13">
            <text:p><text:s/>7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47" table:content-validation-name="val16" table:style-name="ce13">
            <text:p><text:s/>1,647<text:s/></text:p>
          </table:table-cell>
          <table:table-cell office:value-type="float" office:value="1647" table:content-validation-name="val16" table:style-name="ce13">
            <text:p><text:s/>1,64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content-validation-name="val16" table:style-name="ce13">
            <text:p><text:s/>9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6" table:content-validation-name="val16" table:style-name="ce13">
            <text:p><text:s/>16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table:content-validation-name="val121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4264" table:content-validation-name="val16" table:style-name="ce13">
            <text:p><text:s/>224,264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338" table:content-validation-name="val16" table:style-name="ce13">
            <text:p><text:s/>338<text:s/></text:p>
          </table:table-cell>
          <table:table-cell office:value-type="float" office:value="241" table:content-validation-name="val16" table:style-name="ce13">
            <text:p><text:s/>2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303" table:content-validation-name="val16" table:style-name="ce13">
            <text:p><text:s/>303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55" table:content-validation-name="val16" table:style-name="ce13">
            <text:p><text:s/>1,155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155" table:content-validation-name="val16" table:style-name="ce13">
            <text:p><text:s/>155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81" table:content-validation-name="val16" table:style-name="ce13">
            <text:p><text:s/>18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13" table:content-validation-name="val16" table:style-name="ce13">
            <text:p><text:s/>1,813<text:s/></text:p>
          </table:table-cell>
          <table:table-cell office:value-type="float" office:value="1813" table:content-validation-name="val16" table:style-name="ce13">
            <text:p><text:s/>1,8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8" table:content-validation-name="val16" table:style-name="ce13">
            <text:p><text:s/>12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table:content-validation-name="val122" table:style-name="ce13"/>
          <table:table-cell table:style-name="ce13"/>
          <table:table-cell office:value-type="float" office:value="6" table:content-validation-name="val16" table:style-name="ce13">
            <text:p><text:s/>6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4246" table:style-name="ce13">
            <text:p><text:s/>94,246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content-validation-name="val123" table:style-name="ce13">
            <text:p><text:s/>39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37096" table:content-validation-name="val16" table:style-name="ce13">
            <text:p><text:s/>37,096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711" table:content-validation-name="val16" table:style-name="ce13">
            <text:p><text:s/>47,71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2" table:content-validation-name="val16" table:style-name="ce13">
            <text:p><text:s/>17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2" table:content-validation-name="val16" table:style-name="ce13">
            <text:p><text:s/>2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9" table:content-validation-name="val16" table:style-name="ce13">
            <text:p><text:s/>239<text:s/></text:p>
          </table:table-cell>
          <table:table-cell office:value-type="float" office:value="239" table:content-validation-name="val16" table:style-name="ce13">
            <text:p><text:s/>2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535" table:content-validation-name="val16" table:style-name="ce13">
            <text:p><text:s/>46,53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5" table:content-validation-name="val16" table:style-name="ce13">
            <text:p><text:s/>15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2" table:content-validation-name="val16" table:style-name="ce13">
            <text:p><text:s/>2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3" table:content-validation-name="val16" table:style-name="ce13">
            <text:p><text:s/>213<text:s/></text:p>
          </table:table-cell>
          <table:table-cell office:value-type="float" office:value="213" table:content-validation-name="val16" table:style-name="ce13">
            <text:p><text:s/>2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25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2125" table:style-name="ce13">
            <text:p><text:s/>182,125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5" table:content-validation-name="val126" table:style-name="ce13">
            <text:p><text:s/>85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12" table:content-validation-name="val16" table:style-name="ce13">
            <text:p><text:s/>1,012<text:s/></text:p>
          </table:table-cell>
          <table:table-cell office:value-type="float" office:value="1002" table:content-validation-name="val16" table:style-name="ce13">
            <text:p><text:s/>1,002<text:s/></text:p>
          </table:table-cell>
          <table:table-cell office:value-type="float" office:value="72440" table:content-validation-name="val16" table:style-name="ce13">
            <text:p><text:s/>72,440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90694" table:content-validation-name="val16" table:style-name="ce13">
            <text:p><text:s/>90,694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32" table:content-validation-name="val16" table:style-name="ce13">
            <text:p><text:s/>132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51" table:content-validation-name="val16" table:style-name="ce13">
            <text:p><text:s/>15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2" table:content-validation-name="val16" table:style-name="ce13">
            <text:p><text:s/>30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1" table:content-validation-name="val16" table:style-name="ce13">
            <text:p><text:s/>27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5" table:content-validation-name="val16" table:style-name="ce13">
            <text:p><text:s/>595<text:s/></text:p>
          </table:table-cell>
          <table:table-cell office:value-type="float" office:value="595" table:content-validation-name="val16" table:style-name="ce13">
            <text:p><text:s/>59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table:content-validation-name="val127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1431" table:content-validation-name="val16" table:style-name="ce13">
            <text:p><text:s/>91,431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65" table:content-validation-name="val16" table:style-name="ce13">
            <text:p><text:s/>165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6" table:content-validation-name="val16" table:style-name="ce13">
            <text:p><text:s/>40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37" table:content-validation-name="val16" table:style-name="ce13">
            <text:p><text:s/>1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7" table:content-validation-name="val16" table:style-name="ce13">
            <text:p><text:s/>3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12" table:content-validation-name="val16" table:style-name="ce13">
            <text:p><text:s/>612<text:s/></text:p>
          </table:table-cell>
          <table:table-cell office:value-type="float" office:value="612" table:content-validation-name="val16" table:style-name="ce13">
            <text:p><text:s/>6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table:content-validation-name="val128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70293" table:style-name="ce13">
            <text:p><text:s/>170,293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5" table:content-validation-name="val129" table:style-name="ce13">
            <text:p><text:s/>85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68800" table:content-validation-name="val16" table:style-name="ce13">
            <text:p><text:s/>68,800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803" table:content-validation-name="val16" table:style-name="ce13">
            <text:p><text:s/>83,803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9" table:content-validation-name="val16" table:style-name="ce13">
            <text:p><text:s/>25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2" table:content-validation-name="val16" table:style-name="ce13">
            <text:p><text:s/>36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26" table:content-validation-name="val16" table:style-name="ce13">
            <text:p><text:s/>526<text:s/></text:p>
          </table:table-cell>
          <table:table-cell office:value-type="float" office:value="526" table:content-validation-name="val16" table:style-name="ce13">
            <text:p><text:s/>5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30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6490" table:content-validation-name="val16" table:style-name="ce13">
            <text:p><text:s/>86,490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57" table:content-validation-name="val16" table:style-name="ce13">
            <text:p><text:s/>157<text:s/></text:p>
          </table:table-cell>
          <table:table-cell office:value-type="float" office:value="146" table:content-validation-name="val16" table:style-name="ce13">
            <text:p><text:s/>14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94" table:content-validation-name="val16" table:style-name="ce13">
            <text:p><text:s/>9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6" table:content-validation-name="val16" table:style-name="ce13">
            <text:p><text:s/>33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79" table:content-validation-name="val16" table:style-name="ce13">
            <text:p><text:s/>7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4" table:content-validation-name="val16" table:style-name="ce13">
            <text:p><text:s/>41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3" table:content-validation-name="val16" table:style-name="ce13">
            <text:p><text:s/>573<text:s/></text:p>
          </table:table-cell>
          <table:table-cell office:value-type="float" office:value="573" table:content-validation-name="val16" table:style-name="ce13">
            <text:p><text:s/>57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31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8260" table:style-name="ce13">
            <text:p><text:s/>88,260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6" table:content-validation-name="val132" table:style-name="ce13">
            <text:p><text:s/>56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39" table:content-validation-name="val16" table:style-name="ce13">
            <text:p><text:s/>439<text:s/></text:p>
          </table:table-cell>
          <table:table-cell office:value-type="float" office:value="438" table:content-validation-name="val16" table:style-name="ce13">
            <text:p><text:s/>438<text:s/></text:p>
          </table:table-cell>
          <table:table-cell office:value-type="float" office:value="35991" table:content-validation-name="val16" table:style-name="ce13">
            <text:p><text:s/>35,991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4633" table:content-validation-name="val16" table:style-name="ce13">
            <text:p><text:s/>44,633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52" table:content-validation-name="val16" table:style-name="ce13">
            <text:p><text:s/>52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6" table:content-validation-name="val16" table:style-name="ce13">
            <text:p><text:s/>20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6" table:content-validation-name="val16" table:style-name="ce13">
            <text:p><text:s/>27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8" table:content-validation-name="val16" table:style-name="ce13">
            <text:p><text:s/>198<text:s/></text:p>
          </table:table-cell>
          <table:table-cell office:value-type="float" office:value="198" table:content-validation-name="val16" table:style-name="ce13">
            <text:p><text:s/>19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33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3627" table:content-validation-name="val16" table:style-name="ce13">
            <text:p><text:s/>43,627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1" table:content-validation-name="val16" table:style-name="ce13">
            <text:p><text:s/>24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2" table:content-validation-name="val16" table:style-name="ce13">
            <text:p><text:s/>29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3" table:content-validation-name="val16" table:style-name="ce13">
            <text:p><text:s/>213<text:s/></text:p>
          </table:table-cell>
          <table:table-cell office:value-type="float" office:value="213" table:content-validation-name="val16" table:style-name="ce13">
            <text:p><text:s/>2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34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85675" table:style-name="ce13">
            <text:p><text:s/>185,675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0" table:content-validation-name="val135" table:style-name="ce13">
            <text:p><text:s/>110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8" table:content-validation-name="val16" table:style-name="ce13">
            <text:p><text:s/>868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84147" table:content-validation-name="val16" table:style-name="ce13">
            <text:p><text:s/>84,147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91274" table:content-validation-name="val16" table:style-name="ce13">
            <text:p><text:s/>91,274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21" table:content-validation-name="val16" table:style-name="ce13">
            <text:p><text:s/>421<text:s/></text:p>
          </table:table-cell>
          <table:table-cell office:value-type="float" office:value="197" table:content-validation-name="val16" table:style-name="ce13">
            <text:p><text:s/>19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34" table:content-validation-name="val16" table:style-name="ce13">
            <text:p><text:s/>13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4" table:content-validation-name="val16" table:style-name="ce13">
            <text:p><text:s/>22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95" table:content-validation-name="val16" table:style-name="ce13">
            <text:p><text:s/>195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1" table:content-validation-name="val16" table:style-name="ce13">
            <text:p><text:s/>25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8" table:content-validation-name="val16" table:style-name="ce13">
            <text:p><text:s/>478<text:s/></text:p>
          </table:table-cell>
          <table:table-cell office:value-type="float" office:value="478" table:content-validation-name="val16" table:style-name="ce13">
            <text:p><text:s/>47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36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4401" table:content-validation-name="val16" table:style-name="ce13">
            <text:p><text:s/>94,401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13" table:content-validation-name="val16" table:style-name="ce13">
            <text:p><text:s/>513<text:s/></text:p>
          </table:table-cell>
          <table:table-cell office:value-type="float" office:value="194" table:content-validation-name="val16" table:style-name="ce13">
            <text:p><text:s/>19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3" table:content-validation-name="val16" table:style-name="ce13">
            <text:p><text:s/>273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39" table:content-validation-name="val16" table:style-name="ce13">
            <text:p><text:s/>2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9" table:content-validation-name="val16" table:style-name="ce13">
            <text:p><text:s/>29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6" table:content-validation-name="val16" table:style-name="ce13">
            <text:p><text:s/>466<text:s/></text:p>
          </table:table-cell>
          <table:table-cell office:value-type="float" office:value="466" table:content-validation-name="val16" table:style-name="ce13">
            <text:p><text:s/>46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37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5498" table:style-name="ce13">
            <text:p><text:s/>215,498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5" table:content-validation-name="val138" table:style-name="ce13">
            <text:p><text:s/>125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6415" table:content-validation-name="val16" table:style-name="ce13">
            <text:p><text:s/>86,415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6372" table:content-validation-name="val16" table:style-name="ce13">
            <text:p><text:s/>106,372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205" table:content-validation-name="val16" table:style-name="ce13">
            <text:p><text:s/>205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72" table:content-validation-name="val16" table:style-name="ce13">
            <text:p><text:s/>72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7" table:content-validation-name="val16" table:style-name="ce13">
            <text:p><text:s/>437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5" table:content-validation-name="val16" table:style-name="ce13">
            <text:p><text:s/>40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31" table:content-validation-name="val16" table:style-name="ce13">
            <text:p><text:s/>531<text:s/></text:p>
          </table:table-cell>
          <table:table-cell office:value-type="float" office:value="531" table:content-validation-name="val16" table:style-name="ce13">
            <text:p><text:s/>5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table:content-validation-name="val13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9126" table:content-validation-name="val16" table:style-name="ce13">
            <text:p><text:s/>109,126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50" table:content-validation-name="val16" table:style-name="ce13">
            <text:p><text:s/>250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2" table:content-validation-name="val16" table:style-name="ce13">
            <text:p><text:s/>45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5" table:content-validation-name="val16" table:style-name="ce13">
            <text:p><text:s/>47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1" table:content-validation-name="val16" table:style-name="ce13">
            <text:p><text:s/>591<text:s/></text:p>
          </table:table-cell>
          <table:table-cell office:value-type="float" office:value="591" table:content-validation-name="val16" table:style-name="ce13">
            <text:p><text:s/>59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table:content-validation-name="val140" table:style-name="ce13"/>
          <table:table-cell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7540" table:style-name="ce13">
            <text:p><text:s/>127,540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5" table:content-validation-name="val141" table:style-name="ce13">
            <text:p><text:s/>75<text:s/></text:p>
          </table:table-cell>
          <table:table-cell office:value-type="float" office:value="74" table:content-validation-name="val16" table:style-name="ce13">
            <text:p><text:s/>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5" table:content-validation-name="val16" table:style-name="ce13">
            <text:p><text:s/>905<text:s/></text:p>
          </table:table-cell>
          <table:table-cell office:value-type="float" office:value="905" table:content-validation-name="val16" table:style-name="ce13">
            <text:p><text:s/>905<text:s/></text:p>
          </table:table-cell>
          <table:table-cell office:value-type="float" office:value="50173" table:content-validation-name="val16" table:style-name="ce13">
            <text:p><text:s/>50,173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3183" table:content-validation-name="val16" table:style-name="ce13">
            <text:p><text:s/>63,183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80" table:content-validation-name="val16" table:style-name="ce13">
            <text:p><text:s/>8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8" table:content-validation-name="val16" table:style-name="ce13">
            <text:p><text:s/>17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4" table:content-validation-name="val16" table:style-name="ce13">
            <text:p><text:s/>18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3" table:content-validation-name="val16" table:style-name="ce13">
            <text:p><text:s/>433<text:s/></text:p>
          </table:table-cell>
          <table:table-cell office:value-type="float" office:value="433" table:content-validation-name="val16" table:style-name="ce13">
            <text:p><text:s/>4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table:content-validation-name="val14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4357" table:content-validation-name="val16" table:style-name="ce13">
            <text:p><text:s/>64,357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9" table:content-validation-name="val16" table:style-name="ce13">
            <text:p><text:s/>219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81" table:content-validation-name="val16" table:style-name="ce13">
            <text:p><text:s/>8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2" table:content-validation-name="val16" table:style-name="ce13">
            <text:p><text:s/>2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7" table:content-validation-name="val16" table:style-name="ce13">
            <text:p><text:s/>447<text:s/></text:p>
          </table:table-cell>
          <table:table-cell office:value-type="float" office:value="447" table:content-validation-name="val16" table:style-name="ce13">
            <text:p><text:s/>44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content-validation-name="val14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9173" table:style-name="ce13">
            <text:p><text:s/>229,173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0" table:style-name="ce13">
            <text:p><text:s/>1,0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6" table:content-validation-name="val144" table:style-name="ce13">
            <text:p><text:s/>86<text:s/></text:p>
          </table:table-cell>
          <table:table-cell office:value-type="float" office:value="85" table:content-validation-name="val16" table:style-name="ce13">
            <text:p><text:s/>8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4" table:content-validation-name="val16" table:style-name="ce13">
            <text:p><text:s/>1,494<text:s/></text:p>
          </table:table-cell>
          <table:table-cell office:value-type="float" office:value="1486" table:content-validation-name="val16" table:style-name="ce13">
            <text:p><text:s/>1,486<text:s/></text:p>
          </table:table-cell>
          <table:table-cell office:value-type="float" office:value="89177" table:content-validation-name="val16" table:style-name="ce13">
            <text:p><text:s/>89,177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2980" table:content-validation-name="val16" table:style-name="ce13">
            <text:p><text:s/>112,980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10" table:content-validation-name="val16" table:style-name="ce13">
            <text:p><text:s/>51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56" table:content-validation-name="val16" table:style-name="ce13">
            <text:p><text:s/>55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8" table:content-validation-name="val16" table:style-name="ce13">
            <text:p><text:s/>578<text:s/></text:p>
          </table:table-cell>
          <table:table-cell office:value-type="float" office:value="578" table:content-validation-name="val16" table:style-name="ce13">
            <text:p><text:s/>57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45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6193" table:content-validation-name="val16" table:style-name="ce13">
            <text:p><text:s/>116,193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29" table:content-validation-name="val16" table:style-name="ce13">
            <text:p><text:s/>129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0" table:content-validation-name="val16" table:style-name="ce13">
            <text:p><text:s/>580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74" table:content-validation-name="val16" table:style-name="ce13">
            <text:p><text:s/>67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65" table:content-validation-name="val16" table:style-name="ce13">
            <text:p><text:s/>665<text:s/></text:p>
          </table:table-cell>
          <table:table-cell office:value-type="float" office:value="665" table:content-validation-name="val16" table:style-name="ce13">
            <text:p><text:s/>66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46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503" table:style-name="ce13">
            <text:p><text:s/>49,50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content-validation-name="val147" table:style-name="ce13">
            <text:p><text:s/>17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19437" table:content-validation-name="val16" table:style-name="ce13">
            <text:p><text:s/>19,437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147" table:content-validation-name="val16" table:style-name="ce13">
            <text:p><text:s/>26,14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0" table:content-validation-name="val16" table:style-name="ce13">
            <text:p><text:s/>1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3" table:content-validation-name="val16" table:style-name="ce13">
            <text:p><text:s/>9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1" table:content-validation-name="val16" table:style-name="ce13">
            <text:p><text:s/>151<text:s/></text:p>
          </table:table-cell>
          <table:table-cell office:value-type="float" office:value="151" table:content-validation-name="val16" table:style-name="ce13">
            <text:p><text:s/>15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356" table:content-validation-name="val16" table:style-name="ce13">
            <text:p><text:s/>23,35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7" table:content-validation-name="val16" table:style-name="ce13">
            <text:p><text:s/>137<text:s/></text:p>
          </table:table-cell>
          <table:table-cell office:value-type="float" office:value="137" table:content-validation-name="val16" table:style-name="ce13">
            <text:p><text:s/>1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table:content-validation-name="val149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6188" table:style-name="ce13">
            <text:p><text:s/>76,188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content-validation-name="val150" table:style-name="ce13">
            <text:p><text:s/>44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10" table:content-validation-name="val16" table:style-name="ce13">
            <text:p><text:s/>410<text:s/></text:p>
          </table:table-cell>
          <table:table-cell office:value-type="float" office:value="409" table:content-validation-name="val16" table:style-name="ce13">
            <text:p><text:s/>409<text:s/></text:p>
          </table:table-cell>
          <table:table-cell office:value-type="float" office:value="30480" table:content-validation-name="val16" table:style-name="ce13">
            <text:p><text:s/>30,480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9249" table:content-validation-name="val16" table:style-name="ce13">
            <text:p><text:s/>39,249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6" table:content-validation-name="val16" table:style-name="ce13">
            <text:p><text:s/>76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7" table:content-validation-name="val16" table:style-name="ce13">
            <text:p><text:s/>17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1" table:content-validation-name="val16" table:style-name="ce13">
            <text:p><text:s/>18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7" table:content-validation-name="val16" table:style-name="ce13">
            <text:p><text:s/>237<text:s/></text:p>
          </table:table-cell>
          <table:table-cell office:value-type="float" office:value="237" table:content-validation-name="val16" table:style-name="ce13">
            <text:p><text:s/>2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table:content-validation-name="val15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6939" table:content-validation-name="val16" table:style-name="ce13">
            <text:p><text:s/>36,93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6" table:content-validation-name="val16" table:style-name="ce13">
            <text:p><text:s/>21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7" table:content-validation-name="val16" table:style-name="ce13">
            <text:p><text:s/>19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5" table:content-validation-name="val16" table:style-name="ce13">
            <text:p><text:s/>255<text:s/></text:p>
          </table:table-cell>
          <table:table-cell office:value-type="float" office:value="255" table:content-validation-name="val16" table:style-name="ce13">
            <text:p><text:s/>25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table:content-validation-name="val15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183" table:style-name="ce13">
            <text:p><text:s/>13,1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content-validation-name="val153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075" table:content-validation-name="val16" table:style-name="ce13">
            <text:p><text:s/>4,075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885" table:content-validation-name="val16" table:style-name="ce13">
            <text:p><text:s/>6,8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298" table:content-validation-name="val16" table:style-name="ce14">
            <text:p><text:s/>6,29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2" table:content-validation-name="val16" table:style-name="ce14">
            <text:p><text:s/>22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0" table:content-validation-name="val16" table:style-name="ce14">
            <text:p><text:s/>10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5" table:content-validation-name="val16" table:style-name="ce14">
            <text:p><text:s/>3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9" table:content-validation-name="val16" table:style-name="ce14">
            <text:p><text:s/>19<text:s/></text:p>
          </table:table-cell>
          <table:table-cell office:value-type="float" office:value="19" table:content-validation-name="val16" table:style-name="ce14">
            <text:p><text:s/>19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content-validation-name="val16" table:style-name="ce14">
            <text:p><text:s/>6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table:content-validation-name="val155" table:style-name="ce14"/>
          <table:table-cell table:style-name="ce14"/>
          <table:table-cell office:value-type="float" office:value="0" table:content-validation-name="val16" table:style-name="ce14">
            <text:p><text:s/>-<text:s/></text:p>
          </table:table-cell>
          <table:table-cell table:number-columns-repeated="2" table:style-name="ce14"/>
          <table:table-cell office:value-type="float" office:value="0" table:content-validation-name="val16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4年3月31日19時20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4-16T00:40:52Z</meta:creation-date>
    <dc:date>2025-04-16T00:40:52Z</dc:date>
  </office:meta>
</office:document-meta>
</file>